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0.1069in"/>
    </style:style>
    <style:style style:name="TableColumn11" style:family="table-column">
      <style:table-column-properties style:column-width="2.318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0354in"/>
    </style:style>
    <style:style style:name="Table7" style:family="table">
      <style:table-properties style:width="6.628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Trebuchet MS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Trebuchet MS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rebuchet MS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Trebuchet MS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Trebuchet MS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55" style:family="table-row">
      <style:table-row-properties style:min-row-height="3.770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olumn58" style:family="table-column">
      <style:table-column-properties style:column-width="3.2465in"/>
    </style:style>
    <style:style style:name="TableColumn59" style:family="table-column">
      <style:table-column-properties style:column-width="3.1284in"/>
    </style:style>
    <style:style style:name="Table57" style:family="table">
      <style:table-properties style:width="6.375in" fo:margin-left="0in" table:align="center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rebuchet MS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rebuchet MS" style:font-name-asian="標楷體"/>
    </style:style>
    <style:style style:name="TableRow65" style:family="table-row">
      <style:table-row-properties style:min-row-height="2.479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 fo:background-color="#FFFFFF"/>
    </style:style>
    <style:style style:name="P68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69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70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/>
    </style:style>
    <style:style style:name="T73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rebuchet MS" style:font-name-asian="標楷體"/>
    </style:style>
    <style:style style:name="P75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76" style:parent-style-name="預設段落字型" style:family="text">
      <style:text-properties style:font-name="Trebuchet MS" style:font-name-asian="標楷體"/>
    </style:style>
    <style:style style:name="T77" style:parent-style-name="預設段落字型" style:family="text">
      <style:text-properties style:font-name="Trebuchet MS" style:font-name-asian="標楷體"/>
    </style:style>
    <style:style style:name="T78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rebuchet MS" style:font-name-asian="標楷體"/>
    </style:style>
    <style:style style:name="P80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1" style:parent-style-name="預設段落字型" style:family="text">
      <style:text-properties style:font-name="Trebuchet MS" style:font-name-asian="標楷體"/>
    </style:style>
    <style:style style:name="T82" style:parent-style-name="預設段落字型" style:family="text">
      <style:text-properties style:font-name="Trebuchet MS" style:font-name-asian="標楷體"/>
    </style:style>
    <style:style style:name="T83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rebuchet MS" style:font-name-asian="標楷體"/>
    </style:style>
    <style:style style:name="P85" style:parent-style-name="內文" style:family="paragraph">
      <style:paragraph-properties fo:line-height="0.1944in" fo:margin-left="0.1666in" fo:margin-right="0.0833in" fo:text-indent="-0.1666in">
        <style:tab-stops/>
      </style:paragraph-properties>
    </style:style>
    <style:style style:name="T86" style:parent-style-name="預設段落字型" style:family="text">
      <style:text-properties style:font-name="Trebuchet MS" style:font-name-asian="標楷體"/>
    </style:style>
    <style:style style:name="T87" style:parent-style-name="預設段落字型" style:family="text">
      <style:text-properties style:font-name="Trebuchet MS" style:font-name-asian="標楷體"/>
    </style:style>
    <style:style style:name="T88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rebuchet MS" style:font-name-asian="標楷體"/>
    </style:style>
    <style:style style:name="P90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1" style:parent-style-name="內文" style:family="paragraph">
      <style:paragraph-properties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2" style:parent-style-name="內文" style:family="paragraph">
      <style:paragraph-properties fo:margin-bottom="0.25in" fo:line-height="0.1944in" fo:margin-left="0.1666in" fo:margin-right="0.0833in" fo:text-indent="-0.1666in">
        <style:tab-stops/>
      </style:paragraph-properties>
      <style:text-properties style:font-name="Trebuchet MS" style:font-name-asian="標楷體"/>
    </style:style>
    <style:style style:name="P9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rebuchet MS" style:font-name-asian="標楷體" fo:background-color="#FFFFFF"/>
    </style:style>
    <style:style style:name="T95" style:parent-style-name="預設段落字型" style:family="text">
      <style:text-properties style:font-name="Trebuchet MS" style:font-name-asian="標楷體"/>
    </style:style>
    <style:style style:name="T96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Trebuchet MS" style:font-name-asian="標楷體"/>
    </style:style>
    <style:style style:name="T98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Trebuchet MS" style:font-name-asian="標楷體" fo:font-size="8pt" style:font-size-asian="8pt" style:font-size-complex="8pt"/>
    </style:style>
    <style:style style:name="P1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P10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Trebuchet MS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07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08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09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10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11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12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13" style:parent-style-name="內文" style:family="paragraph">
      <style:paragraph-properties fo:text-align="justify" fo:line-height="0.25in" fo:margin-left="0.0833in" fo:margin-right="0.0833in">
        <style:tab-stops/>
      </style:paragraph-properties>
      <style:text-properties style:font-name="Trebuchet MS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rebuchet MS" style:font-name-asian="標楷體"/>
    </style:style>
    <style:style style:name="T11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rebuchet MS" style:font-name-asian="標楷體"/>
    </style:style>
    <style:style style:name="T11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rebuchet MS" style:font-name-asian="標楷體"/>
    </style:style>
    <style:style style:name="T12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rebuchet MS" style:font-name-asian="標楷體" fo:background-color="#FFFFFF"/>
    </style:style>
    <style:style style:name="T125" style:parent-style-name="預設段落字型" style:family="text">
      <style:text-properties style:font-name="Trebuchet MS" style:font-name-asian="標楷體" fo:background-color="#FFFFFF"/>
    </style:style>
    <style:style style:name="P126" style:parent-style-name="內文" style:family="paragraph">
      <style:paragraph-properties fo:text-align="justify" fo:line-height="0.2777in"/>
      <style:text-properties style:font-name="Trebuchet MS" style:font-name-asian="標楷體"/>
    </style:style>
    <style:style style:name="TableRow127" style:family="table-row">
      <style:table-row-properties style:min-row-height="0.2097in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Trebuchet MS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32" style:parent-style-name="內文" style:family="paragraph">
      <style:paragraph-properties fo:line-height="0.1388in"/>
      <style:text-properties style:font-name="Trebuchet MS" style:font-name-asian="標楷體" fo:font-size="9pt" style:font-size-asian="9pt" style:font-size-complex="9pt"/>
    </style:style>
    <style:style style:name="P133" style:parent-style-name="內文" style:family="paragraph">
      <style:paragraph-properties fo:line-height="0.1388in"/>
    </style:style>
    <style:style style:name="T134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rebuchet MS" style:font-name-asian="標楷體"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Trebuchet MS" style:font-name-asian="標楷體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Trebuchet MS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/>
      <style:text-properties style:font-name="Trebuchet MS" style:font-name-asian="標楷體"/>
    </style:style>
    <style:style style:name="P148" style:parent-style-name="內文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="Trebuchet MS" style:font-name-asian="標楷體" fo:font-size="10pt" style:font-size-asian="10pt" style:font-size-complex="10pt"/>
    </style:style>
    <style:style style:name="TableColumn150" style:family="table-column">
      <style:table-column-properties style:column-width="3.3506in"/>
    </style:style>
    <style:style style:name="TableColumn151" style:family="table-column">
      <style:table-column-properties style:column-width="3.2937in"/>
    </style:style>
    <style:style style:name="Table149" style:family="table">
      <style:table-properties style:width="6.6444in" fo:margin-left="0in" table:align="center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1.57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1812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1.1812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list-style-name="LFO1" style:family="paragraph"/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5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6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177" style:parent-style-name="內文" style:list-style-name="LFO1" style:family="paragraph">
      <style:paragraph-properties fo:margin-bottom="0.25in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立圖書館</text:span><text:span text:style-name="T3"><text:s text:c="16"/></text:span><text:span text:style-name="T4">分館</text:span><text:span text:style-name="T5">/</text:span><text:span text:style-name="T6">圖書閱覽室參訪導覽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參訪日期</text:p>
          </table:table-cell>
          <table:covered-table-cell/>
          <table:covered-table-cell/>
          <table:table-cell table:style-name="TableCell17">
            <text:p text:style-name="P18">　年　　月　　日（　　）</text:p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>　年　月　日（　　）</text:p>
          </table:table-cell>
        </table:table-row>
        <table:table-row table:style-name="TableRow23">
          <table:table-cell table:style-name="TableCell24" table:number-columns-spanned="3">
            <text:p text:style-name="P25">參訪時間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參訪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單位名稱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人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電子郵件信箱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聯絡電話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對象</text:p>
                </table:table-cell>
                <table:table-cell table:style-name="TableCell63">
                  <text:p text:style-name="P64">參觀項目</text:p>
                </table:table-cell>
              </table:table-row>
              <table:table-row table:style-name="TableRow65">
                <table:table-cell table:style-name="TableCell66">
                  <text:p text:style-name="P67">一般、班級訪問</text:p>
                  <text:p text:style-name="P68">□幼兒園</text:p>
                  <text:p text:style-name="P69">□課後托育中心(安親班)</text:p>
                  <text:p text:style-name="P70"><text:span text:style-name="T71">□</text:span><text:span text:style-name="T72">國小</text:span><text:span text:style-name="T73"><text:s text:c="5"/></text:span><text:span text:style-name="T74">年級</text:span></text:p>
                  <text:p text:style-name="P75"><text:span text:style-name="T76">□</text:span><text:span text:style-name="T77">國中</text:span><text:span text:style-name="T78"><text:s text:c="5"/></text:span><text:span text:style-name="T79">年級</text:span></text:p>
                  <text:p text:style-name="P80"><text:span text:style-name="T81">□</text:span><text:span text:style-name="T82">高中職</text:span><text:span text:style-name="T83"><text:s text:c="5"/></text:span><text:span text:style-name="T84">年級</text:span></text:p>
                  <text:p text:style-name="P85"><text:span text:style-name="T86">□</text:span><text:span text:style-name="T87">大專院校以上</text:span><text:span text:style-name="T88"><text:s text:c="5"/></text:span><text:span text:style-name="T89">年級</text:span></text:p>
                  <text:p text:style-name="P90">□社會人士</text:p>
                  <text:p text:style-name="P91">□機關團體</text:p>
                  <text:p text:style-name="P92">□其他</text:p>
                  <text:p text:style-name="P93"><text:span text:style-name="T94">圖書館專業訪問</text:span><text:span text:style-name="T95">(□</text:span><text:span text:style-name="T96">國內</text:span><text:span text:style-name="T97">□</text:span><text:span text:style-name="T98">國外</text:span><text:span text:style-name="T99">)</text:span></text:p>
                  <text:p text:style-name="P100">□國家圖書館</text:p>
                  <text:p text:style-name="P101">□公共圖書館</text:p>
                  <text:p text:style-name="P102">□大專院校圖書館</text:p>
                  <text:p text:style-name="P103">□學校圖書館</text:p>
                  <text:p text:style-name="P104">□專門圖書館</text:p>
                </table:table-cell>
                <table:table-cell table:style-name="TableCell105">
                  <text:p text:style-name="P106">□兒童室</text:p>
                  <text:p text:style-name="P107">□開架閱覽室(書庫)</text:p>
                  <text:p text:style-name="P108">□參考室</text:p>
                  <text:p text:style-name="P109">□期刊室</text:p>
                  <text:p text:style-name="P110">□視聽室</text:p>
                  <text:p text:style-name="P111">□服務臺</text:p>
                  <text:p text:style-name="P112">□資訊檢索區</text:p>
                  <text:p text:style-name="P113">□其他：（請說明）</text:p>
                  <text:p text:style-name="P114"><text:span text:style-name="T115"><text:s text:c="3"/></text:span><text:span text:style-name="T116"><text:s text:c="30"/></text:span></text:p>
                  <text:p text:style-name="P117"><text:span text:style-name="T118"><text:s text:c="3"/></text:span><text:span text:style-name="T119"><text:s text:c="30"/></text:span></text:p>
                  <text:p text:style-name="P120"><text:span text:style-name="T121"><text:s text:c="3"/></text:span><text:span text:style-name="T122"><text:s text:c="30"/></text:span></text:p>
                  <text:p text:style-name="P123"><text:span text:style-name="T124">※</text:span><text:span text:style-name="T125">本館有權視對象、參訪時間及需求調整參觀項目、樓層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館室拍攝申請</text:p>
          </table:table-cell>
          <table:covered-table-cell/>
          <table:table-cell table:style-name="TableCell130" table:number-columns-spanned="4" table:number-rows-spanned="3">
            <text:p text:style-name="P131">說明：</text:p>
            <text:p text:style-name="P132">1.為維護及尊重讀者肖像權、管控及記錄館內拍攝人數，導覽當日發放數張拍攝許可證，限當日使用，請拍攝者務必攜帶，未帶許可證者請勿拍照（手機亦同），於導覽結束統一由導覽人員回收。</text:p>
            <text:p text:style-name="P133"><text:span text:style-name="T134">2.</text:span><text:span text:style-name="T135">請避免拍攝讀者正面及側面，拍攝時勿使用閃光功能，並注意勿影響其他讀者閱覽。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是</text:p>
          </table:table-cell>
          <table:table-cell table:style-name="TableCell139">
            <text:p text:style-name="P140">□</text:p>
          </table:table-cell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否</text:p>
          </table:table-cell>
          <table:table-cell table:style-name="TableCell145">
            <text:p text:style-name="P146">□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承<text:s text:c="2"/>辦<text:s text:c="2"/>人<text:s text:c="2"/>員</text:p>
          </table:table-cell>
          <table:table-cell table:style-name="TableCell155">
            <text:p text:style-name="P156">單<text:s text:c="2"/>位<text:s text:c="2"/>主<text:s text:c="2"/>管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秘<text:s text:c="3"/>書</text:p>
          </table:table-cell>
          <table:table-cell table:style-name="TableCell165">
            <text:p text:style-name="P166">館<text:s text:c="3"/>長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1" text:continue-numbering="true">
        <text:list-item>
          <text:p text:style-name="P172"><text:span text:style-name="T173">各館聯絡方式請查詢新北市立圖書館網站</text:span><text:a xlink:href="http://www.tphcc.gov.tw/library/all_list.htm" office:target-frame-name="_top" xlink:show="replace"><text:span text:style-name="T174">http://www.tphcc.gov.tw/l</text:span><text:bookmark-start text:name="_Hlt319497481"/><text:bookmark-start text:name="_Hlt319497482"/><text:span text:style-name="T175">i</text:span><text:bookmark-end text:name="_Hlt319497481"/><text:bookmark-end text:name="_Hlt319497482"/><text:span text:style-name="T176">brary/all_list.htm</text:span></text:a></text:p>
        </text:list-item>
        <text:list-item>
          <text:p text:style-name="P177"><text:span text:style-name="T178">傳真後請以電話方式再次確認，謝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圖書館團體參訪導覽申請說明</dc:title>
    <meta:initial-creator>user</meta:initial-creator>
    <dc:creator>李美貞</dc:creator>
    <meta:creation-date>2017-06-07T02:12:00Z</meta:creation-date>
    <dc:date>2017-06-07T02:12:00Z</dc:date>
    <meta:print-date>2015-12-30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