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5" style:parent-style-name="Textbody" style:family="paragraph">
      <style:paragraph-properties style:text-autospace="none" fo:margin-left="0.3in" fo:margin-right="0.3048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style:text-autospace="none"/>
      <style:text-properties style:font-name="標楷體" style:font-name-asian="標楷體"/>
    </style:style>
    <style:style style:name="P10" style:parent-style-name="Textbody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11" style:parent-style-name="Textbody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 fo:color="#0000FF"/>
    </style:style>
    <style:style style:name="P12" style:parent-style-name="Textbody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 fo:color="#0000FF"/>
    </style:style>
    <style:style style:name="P13" style:parent-style-name="Textbody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 fo:color="#0000FF"/>
    </style:style>
    <style:style style:name="P14" style:parent-style-name="Textbody" style:family="paragraph">
      <style:paragraph-properties style:text-autospace="none"/>
      <style:text-properties style:font-name="標楷體" style:font-name-asian="標楷體"/>
    </style:style>
    <style:style style:name="P15" style:parent-style-name="Textbody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text-autospace="none"/>
      <style:text-properties style:font-name="標楷體" style:font-name-asian="標楷體"/>
    </style:style>
    <style:style style:name="P20" style:parent-style-name="Textbody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21" style:parent-style-name="Textbody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2" style:parent-style-name="Textbody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3" style:parent-style-name="Textbody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4" style:parent-style-name="Textbody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paragraph-properties style:text-autospace="none" fo:text-align="center"/>
      <style:text-properties style:font-name="標楷體" style:font-name-asian="標楷體"/>
    </style:style>
    <style:style style:name="TableColumn30" style:family="table-column">
      <style:table-column-properties style:column-width="5.4013in" style:use-optimal-column-width="false"/>
    </style:style>
    <style:style style:name="Table29" style:family="table">
      <style:table-properties style:width="5.4013in" fo:margin-left="1.0472in" table:align="left"/>
    </style:style>
    <style:style style:name="TableRow31" style:family="table-row">
      <style:table-row-properties style:min-row-height="3.104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text-indent="0.0701in"/>
      <style:text-properties style:font-name="標楷體" style:font-name-asian="標楷體"/>
    </style:style>
    <style:style style:name="P34" style:parent-style-name="Textbody" style:family="paragraph">
      <style:paragraph-properties fo:margin-left="0.309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Textbody" style:family="paragraph">
      <style:paragraph-properties fo:margin-left="0.3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頁首" style:family="paragraph">
      <style:paragraph-properties fo:text-align="center" fo:margin-bottom="0.125in"/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5"><text:span text:style-name="T6">依新北市立圖書館場地使用管理要點，申請者提出場地使用申請，並經由本館審查</text:span><text:span text:style-name="T7">核准通知後七日內</text:span><text:span text:style-name="T8">繳納場地使用費及保證金，未按時繳費者將取消所申請使用之場地。</text:span></text:p>
      <text:p text:style-name="P9"/>
      <text:p text:style-name="P10">◎繳款方式(請勾選)：</text:p>
      <text:p text:style-name="P11">□現金：請至總館推廣課陳小姐繳費。</text:p>
      <text:p text:style-name="P12">地址：新北市板橋區貴興路139號</text:p>
      <text:p text:style-name="P13">電話：(02)2953-7868#8002</text:p>
      <text:p text:style-name="P14"/>
      <text:p text:style-name="P15">□匯款：</text:p>
      <text:p text:style-name="P16">立帳銀行：臺灣銀行板橋分行</text:p>
      <text:p text:style-name="P17">戶名：新北市立圖書館保管金專戶</text:p>
      <text:p text:style-name="P18">帳號：93010602700826</text:p>
      <text:p text:style-name="P19"/>
      <text:p text:style-name="P20">□ATM<text:s/>轉帳：</text:p>
      <text:p text:style-name="P21">操作程序如下(手續費由借用者/單位自付)</text:p>
      <text:p text:style-name="P22">(1)先按004(臺灣銀行代號)</text:p>
      <text:p text:style-name="P23">(2)再按帳號<text:s/>93010602700826</text:p>
      <text:p text:style-name="P24">(3)再按場地使用費總金額</text:p>
      <text:p text:style-name="P25">(4)轉帳完成(請確認ATM<text:s/>轉帳憑證上有顯示「交易完成」訊息)</text:p>
      <text:p text:style-name="P26"/>
      <text:p text:style-name="P27"/>
      <text:p text:style-name="P28">黏貼憑證：當您完成場地費匯款手續後，請將憑證貼在下方表格內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ATM金融卡轉帳憑證、匯款憑證黏貼處</text:p>
          </table:table-cell>
        </table:table-row>
      </table:table>
      <text:p text:style-name="P34"><text:span text:style-name="T35">※</text:span><text:span text:style-name="T36">匯款完成後，請儘速將此表傳真至</text:span><text:span text:style-name="T37">(02-2953</text:span><text:span text:style-name="T38">-</text:span><text:span text:style-name="T39">8130</text:span><text:span text:style-name="T40">，陳小姐收</text:span><text:span text:style-name="T41">)</text:span><text:span text:style-name="T42">，並電話告知承辦人員，以利核對款項。</text:span></text:p>
      <text:p text:style-name="P43"><text:span text:style-name="T44">※</text:span><text:span text:style-name="T45">本表憑證請妥善收存。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name-complex="Trebuchet MS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章節附註參照" style:display-name="章節附註參照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center" fo:margin-bottom="0.1666in"/>
    </style:style>
    <style:style style:name="P3" style:parent-style-name="Textbody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6.58346in" svg:y="-0.26811in" svg:width="0.74931in" svg:height="0.375in" style:rel-width="scale" style:rel-height="scale"><draw:text-box><text:p text:style-name="P3">附件一</text:p></draw:text-box><svg:title/><svg:desc/></draw:frame><text:span text:style-name="T4">新北市立圖書館場地使用費及保證金繳納注意事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圖書館場地使用管理要點</dc:title>
    <dc:subject/>
    <meta:initial-creator>user</meta:initial-creator>
    <dc:creator>Administrator</dc:creator>
    <meta:creation-date>2018-06-05T06:41:00Z</meta:creation-date>
    <dc:date>2020-11-14T02:30:00Z</dc:date>
    <meta:template xlink:href="Normal" xlink:type="simple"/>
    <meta:editing-cycles>5</meta:editing-cycles>
    <meta:editing-duration>PT180S</meta:editing-duration>
    <meta:document-statistic meta:page-count="2" meta:paragraph-count="1" meta:word-count="65" meta:character-count="437" meta:row-count="3" meta:non-whitespace-character-count="373"/>
  </office:meta>
</office:document-meta>
</file>