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片單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3" table:default-cell-style-name="ce7"/>
        <table:table-column table:style-name="co7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5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9">
            <text:p>出版年</text:p>
          </table:table-cell>
          <table:table-cell office:value-type="string" table:style-name="ce6">
            <text:p>級別</text:p>
          </table:table-cell>
          <table:table-cell office:value-type="string" table:style-name="ce10">
            <text:p>商品語文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5">
            <text:p>&lt;&lt;澀女郎&gt;&gt;電影版[錄影資料] : 男生女生騙 = Lover Run / 伍宗德導演臺北市 : 飛擎國際, 2015 公播版</text:p>
          </table:table-cell>
          <table:table-cell office:value-type="string" table:style-name="ce4">
            <text:p>伍宗德</text:p>
          </table:table-cell>
          <table:table-cell office:value-type="string" table:style-name="ce4">
            <text:p>飛擎國際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<text:s/>國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5">
            <text:p>2011蜜糖第一名 = Honey. 2 / 比利伍德拉夫(Bille Woodruff)導演 .- 臺北市 : 得利影視, 2011[民100]</text:p>
          </table:table-cell>
          <table:table-cell office:value-type="string" table:style-name="ce4">
            <text:p>伍德拉夫</text:p>
          </table:table-cell>
          <table:table-cell office:value-type="string" table:style-name="ce4">
            <text:p>得利影視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">
            <text:p>5星級美好人生[錄影資料] = A five star life / 瑪麗亞索雷托尼亞齊(Maria Sole Tognazzi)導演新北市三重區 : 海樂影業 ; 2014 公播版</text:p>
          </table:table-cell>
          <table:table-cell office:value-type="string" table:style-name="ce4">
            <text:p>托尼亞齊(Tognazzi, Maria Sole)</text:p>
          </table:table-cell>
          <table:table-cell office:value-type="string" table:style-name="ce4">
            <text:p>海樂影業 ;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義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5">
            <text:p>BBS鄉民的正義[錄影資料] = Silent code / 林世勇導演臺北市 : 影聯, 2013 公播版</text:p>
          </table:table-cell>
          <table:table-cell office:value-type="string" table:style-name="ce4">
            <text:p>林世勇</text:p>
          </table:table-cell>
          <table:table-cell office:value-type="string" table:style-name="ce4">
            <text:p>影聯,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國語發音, 繁體中文字幕<text:s/>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5">
            <text:p>Hero. 電影版2[錄影資料] / 鈴木雅之導演臺北市 : 飛擎國際, 2015 公播版</text:p>
          </table:table-cell>
          <table:table-cell office:value-type="string" table:style-name="ce4">
            <text:p>鈴木雅之</text:p>
          </table:table-cell>
          <table:table-cell office:value-type="string" table:style-name="ce4">
            <text:p>飛擎國際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日語發音, 中文字幕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5">
            <text:p>Hero[錄影資料] : 久利生公平.迎戰空前大危機 / 鈴木雅之導演臺北市 : 天空傳媒, 2008 公播版</text:p>
          </table:table-cell>
          <table:table-cell office:value-type="string" table:style-name="ce4">
            <text:p>鈴木雅之</text:p>
          </table:table-cell>
          <table:table-cell office:value-type="string" table:style-name="ce4">
            <text:p>天空傳媒,<text:s/>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日語發音, 繁中文字幕<text:s/>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5">
            <text:p>OPEN!OPEN![錄影資料] / 簡嫚書, 張修誠導演新北市新店區 : 美耐國際, 2015 公播版</text:p>
          </table:table-cell>
          <table:table-cell office:value-type="string" table:style-name="ce4">
            <text:p>簡嫚書</text:p>
          </table:table-cell>
          <table:table-cell office:value-type="string" table:style-name="ce4">
            <text:p>美耐國際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國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">
            <text:p>一級玩家[錄影資料] = Ready player one / 史蒂芬史匹柏(Steven Spielberg)導演臺北市 : 得利影視 : 2018 公播版 / 雙碟版</text:p>
          </table:table-cell>
          <table:table-cell office:value-type="string" table:style-name="ce4">
            <text:p>史匹柏(Spielberg, Steven), ,1946-</text:p>
          </table:table-cell>
          <table:table-cell office:value-type="string" table:style-name="ce4">
            <text:p>得利影視 :<text:s/>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保護級</text:p>
          </table:table-cell>
          <table:table-cell office:value-type="string" table:style-name="ce5">
            <text:p>英語發音, 繁中文字幕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5">
            <text:p>人生按個讚[錄影資料] = Like life / 吳震亞導演新北市新店區 : 美耐國際, 2016 公播版</text:p>
          </table:table-cell>
          <table:table-cell office:value-type="string" table:style-name="ce4">
            <text:p>吳震亞</text:p>
          </table:table-cell>
          <table:table-cell office:value-type="string" table:style-name="ce4">
            <text:p>美耐國際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<text:s/>國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5">
            <text:p>人生勝利組[錄影資料] : 勇不妥協的愛 = The third half / Darko Mitrevski導演臺北市 : 采昌國際多媒體, [2014] 公播版</text:p>
          </table:table-cell>
          <table:table-cell office:value-type="string" table:style-name="ce4">
            <text:p>米特列夫斯基(Mitrevski, Darko)</text:p>
          </table:table-cell>
          <table:table-cell office:value-type="string" table:style-name="ce4">
            <text:p>采昌國際多媒體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輔導級</text:p>
          </table:table-cell>
          <table:table-cell office:value-type="string" table:style-name="ce10">
            <text:p>馬其頓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5">
            <text:p>人命派遣經理[ [錄影資料]] = The human Resources manager / 艾朗.瑞克里斯(Eran Riklis)導演 .- 臺北市 : 影聯, 2010[民99]</text:p>
          </table:table-cell>
          <table:table-cell office:value-type="string" table:style-name="ce4">
            <text:p>瑞克里斯</text:p>
          </table:table-cell>
          <table:table-cell office:value-type="string" table:style-name="ce4">
            <text:p>影聯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5">
            <text:p>丈量世界[錄影資料] = Measuring the world / 德特勒夫.柏克(Detlev Buck)導演新北市三重區 : 勝琦, 2013 公播版</text:p>
          </table:table-cell>
          <table:table-cell office:value-type="string" table:style-name="ce4">
            <text:p>柏克(Buck, Detlev)</text:p>
          </table:table-cell>
          <table:table-cell office:value-type="string" table:style-name="ce4">
            <text:p>勝琦,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輔導級</text:p>
          </table:table-cell>
          <table:table-cell office:value-type="string" table:style-name="ce10">
            <text:p><text:s/>德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5">
            <text:p>下一站說愛你[錄影資料] = Bangkok traffic (love) story / 亞狄桑崔士韋卡沁(Adisorn Trisirikasem)導演臺北市 : 群體娛樂 : 2010 公播版</text:p>
          </table:table-cell>
          <table:table-cell office:value-type="string" table:style-name="ce4">
            <text:p>崔士韋卡沁(Treesirjkasem, Adisorn)</text:p>
          </table:table-cell>
          <table:table-cell office:value-type="string" table:style-name="ce4">
            <text:p>影聯公播發行,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泰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5">
            <text:p>大手牽小手 = Show Me Your Love / 李勇昌導演臺北市 : 飛行國際, 2017 公播版</text:p>
          </table:table-cell>
          <table:table-cell office:value-type="string" table:style-name="ce4">
            <text:p>李勇昌</text:p>
          </table:table-cell>
          <table:table-cell table:style-name="ce4"/>
          <table:table-cell office:value-type="float" office:value="2017" table:style-name="ce6">
            <text:p>2017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粵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5">
            <text:p>大法官[錄影資料] = The Judge / 大衛多布金（David Dobkin)導演臺北市 : 得利影視, 2015 公播版</text:p>
          </table:table-cell>
          <table:table-cell office:value-type="string" table:style-name="ce4">
            <text:p>多布金(Dobkin, David)</text:p>
          </table:table-cell>
          <table:table-cell office:value-type="string" table:style-name="ce4">
            <text:p>得利影視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繁中文字幕<text:s/>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5">
            <text:p>大囍臨門[錄影資料] = The Wonderful Wedding / 黃朝亮導演臺北市 : 鴻聯, 2015 公播版</text:p>
          </table:table-cell>
          <table:table-cell office:value-type="string" table:style-name="ce4">
            <text:p>黃朝亮</text:p>
          </table:table-cell>
          <table:table-cell office:value-type="string" table:style-name="ce4">
            <text:p>鴻聯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國語發音, 繁中文字幕<text:s/>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5">
            <text:p>女兒的嫁衣[錄影資料] = Wedding dress / 權亨鎮導演臺北市 : 飛擎國際, 2012 公播版</text:p>
          </table:table-cell>
          <table:table-cell office:value-type="string" table:style-name="ce4">
            <text:p>權亨鎮</text:p>
          </table:table-cell>
          <table:table-cell office:value-type="string" table:style-name="ce4">
            <text:p>飛擎國際,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韓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5">
            <text:p>女孩青春紀事[錄影資料] = The World of Us / 尹佳恩導演臺北市 : 飛行國際, 2017 公播版</text:p>
          </table:table-cell>
          <table:table-cell office:value-type="string" table:style-name="ce4">
            <text:p>尹佳恩</text:p>
          </table:table-cell>
          <table:table-cell table:style-name="ce4"/>
          <table:table-cell office:value-type="float" office:value="2017" table:style-name="ce6">
            <text:p>2017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韓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5">
            <text:p>女權之聲[錄影資料] : 無懼年代 = Suffragette / 莎拉加芙倫(Sarah Gavron)導演臺北市 : 影聯公播發行, 2016 公播版</text:p>
          </table:table-cell>
          <table:table-cell office:value-type="string" table:style-name="ce4">
            <text:p>加芙倫(Gavron, Sarah)</text:p>
          </table:table-cell>
          <table:table-cell office:value-type="string" table:style-name="ce4">
            <text:p>影聯公播發行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繁中文字幕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5">
            <text:p>小公主蘇菲亞[錄影資料] : 艾薇公主的魔咒 = Sofia The First : The Curse Of Princess Ivy / Jamie Mitchell導演臺北市 : 得利影視, 2015 公播版</text:p>
          </table:table-cell>
          <table:table-cell office:value-type="string" table:style-name="ce4">
            <text:p>米契爾(Mitchell, Jamie)</text:p>
          </table:table-cell>
          <table:table-cell office:value-type="string" table:style-name="ce4">
            <text:p>得利影視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中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5">
            <text:p>小王子[錄影資料] = The little prince / Mark Osborne導演臺北市 : 嘉勳實業, 2016 公播版</text:p>
          </table:table-cell>
          <table:table-cell office:value-type="string" table:style-name="ce4">
            <text:p>奧斯本(Osborne, Mark)</text:p>
          </table:table-cell>
          <table:table-cell office:value-type="string" table:style-name="ce4">
            <text:p>嘉勳實業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英國語發音, 繁中文字幕<text:s/>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5">
            <text:p>小豆腐大冒險[錄影資料] / 杉井儀三郎導演臺北市 : 佳映娛樂發行 : 2012 公播版</text:p>
          </table:table-cell>
          <table:table-cell office:value-type="string" table:style-name="ce4">
            <text:p>杉井儀三郎</text:p>
          </table:table-cell>
          <table:table-cell office:value-type="string" table:style-name="ce4">
            <text:p>輝洪總代理,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5">
            <text:p>五星主廚快餐車[錄影資料] = Chef / 強法夫洛(Jon Favreau)導演臺北市 : 勁藝多媒體, 2015 公播版</text:p>
          </table:table-cell>
          <table:table-cell office:value-type="string" table:style-name="ce4">
            <text:p>法夫洛(Favreau, Jon)</text:p>
          </table:table-cell>
          <table:table-cell office:value-type="string" table:style-name="ce4">
            <text:p>勁藝多媒體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5">
            <text:p>內布拉斯加[錄影資料] = Nebraska / 亞歷山大潘恩(Alexander Payne)導演臺北市 : 法迅, 2014 公播版</text:p>
          </table:table-cell>
          <table:table-cell office:value-type="string" table:style-name="ce4">
            <text:p>潘恩(Payne, Alexander)</text:p>
          </table:table-cell>
          <table:table-cell office:value-type="string" table:style-name="ce4">
            <text:p>法迅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<text:s/>英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5">
            <text:p>分秒幣爭 : Default / 崔國熙導演臺北市 : 飛擎國際視聽有限公司公播發行, 2019 公播版</text:p>
          </table:table-cell>
          <table:table-cell office:value-type="string" table:style-name="ce4">
            <text:p>崔國熙</text:p>
          </table:table-cell>
          <table:table-cell table:style-name="ce4"/>
          <table:table-cell office:value-type="float" office:value="2019" table:style-name="ce6">
            <text:p>2019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韓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5">
            <text:p>天才小釣手[錄影資料] = Sanpei the fisher boy / 瀧田洋二郎導演臺北市 : 日本東映 : 2010 公播版</text:p>
          </table:table-cell>
          <table:table-cell office:value-type="string" table:style-name="ce4">
            <text:p>瀧田洋二郎</text:p>
          </table:table-cell>
          <table:table-cell office:value-type="string" table:style-name="ce4">
            <text:p>日本東映 :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日文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5">
            <text:p>天外飛來一隻豬[錄影資料] = When pigs have wings / 希爾維艾斯提巴(Sylvain Estibal)導演新北市永和區 : 天馬行空, 2012 公播版</text:p>
          </table:table-cell>
          <table:table-cell office:value-type="string" table:style-name="ce4">
            <text:p>艾斯提巴(Estibal, Sylvain)</text:p>
          </table:table-cell>
          <table:table-cell office:value-type="string" table:style-name="ce4">
            <text:p>天馬行空,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法語發音, 繁中文字幕<text:s/>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5">
            <text:p>天賦異手[錄影資料] = One of a Kind / 馮斯瓦杜培宏(Francois Dupeyron)導演臺北市 : 飛擎, 2014 公播版</text:p>
          </table:table-cell>
          <table:table-cell office:value-type="string" table:style-name="ce4">
            <text:p>杜培宏(Dupeyron, Francois)</text:p>
          </table:table-cell>
          <table:table-cell office:value-type="string" table:style-name="ce4">
            <text:p>飛擎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輔導級</text:p>
          </table:table-cell>
          <table:table-cell office:value-type="string" table:style-name="ce10">
            <text:p>法語發音, 中文字幕</text:p>
          </table:table-cell>
          <table:table-cell table:number-columns-repeated="16377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5">
            <text:p>天鵝公主 : [錄影資料] / 皇室特務 = The Swan Princess : Royally undercoverRichard Rich導演臺北市 : 得利影視 ; 2017 公播版</text:p>
          </table:table-cell>
          <table:table-cell office:value-type="string" table:style-name="ce4">
            <text:p>李契(Rich, Richard)</text:p>
          </table:table-cell>
          <table:table-cell office:value-type="string" table:style-name="ce4">
            <text:p>得利影視 ;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國語發音, 繁中文字幕<text:s/></text:p>
          </table:table-cell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5">
            <text:p>少年Pi的奇幻漂流[錄影資料] = Life of Pi / 李安導演臺北市 : 影傑, 2013 公播版</text:p>
          </table:table-cell>
          <table:table-cell office:value-type="string" table:style-name="ce4">
            <text:p>李安</text:p>
          </table:table-cell>
          <table:table-cell office:value-type="string" table:style-name="ce4">
            <text:p>影傑,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英語發音, 繁中文字幕<text:s/></text:p>
          </table:table-cell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5">
            <text:p>少年復仇者聯盟[錄影資料] : 明日英雄 = 傑歐利佛導演臺北市 : 寶騰 ; 2014 公播版</text:p>
          </table:table-cell>
          <table:table-cell office:value-type="string" table:style-name="ce4">
            <text:p>歐利佛</text:p>
          </table:table-cell>
          <table:table-cell office:value-type="string" table:style-name="ce4">
            <text:p>寶騰 ;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<text:s/>英語發音; 中文字幕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5">
            <text:p>巴哈旺大飯店 = Hotel salvation / 蘇巴西什普塔尼(Shubhashish Bhutiani)導演臺北市 :聯影企業股份有限公司公播發行, 2018 公播版</text:p>
          </table:table-cell>
          <table:table-cell office:value-type="string" table:style-name="ce4">
            <text:p>普塔尼(Bhutiani, Shubhashish)</text:p>
          </table:table-cell>
          <table:table-cell table:style-name="ce4"/>
          <table:table-cell office:value-type="float" office:value="2018" table:style-name="ce6">
            <text:p>2018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英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5">
            <text:p>心動奇蹟[ [錄影資料]] = Nekonade : 咪咪知音 / 大森美香導演 .- 臺北市 : 沙鷗國際, 2009[民98]</text:p>
          </table:table-cell>
          <table:table-cell office:value-type="string" table:style-name="ce4">
            <text:p>大森美香</text:p>
          </table:table-cell>
          <table:table-cell office:value-type="string" table:style-name="ce4">
            <text:p>沙鷗國際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日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5">
            <text:p>心頌 = Sing song / 米莎坎普(Mischa Kamp)導演臺北市 : 飛擎國際視聽有限公司公播發行, [2019] 公播版</text:p>
          </table:table-cell>
          <table:table-cell office:value-type="string" table:style-name="ce4">
            <text:p>班斯普(Benschop, Darren)</text:p>
          </table:table-cell>
          <table:table-cell table:style-name="ce4"/>
          <table:table-cell office:value-type="float" office:value="2019" table:style-name="ce6">
            <text:p>2019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荷蘭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5">
            <text:p>心靈時鐘[錄影資料] = Packages from Daddy / 蔡銀娟導演臺北市 : 冬候鳥 ; 2016 公播版</text:p>
          </table:table-cell>
          <table:table-cell office:value-type="string" table:style-name="ce4">
            <text:p>蔡銀娟</text:p>
          </table:table-cell>
          <table:table-cell office:value-type="string" table:style-name="ce4">
            <text:p>台聖總經銷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<text:s/>國語發音, 中英文字幕<text:s/></text:p>
          </table:table-cell>
          <table:table-cell table:number-columns-repeated="16377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5">
            <text:p>比得兔[錄影資料] = Peter rabbit / 威爾古勒(Will Gluck)導演臺北市 : 得利影視 : 2018 公播版</text:p>
          </table:table-cell>
          <table:table-cell office:value-type="string" table:style-name="ce4">
            <text:p>古勒(Gluck, Will)</text:p>
          </table:table-cell>
          <table:table-cell office:value-type="string" table:style-name="ce4">
            <text:p>得利影視 :<text:s/>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繁中文字幕<text:s/></text:p>
          </table:table-cell>
          <table:table-cell table:number-columns-repeated="16377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5">
            <text:p>火箭男孩[錄影資料] = The Rocket / 金.摩爾德(Kim Mordaunt)導演臺北市 : 飛擎國際, 2016 公播版</text:p>
          </table:table-cell>
          <table:table-cell office:value-type="string" table:style-name="ce4">
            <text:p>摩爾德(Mordaunt, Kim)</text:p>
          </table:table-cell>
          <table:table-cell office:value-type="string" table:style-name="ce4">
            <text:p>飛擎國際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寮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5">
            <text:p>王牌巨猩[錄影資料] = Mr.GO / 金容華導演臺北市 : 采昌國際, 2013 公播版</text:p>
          </table:table-cell>
          <table:table-cell office:value-type="string" table:style-name="ce4">
            <text:p>金榮華</text:p>
          </table:table-cell>
          <table:table-cell office:value-type="string" table:style-name="ce4">
            <text:p>采昌國際,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國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5">
            <text:p>北非諜影[錄影資料] = Casablanca / 邁可寇蒂斯(Michael Curtiz)導演桃園縣中壢市 : 言佳, 2012 公播版</text:p>
          </table:table-cell>
          <table:table-cell office:value-type="string" table:style-name="ce4">
            <text:p>寇蒂斯(Curtiz, Michael)</text:p>
          </table:table-cell>
          <table:table-cell office:value-type="string" table:style-name="ce4">
            <text:p>言佳,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<text:s/>英語發音, 繁中文字幕<text:s/></text:p>
          </table:table-cell>
          <table:table-cell table:number-columns-repeated="16377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5">
            <text:p>去看小洋蔥媽媽[錄影資料] = Pecoross' Mother And Her Days / 森崎東導演臺北市 : 天馬行空, 2014 公播版</text:p>
          </table:table-cell>
          <table:table-cell office:value-type="string" table:style-name="ce4">
            <text:p>森崎東</text:p>
          </table:table-cell>
          <table:table-cell office:value-type="string" table:style-name="ce4">
            <text:p>天馬行空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日語發音, 中文字幕</text:p>
          </table:table-cell>
          <table:table-cell table:number-columns-repeated="1637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5">
            <text:p>只有大海知道 = Long time no sea / 崔永徽導演臺北市 : 飛擎國際視聽有限公司公播發行, 2019 公播版</text:p>
          </table:table-cell>
          <table:table-cell office:value-type="string" table:style-name="ce4">
            <text:p>崔永徽</text:p>
          </table:table-cell>
          <table:table-cell table:style-name="ce4"/>
          <table:table-cell office:value-type="float" office:value="2019" table:style-name="ce6">
            <text:p>2019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國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5">
            <text:p>史瑞克 = Shrek : 快樂4神仙. 4$b[錄影資料] / 麥克密契爾(Mike Mitchell)導演 .- 臺北市 : 得利總代理, 2010</text:p>
          </table:table-cell>
          <table:table-cell office:value-type="string" table:style-name="ce4">
            <text:p>密契爾</text:p>
          </table:table-cell>
          <table:table-cell office:value-type="string" table:style-name="ce4">
            <text:p>得利總代理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普遍級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5">
            <text:p>失戀33天[錄影資料] = Love is not blind / 滕華濤導演臺北市 : 影聯, 2012 公播版</text:p>
          </table:table-cell>
          <table:table-cell office:value-type="string" table:style-name="ce4">
            <text:p>滕華濤</text:p>
          </table:table-cell>
          <table:table-cell office:value-type="string" table:style-name="ce4">
            <text:p>影聯,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國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5">
            <text:p>布拉姆的異想世界[錄影資料] = Fidgety Bram / Anna van der Heide導演臺北市 : 飛擎國際, [2012] 公播版</text:p>
          </table:table-cell>
          <table:table-cell office:value-type="string" table:style-name="ce4">
            <text:p>范德海德(van der Heide, Anna)</text:p>
          </table:table-cell>
          <table:table-cell office:value-type="string" table:style-name="ce4">
            <text:p>飛擎國際,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荷蘭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5">
            <text:p>打不倒的勇者[ [錄影資料]] = INVICTUS / 克林伊斯威特(Clint Eastwood )導演 .- 臺北市 : 得利影視, 2010[民99]</text:p>
          </table:table-cell>
          <table:table-cell office:value-type="string" table:style-name="ce4">
            <text:p>伊斯威特</text:p>
          </table:table-cell>
          <table:table-cell office:value-type="string" table:style-name="ce4">
            <text:p>得利影視</text:p>
          </table:table-cell>
          <table:table-cell office:value-type="float" office:value="2010" table:style-name="ce6">
            <text:p>2010</text:p>
          </table:table-cell>
          <table:table-cell table:style-name="ce6"/>
          <table:table-cell office:value-type="string" table:style-name="ce10">
            <text:p><text:s/>英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5">
            <text:p>打獵季節[錄影資料] : 狼人不要來 = Open season : scared silly / 大衛費斯(David Feiss)導演臺北市 : 得利影視 ; 2016 公播版</text:p>
          </table:table-cell>
          <table:table-cell office:value-type="string" table:style-name="ce4">
            <text:p>費斯(Feiss, David)</text:p>
          </table:table-cell>
          <table:table-cell office:value-type="string" table:style-name="ce4">
            <text:p>得利影視 ;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繁中文字幕</text:p>
          </table:table-cell>
          <table:table-cell table:number-columns-repeated="16377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5">
            <text:p>末代刺客[錄影資料] : 最終對決 = Snow on the Blades / 若松節朗導演臺北市 : 飛擎國際公播發行, 2015 公播版</text:p>
          </table:table-cell>
          <table:table-cell office:value-type="string" table:style-name="ce4">
            <text:p>若松節朗</text:p>
          </table:table-cell>
          <table:table-cell office:value-type="string" table:style-name="ce4">
            <text:p>飛擎國際公播發行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<text:s/>日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5">
            <text:p>本能寺大飯店 = [錄影資料] / 本能寺ホテル鈴木雅之導演臺北市 : 嘉勳實業 : 2017 公播版</text:p>
          </table:table-cell>
          <table:table-cell office:value-type="string" table:style-name="ce4">
            <text:p>鈴木雅之</text:p>
          </table:table-cell>
          <table:table-cell office:value-type="string" table:style-name="ce4">
            <text:p>嘉勳實業 :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日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5">
            <text:p>札幌婚殺事件[錄影資料] = Phone Call to the Bar / 橋本一導演新北市汐止區 : 智軒, 2014 公播版</text:p>
          </table:table-cell>
          <table:table-cell office:value-type="string" table:style-name="ce4">
            <text:p>橋本一</text:p>
          </table:table-cell>
          <table:table-cell office:value-type="string" table:style-name="ce4">
            <text:p>智軒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輔導級</text:p>
          </table:table-cell>
          <table:table-cell office:value-type="string" table:style-name="ce10">
            <text:p><text:s/>日語發音, 中文字幕</text:p>
          </table:table-cell>
          <table:table-cell table:number-columns-repeated="16377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5">
            <text:p>永不退讓[錄影資料] = Denial / Mick Jackson導演臺北市 : 采昌國際, 2018 公播版</text:p>
          </table:table-cell>
          <table:table-cell office:value-type="string" table:style-name="ce4">
            <text:p>傑克森(Jackson, Mick)</text:p>
          </table:table-cell>
          <table:table-cell office:value-type="string" table:style-name="ce4">
            <text:p>采昌國際,<text:s/>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輔12級</text:p>
          </table:table-cell>
          <table:table-cell office:value-type="string" table:style-name="ce10">
            <text:p>英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5">
            <text:p>生存家族 = [錄影資料] / サナイナルファミリー矢口史靖導演臺北市 : 嘉勳實業 : 2017 公播版</text:p>
          </table:table-cell>
          <table:table-cell office:value-type="string" table:style-name="ce4">
            <text:p>矢口史靖</text:p>
          </table:table-cell>
          <table:table-cell office:value-type="string" table:style-name="ce4">
            <text:p>嘉勳實業 :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日語發音, 中文字幕</text:p>
          </table:table-cell>
          <table:table-cell table:number-columns-repeated="16377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5">
            <text:p>生命的練習題[錄影資料] = Epilogue / 藍森斯(Manno Lanssens)導演新北市永和區 : 天馬行空, 2013 公播版</text:p>
          </table:table-cell>
          <table:table-cell office:value-type="string" table:style-name="ce4">
            <text:p>藍森斯(Lanssens, Manno)</text:p>
          </table:table-cell>
          <table:table-cell office:value-type="string" table:style-name="ce4">
            <text:p>天馬行空,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荷蘭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5">
            <text:p>白河夜船 / 若木信吾導演. 攝影新北市永和區 : 天馬行空, 2015 公播版</text:p>
          </table:table-cell>
          <table:table-cell office:value-type="string" table:style-name="ce4">
            <text:p>若木信吾, ,1971-</text:p>
          </table:table-cell>
          <table:table-cell table:style-name="ce4"/>
          <table:table-cell office:value-type="float" office:value="2015" table:style-name="ce6">
            <text:p>2015</text:p>
          </table:table-cell>
          <table:table-cell office:value-type="string" table:style-name="ce6">
            <text:p>輔導級</text:p>
          </table:table-cell>
          <table:table-cell office:value-type="string" table:style-name="ce10">
            <text:p>日語發音, 繁中文字幕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5">
            <text:p>白狗的最後華爾滋 = To dance with the white dog / 格倫喬丹(Glenn Jordan)導演 .- 臺北縣永和市 : 天馬行空, 2011[民100]</text:p>
          </table:table-cell>
          <table:table-cell office:value-type="string" table:style-name="ce4">
            <text:p>喬丹</text:p>
          </table:table-cell>
          <table:table-cell office:value-type="string" table:style-name="ce4">
            <text:p>天馬行空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5">
            <text:p>石器小英雄[錄影資料] = Early man / 尼克帕克(Nick Park)導演臺北市 : 采昌國際, 2018 公播版</text:p>
          </table:table-cell>
          <table:table-cell office:value-type="string" table:style-name="ce4">
            <text:p>帕克(Park, Nick)</text:p>
          </table:table-cell>
          <table:table-cell office:value-type="string" table:style-name="ce4">
            <text:p>采昌國際,<text:s/>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5">
            <text:p>再見 在也不見 = Distance / 忻鈺坤, 陳世杰, 希瓦洛恭斯昆(Sivaroj Kongsakul)導演臺北市 : 智軒文化, 2017 公播版</text:p>
          </table:table-cell>
          <table:table-cell office:value-type="string" table:style-name="ce4">
            <text:p>忻鈺坤</text:p>
          </table:table-cell>
          <table:table-cell table:style-name="ce4"/>
          <table:table-cell office:value-type="float" office:value="2017" table:style-name="ce6">
            <text:p>2017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國語發音, 中英文字幕<text:s/></text:p>
          </table:table-cell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5">
            <text:p>再見了, 可魯 = Quill / 崔洋一導演 .- 臺北市 : 輝洪開發, 2005[民94]</text:p>
          </table:table-cell>
          <table:table-cell office:value-type="string" table:style-name="ce4">
            <text:p>崔洋一</text:p>
          </table:table-cell>
          <table:table-cell office:value-type="string" table:style-name="ce4">
            <text:p>輝洪開發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日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5">
            <text:p>冰原歷險記. 3 : 恐龍現身 = Ice age. 3 : dawn of the dinosaurs / 卡羅斯桑塔哈(Carlos Saldanha)導演臺北市 : 影傑, 2009 公播版</text:p>
          </table:table-cell>
          <table:table-cell office:value-type="string" table:style-name="ce4">
            <text:p>桑塔哈(Saldanha, Carlos)</text:p>
          </table:table-cell>
          <table:table-cell table:style-name="ce4"/>
          <table:table-cell office:value-type="float" office:value="2009" table:style-name="ce6">
            <text:p>2009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國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5">
            <text:p>冰原歷險記. 4 : 板塊漂移 = Ice age. 4 : continental drift / Steve Martino, Mike Thurmeier導演臺北市 : 影傑, 2012 公播版</text:p>
          </table:table-cell>
          <table:table-cell office:value-type="string" table:style-name="ce4">
            <text:p>馬蒂諾(Martino, Steve)</text:p>
          </table:table-cell>
          <table:table-cell table:style-name="ce4"/>
          <table:table-cell office:value-type="float" office:value="2012" table:style-name="ce6">
            <text:p>2012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國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5">
            <text:p>冰雪奇緣[錄影資料] = Frozen / 克里斯巴克(Chris Buck), 珍妮佛李(Jennifer Michelle Lee)導演臺北市 : 影傑, <text:s/>2014 公播版</text:p>
          </table:table-cell>
          <table:table-cell office:value-type="string" table:style-name="ce4">
            <text:p>巴克, (Buck, <text:s/>Chris)</text:p>
          </table:table-cell>
          <table:table-cell office:value-type="string" table:style-name="ce4">
            <text:p>影傑,<text:s text:c="2"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國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5">
            <text:p>冰雪戀歌[錄影資料] = Snow in Sea Breeze / 金正權導演臺北市 : 飛行國際 ; 2015 公播版</text:p>
          </table:table-cell>
          <table:table-cell office:value-type="string" table:style-name="ce4">
            <text:p>金正權</text:p>
          </table:table-cell>
          <table:table-cell office:value-type="string" table:style-name="ce4">
            <text:p>台聖總經銷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韓語發音, 中文字幕</text:p>
          </table:table-cell>
          <table:table-cell table:number-columns-repeated="16377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5">
            <text:p>危機女王[錄影資料] = Our brand is crisis / David Gordon Green導演新北市中和區 : 威翰文創, 2016 公播版</text:p>
          </table:table-cell>
          <table:table-cell office:value-type="string" table:style-name="ce4">
            <text:p>葛林(Green, David Gordon)</text:p>
          </table:table-cell>
          <table:table-cell office:value-type="string" table:style-name="ce4">
            <text:p>威翰文創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<text:s/>英語發音, 繁中文字幕</text:p>
          </table:table-cell>
          <table:table-cell table:number-columns-repeated="16377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5">
            <text:p>同學會[錄影資料] = The Gathering / 張清峰導演臺北市 : 飛行國際 : 2015 公播版</text:p>
          </table:table-cell>
          <table:table-cell office:value-type="string" table:style-name="ce4">
            <text:p>張清峰</text:p>
          </table:table-cell>
          <table:table-cell office:value-type="string" table:style-name="ce4">
            <text:p>飛擎國際公播發行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國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5">
            <text:p>在地圖結束的地方[錄影資料] = Timbuktu / Abderrahmane Sissako導演臺北市 : 聯影, 2015 公播版</text:p>
          </table:table-cell>
          <table:table-cell office:value-type="string" table:style-name="ce4">
            <text:p>西塞科(Sissako, Abderrahmane)</text:p>
          </table:table-cell>
          <table:table-cell office:value-type="string" table:style-name="ce4">
            <text:p>聯影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法語發音, 中文字幕</text:p>
          </table:table-cell>
          <table:table-cell table:number-columns-repeated="16377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5">
            <text:p>好家在一起[錄影資料] = Home / Tim Johnson導演臺北市 : 影傑公播發行, 2015 公播版</text:p>
          </table:table-cell>
          <table:table-cell office:value-type="string" table:style-name="ce4">
            <text:p>強森(Johnson, Tim)</text:p>
          </table:table-cell>
          <table:table-cell office:value-type="string" table:style-name="ce4">
            <text:p>影傑公播發行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繁中文字幕</text:p>
          </table:table-cell>
          <table:table-cell table:number-columns-repeated="16377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5">
            <text:p>如果這世界貓消失了 = [錄影資料] / 世界から猫が消えたなら永井聰監督臺北市 : 嘉勳實業, 2016 公播版</text:p>
          </table:table-cell>
          <table:table-cell office:value-type="string" table:style-name="ce4">
            <text:p>永井聰</text:p>
          </table:table-cell>
          <table:table-cell office:value-type="string" table:style-name="ce4">
            <text:p>嘉勳實業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日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5">
            <text:p>安娜.卡列妮娜[錄影資料] = Anna Karenina / 喬懷特(Joe Wright)導演臺北市 : 影傑, 2013 公播版</text:p>
          </table:table-cell>
          <table:table-cell office:value-type="string" table:style-name="ce4">
            <text:p>托爾斯泰(Tolstoy, Leo),1828-1910 ,(Tolstoy, Lev Nikolayevich),<text:s/></text:p>
          </table:table-cell>
          <table:table-cell office:value-type="string" table:style-name="ce4">
            <text:p>影傑,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輔導級</text:p>
          </table:table-cell>
          <table:table-cell office:value-type="string" table:style-name="ce10">
            <text:p>英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5">
            <text:p>尖叫旅社. 2[錄影資料] = Hotel Transylvania. 根帝塔塔科夫斯基(Genndy Tartakovsky)導演臺北市 : 得利影視 ; 2016 公播版</text:p>
          </table:table-cell>
          <table:table-cell office:value-type="string" table:style-name="ce4">
            <text:p>塔塔科夫斯基(Tartakovsky, Genndy)</text:p>
          </table:table-cell>
          <table:table-cell office:value-type="string" table:style-name="ce4">
            <text:p>得利影視 ;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國語發音, 繁中文字幕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5">
            <text:p>尖叫旅社[錄影資料] = Hotel Transylvania / 根帝塔塔科夫斯基(Genndy Tartakovsky)導演新北市永和區 : 威翰資訊, 2013 公播版</text:p>
          </table:table-cell>
          <table:table-cell office:value-type="string" table:style-name="ce4">
            <text:p>塔塔科夫斯基(Tartakovsky, Genndy)</text:p>
          </table:table-cell>
          <table:table-cell office:value-type="string" table:style-name="ce4">
            <text:p>威翰資訊,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國語發音, 中文字幕</text:p>
          </table:table-cell>
          <table:table-cell table:number-columns-repeated="16377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5">
            <text:p>此後 : 尋著微光前行 = From now on / 陳文彬導演臺北市 : 葳勝多媒體有限公司, 2016 公播版</text:p>
          </table:table-cell>
          <table:table-cell office:value-type="string" table:style-name="ce4">
            <text:p>陳文彬</text:p>
          </table:table-cell>
          <table:table-cell table:style-name="ce4"/>
          <table:table-cell office:value-type="float" office:value="2016" table:style-name="ce6">
            <text:p>2016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國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5">
            <text:p>米芽米咕人 = Mia et le Migou / 賈克黑米吉黑賀(Jacques-Remy Girerd)導演 .- 臺北市 : 弘恩, 2009[民98]</text:p>
          </table:table-cell>
          <table:table-cell office:value-type="string" table:style-name="ce4">
            <text:p>吉黑賀</text:p>
          </table:table-cell>
          <table:table-cell office:value-type="string" table:style-name="ce4">
            <text:p>弘恩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5">
            <text:p>老爸行不行[ 錄影資料] = Dan in real life / 彼得赫吉(Peter Hedges)導演 .- 臺北市 : 威望國際, 2009[民98]</text:p>
          </table:table-cell>
          <table:table-cell office:value-type="string" table:style-name="ce4">
            <text:p>赫吉</text:p>
          </table:table-cell>
          <table:table-cell office:value-type="string" table:style-name="ce4">
            <text:p>威望國際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5">
            <text:p>老爹搖擺上路[錄影資料] = Paradise trips / 洛夫連提恩(Raf Reyntjens)編劇. 導演臺北市 : 飛擎國際, [2016] 公播版</text:p>
          </table:table-cell>
          <table:table-cell office:value-type="string" table:style-name="ce4">
            <text:p>貝爾福茨(Bervoets, Gene)</text:p>
          </table:table-cell>
          <table:table-cell office:value-type="string" table:style-name="ce4">
            <text:p>飛擎國際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荷蘭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5">
            <text:p>艾瑪的抉擇[錄影資料] = Emma's chance / Anna Elizabeth James導演新北市中和區 : 威翰文創, 2016 公播版</text:p>
          </table:table-cell>
          <table:table-cell office:value-type="string" table:style-name="ce4">
            <text:p>詹姆斯(James, Anna Elizabeth)</text:p>
          </table:table-cell>
          <table:table-cell office:value-type="string" table:style-name="ce4">
            <text:p>威翰文創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繁中文字幕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5">
            <text:p>西遊記之孫悟空三打白骨精[錄影資料] = The monkey king. 2 / 鄭保瑞導演新北市新店區 : 葳勝多媒體, 2016 公播版</text:p>
          </table:table-cell>
          <table:table-cell office:value-type="string" table:style-name="ce4">
            <text:p>鄭保瑞</text:p>
          </table:table-cell>
          <table:table-cell office:value-type="string" table:style-name="ce4">
            <text:p>葳勝多媒體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繁中文字幕<text:s/></text:p>
          </table:table-cell>
          <table:table-cell table:number-columns-repeated="16377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5">
            <text:p>伴我走天涯[錄影資料] : 心心伴我行 = Hearty paws / 朴恩亨導演臺北市 : 山水國際 : 2010 公播版</text:p>
          </table:table-cell>
          <table:table-cell office:value-type="string" table:style-name="ce4">
            <text:p>俞承豪</text:p>
          </table:table-cell>
          <table:table-cell office:value-type="string" table:style-name="ce4">
            <text:p>山水國際 :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韓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5">
            <text:p>你的名字 = [錄影資料] / Your name新海誠導演臺北市 : 傳影互動 : 2017 公播版</text:p>
          </table:table-cell>
          <table:table-cell office:value-type="string" table:style-name="ce4">
            <text:p>新海誠, ,1973-</text:p>
          </table:table-cell>
          <table:table-cell office:value-type="string" table:style-name="ce4">
            <text:p>傳影互動 :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日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5">
            <text:p>別跟山過不去[錄影資料] = A walk in the woods / 肯.瓦皮斯(Ken Kwapis)導演臺北市 : 采昌國際多媒體, 2015 公播版</text:p>
          </table:table-cell>
          <table:table-cell office:value-type="string" table:style-name="ce4">
            <text:p>瓦皮斯(Kwapis, Ken)</text:p>
          </table:table-cell>
          <table:table-cell office:value-type="string" table:style-name="ce5">
            <text:p>采昌國際多媒體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<text:s/>英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5">
            <text:p>吹夢巨人[錄影資料] = The BFG / 史蒂芬史匹柏(Steven Spielberg)導演臺北市 : 得利影視 : 2016 公播版</text:p>
          </table:table-cell>
          <table:table-cell office:value-type="string" table:style-name="ce4">
            <text:p>史匹柏(Spielberg, Steven), ,1946-</text:p>
          </table:table-cell>
          <table:table-cell table:style-name="ce4"/>
          <table:table-cell office:value-type="float" office:value="2016" table:style-name="ce6">
            <text:p>2016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中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5">
            <text:p>妖怪手錶. 電影版[錄影資料] : 誕生的秘密喵! = Yo-kai Watch the Movie / 高橋滋春, 後信治導演新北市新店區 : 葳勝多媒體, 2016 公播版</text:p>
          </table:table-cell>
          <table:table-cell office:value-type="string" table:style-name="ce4">
            <text:p>高橋滋春</text:p>
          </table:table-cell>
          <table:table-cell office:value-type="string" table:style-name="ce4">
            <text:p>葳勝多媒體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國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5">
            <text:p>希望的力量[錄影資料] = Hope for Hurting Hearts / 安德烈羅耶(Andrea Royer)導演臺北市 : 天馬行空, 2014 公播版</text:p>
          </table:table-cell>
          <table:table-cell office:value-type="string" table:style-name="ce4">
            <text:p>羅耶(Royer, Andrea)</text:p>
          </table:table-cell>
          <table:table-cell office:value-type="string" table:style-name="ce4">
            <text:p>天馬行空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英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5">
            <text:p>忍者亂太郎真人版[錄影資料] = Ninja kids / 三池崇史導演臺北市 : 飛擎國際, 2012 公播版</text:p>
          </table:table-cell>
          <table:table-cell office:value-type="string" table:style-name="ce4">
            <text:p>三池崇史</text:p>
          </table:table-cell>
          <table:table-cell office:value-type="string" table:style-name="ce4">
            <text:p>飛擎國際,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5">
            <text:p>我19歲[ [錄影資料]] = Me 19 / 鄭乃方導演 .- 臺北市 : 飛行國際, 2010[民99]</text:p>
          </table:table-cell>
          <table:table-cell office:value-type="string" table:style-name="ce4">
            <text:p>鄭乃方</text:p>
          </table:table-cell>
          <table:table-cell office:value-type="string" table:style-name="ce4">
            <text:p>飛行國際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5">
            <text:p>我可能不會變瘦[錄影資料] = Chubby drums / 雅美拓能(Arne Toonen)導演臺北市 : 飛行國際視聽, 2013 公播版</text:p>
          </table:table-cell>
          <table:table-cell office:value-type="string" table:style-name="ce4">
            <text:p>拓能(Toonen, Arne)</text:p>
          </table:table-cell>
          <table:table-cell office:value-type="string" table:style-name="ce4">
            <text:p>飛行國際視聽,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荷蘭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5">
            <text:p>我的野蠻嬌妻[錄影資料] = My Love, My Bride / 林燦尚導演臺北市 : 飛行國際發行 : 2015 公播版</text:p>
          </table:table-cell>
          <table:table-cell office:value-type="string" table:style-name="ce4">
            <text:p>林燦尚</text:p>
          </table:table-cell>
          <table:table-cell office:value-type="string" table:style-name="ce4">
            <text:p>飛擎國際公播發行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韓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5">
            <text:p>我的意外爸爸[錄影資料] = そして父になる / 是枝裕和監督. 腳本. 編集臺北市 : 嘉勳實業 : 2014 公播版</text:p>
          </table:table-cell>
          <table:table-cell office:value-type="string" table:style-name="ce4">
            <text:p>是枝裕和, ,1962-</text:p>
          </table:table-cell>
          <table:table-cell office:value-type="string" table:style-name="ce4">
            <text:p>輝洪總代理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日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5">
            <text:p>我是妳的眼[錄影資料] = Heartstrings / 米歇爾布日納(Michel Boujenah)導演臺北市 : 安可電影 ; 2017 公播版</text:p>
          </table:table-cell>
          <table:table-cell office:value-type="string" table:style-name="ce4">
            <text:p>布日納(Boujenah, Michel)</text:p>
          </table:table-cell>
          <table:table-cell office:value-type="string" table:style-name="ce4">
            <text:p>智軒公播發行,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法語發音, 中文字幕</text:p>
          </table:table-cell>
          <table:table-cell table:number-columns-repeated="16377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5">
            <text:p>我們去巴黎離婚吧[錄影資料] = L'ex de ma vie / 朵荷西席巴(Dorothe Sebbagh)導演臺北市 : 佳映 : 2015 公播版</text:p>
          </table:table-cell>
          <table:table-cell office:value-type="string" table:style-name="ce4">
            <text:p>西席巴(Sebbagh, Dorothe)</text:p>
          </table:table-cell>
          <table:table-cell office:value-type="string" table:style-name="ce4">
            <text:p>佳映 :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法語發音, 中文字幕</text:p>
          </table:table-cell>
          <table:table-cell table:number-columns-repeated="16377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5">
            <text:p>我們善熙[錄影資料] = Our Sunhi / 洪常秀導演臺北市 : 飛擎國際, 2016 公播版</text:p>
          </table:table-cell>
          <table:table-cell office:value-type="string" table:style-name="ce4">
            <text:p>洪常秀</text:p>
          </table:table-cell>
          <table:table-cell office:value-type="string" table:style-name="ce4">
            <text:p>飛擎國際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韓語發音, 中文字幕</text:p>
          </table:table-cell>
          <table:table-cell table:number-columns-repeated="16377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5">
            <text:p>我們買了動物園[錄影資料] = We bought a zoo / 卡麥隆柯勞(Cameron Crowe)導演臺北市 : 影傑, 2012 公播版</text:p>
          </table:table-cell>
          <table:table-cell office:value-type="string" table:style-name="ce4">
            <text:p>柯勞(Crowe, Cameron)</text:p>
          </table:table-cell>
          <table:table-cell office:value-type="string" table:style-name="ce4">
            <text:p>影傑,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5">
            <text:p>我就要你好好的 = Me before you / 西亞夏拉克(Thea Sharrock)導演臺北市 : 得利影視, 2016 公播版.</text:p>
          </table:table-cell>
          <table:table-cell office:value-type="string" table:style-name="ce4">
            <text:p>夏拉克(Sharrock, Thea)</text:p>
          </table:table-cell>
          <table:table-cell table:style-name="ce4"/>
          <table:table-cell office:value-type="float" office:value="2016" table:style-name="ce6">
            <text:p>2016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繁中文字幕</text:p>
          </table:table-cell>
          <table:table-cell table:number-columns-repeated="16377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5">
            <text:p>扶桑花女孩[ 錄影資料] = Hula Girls / 李相日導演 .- 臺北市 : 葳勝國際公播發行, 2007</text:p>
          </table:table-cell>
          <table:table-cell office:value-type="string" table:style-name="ce4">
            <text:p>李相日</text:p>
          </table:table-cell>
          <table:table-cell office:value-type="string" table:style-name="ce5">
            <text:p>葳勝國際公播發行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日語發音, 中英文字幕</text:p>
          </table:table-cell>
          <table:table-cell table:number-columns-repeated="16377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5">
            <text:p>決勝女王 = Molly's game / 艾倫索金(Aaron Sorkin)導演. 編劇臺北市 :采昌國際多媒體股份有限公司公播發行, 2018 公播版</text:p>
          </table:table-cell>
          <table:table-cell office:value-type="string" table:style-name="ce4">
            <text:p>索金(Sorkin, Aaron)</text:p>
          </table:table-cell>
          <table:table-cell table:style-name="ce4"/>
          <table:table-cell office:value-type="float" office:value="2018" table:style-name="ce6">
            <text:p>2018</text:p>
          </table:table-cell>
          <table:table-cell office:value-type="string" table:style-name="ce6">
            <text:p>輔導級</text:p>
          </table:table-cell>
          <table:table-cell office:value-type="string" table:style-name="ce10">
            <text:p><text:s/>英語發音, 中文字幕</text:p>
          </table:table-cell>
          <table:table-cell table:number-columns-repeated="16377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5">
            <text:p>里約大冒險. 2[錄影資料] = Rio 2 / 卡羅斯桑塔哈(Carlos Saldanha)編導臺北市 : 影傑, 2014 公播版</text:p>
          </table:table-cell>
          <table:table-cell office:value-type="string" table:style-name="ce4">
            <text:p>桑塔哈(Saldanha, Carlos)</text:p>
          </table:table-cell>
          <table:table-cell office:value-type="string" table:style-name="ce4">
            <text:p>影傑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5">
            <text:p>亞瑟 : 王者之劍 = 蓋瑞奇(Guy Ritchie)導演臺北市 : 得利影視股份有限公司, 2017 公播版</text:p>
          </table:table-cell>
          <table:table-cell office:value-type="string" table:style-name="ce4">
            <text:p>黎其(Ritchie, Guy)</text:p>
          </table:table-cell>
          <table:table-cell table:style-name="ce4"/>
          <table:table-cell office:value-type="float" office:value="2017" table:style-name="ce6">
            <text:p>2017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繁中文字幕<text:s/></text:p>
          </table:table-cell>
          <table:table-cell table:number-columns-repeated="16377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5">
            <text:p>來去希臘住一夏[錄影資料] = The Anderssons in Greece / 漢斯霍姆(Hannes Holm)導演臺北市 : 飛擎國際, 2014 公播版</text:p>
          </table:table-cell>
          <table:table-cell office:value-type="string" table:style-name="ce4">
            <text:p>霍姆(Holm, Hannes)</text:p>
          </table:table-cell>
          <table:table-cell office:value-type="string" table:style-name="ce4">
            <text:p>飛擎國際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瑞典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5">
            <text:p>初戀那件小事[錄影資料] = Crazy little thing called love / 瓦辛.博彭(Wasin Pokpong)導演台北縣泰山鄉 : 鴻聯國際, [2011][民100] 公播版</text:p>
          </table:table-cell>
          <table:table-cell office:value-type="string" table:style-name="ce4">
            <text:p>毛瑞爾(Maurer, Mario)</text:p>
          </table:table-cell>
          <table:table-cell office:value-type="string" table:style-name="ce4">
            <text:p>鴻聯國際,<text:s/>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泰語發音, 中文字幕</text:p>
          </table:table-cell>
          <table:table-cell table:number-columns-repeated="16377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5">
            <text:p>和豬豬一起上課的日子[ [錄影資料]] = School days with a pig / 前田哲導演 .- 臺北市 : 威望國際, 2009[民98]</text:p>
          </table:table-cell>
          <table:table-cell office:value-type="string" table:style-name="ce4">
            <text:p>前田哲</text:p>
          </table:table-cell>
          <table:table-cell office:value-type="string" table:style-name="ce4">
            <text:p>威望國際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日語發音, 中文字幕</text:p>
          </table:table-cell>
          <table:table-cell table:number-columns-repeated="16377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5">
            <text:p>帕蒂瑪の顛倒世界[錄影資料] = サカサマのパテマ / 吉浦康裕導演新北市永和區 : 天馬行空, 2016 公播版</text:p>
          </table:table-cell>
          <table:table-cell office:value-type="string" table:style-name="ce4">
            <text:p>吉浦康裕</text:p>
          </table:table-cell>
          <table:table-cell office:value-type="string" table:style-name="ce4">
            <text:p>天馬行空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日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5">
            <text:p>幸福的麵包[錄影資料] = しあわせのパン / 三島有紀子監督.腳本臺北市 : 嘉勳實業, 2012 公播版</text:p>
          </table:table-cell>
          <table:table-cell office:value-type="string" table:style-name="ce4">
            <text:p>三島有紀子</text:p>
          </table:table-cell>
          <table:table-cell office:value-type="string" table:style-name="ce4">
            <text:p>嘉勳實業,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日語發音, 繁中文字幕</text:p>
          </table:table-cell>
          <table:table-cell table:number-columns-repeated="16377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5">
            <text:p>幸福時光機[錄影資料] = 女の子ものがたり / 森岡利行腳本. 監督臺北市 : 威望國際, 2014 公播版</text:p>
          </table:table-cell>
          <table:table-cell office:value-type="string" table:style-name="ce4">
            <text:p>森岡利行</text:p>
          </table:table-cell>
          <table:table-cell office:value-type="string" table:style-name="ce4">
            <text:p>威望國際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日語發音, 中文字幕</text:p>
          </table:table-cell>
          <table:table-cell table:number-columns-repeated="16377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5">
            <text:p>怪怪箱[錄影資料] = The Boxtrolls / 葛拉漢安納布爾(Graham Annable)，安東尼史塔奇(Anthony Stacchi)導演臺北市 : 傳訊時代 : 2014 公播版</text:p>
          </table:table-cell>
          <table:table-cell office:value-type="string" table:style-name="ce5">
            <text:p>安納布爾(Annable, Graham)</text:p>
          </table:table-cell>
          <table:table-cell office:value-type="string" table:style-name="ce4">
            <text:p>影傑公播發行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繁中文字幕</text:p>
          </table:table-cell>
          <table:table-cell table:number-columns-repeated="16377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5">
            <text:p>怪獸與牠們的產地 = [錄影資料] / Fantastic Beasts and Where to Find Them大衛葉慈(David Yates)導演臺北市 : 得利影視, 2017 公播版</text:p>
          </table:table-cell>
          <table:table-cell office:value-type="string" table:style-name="ce4">
            <text:p>葉茨(Yates, David)</text:p>
          </table:table-cell>
          <table:table-cell table:style-name="ce4"/>
          <table:table-cell office:value-type="float" office:value="2017" table:style-name="ce6">
            <text:p>2017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<text:s/>英語發音, 繁中文字幕<text:s/></text:p>
          </table:table-cell>
          <table:table-cell table:number-columns-repeated="16377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5">
            <text:p>明天記得愛上我[錄影資料] = Will you still love me tomorrow? / 陳駿霖導演. 編劇新北市新店區 : 美耐國際, 2014 公播版</text:p>
          </table:table-cell>
          <table:table-cell office:value-type="string" table:style-name="ce4">
            <text:p>陳駿霖</text:p>
          </table:table-cell>
          <table:table-cell office:value-type="string" table:style-name="ce4">
            <text:p>美耐國際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5">
            <text:p>東方快車謀殺案[錄影資料] = Murder on the Orient Express / 肯尼斯布萊納(Kenneth Branagh)導演臺北市 : 得利影視 : 2018 公播版</text:p>
          </table:table-cell>
          <table:table-cell office:value-type="string" table:style-name="ce4">
            <text:p>布萊納(Branagh, Kenneth)</text:p>
          </table:table-cell>
          <table:table-cell office:value-type="string" table:style-name="ce4">
            <text:p>影傑公播發行,<text:s/>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輔導級</text:p>
          </table:table-cell>
          <table:table-cell office:value-type="string" table:style-name="ce10">
            <text:p><text:s/>英語發音, 繁中文字幕<text:s/></text:p>
          </table:table-cell>
          <table:table-cell table:number-columns-repeated="16377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5">
            <text:p>波普先生的企鵝 = Mr. Popper's penguins / 馬克華特斯(Mark Waters)導演 .- 臺北市 : 得利影視, 2011[民100]</text:p>
          </table:table-cell>
          <table:table-cell office:value-type="string" table:style-name="ce4">
            <text:p>華特斯</text:p>
          </table:table-cell>
          <table:table-cell office:value-type="string" table:style-name="ce4">
            <text:p>影傑公播發行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5">
            <text:p>泳別青春[錄影資料] = Cloro / 蘭伯特.聖菲力斯(Lamberto Sanfelice)導演臺北市 : 飛擎國際, [2016] 公播版</text:p>
          </table:table-cell>
          <table:table-cell office:value-type="string" table:style-name="ce4">
            <text:p>聖菲力斯(Sanfelice, Lamberto)</text:p>
          </table:table-cell>
          <table:table-cell office:value-type="string" table:style-name="ce4">
            <text:p>飛擎國際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義大利語發音, 中文字幕</text:p>
          </table:table-cell>
          <table:table-cell table:number-columns-repeated="16377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5">
            <text:p>狗臉的歲月[錄影資料] = My Life As a Dog / 埃裡克薩皮洛(Eric Shapiro)導演新北市永和區 : 天馬行空, 2015 公播版</text:p>
          </table:table-cell>
          <table:table-cell office:value-type="string" table:style-name="ce4">
            <text:p>哈爾史卓姆(Hallstrom, Lasse)</text:p>
          </table:table-cell>
          <table:table-cell office:value-type="string" table:style-name="ce4">
            <text:p>天馬行空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5">
            <text:p>玩具總動員. 4 = Toy story. 4 / 喬許.科雷(Josh Cooley)導演臺北市 : 得利影視股份有限公司, 2019 公播版<text:s/></text:p>
          </table:table-cell>
          <table:table-cell office:value-type="string" table:style-name="ce4">
            <text:p>科雷(Cooley, Josh)</text:p>
          </table:table-cell>
          <table:table-cell table:style-name="ce4"/>
          <table:table-cell office:value-type="float" office:value="2019" table:style-name="ce6">
            <text:p>2019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5">
            <text:p>玩具總動員[錄影資料] : 迷失時空 = Toy Story That Time Forgot / 史帝夫普謝爾(Steve Purcell)導演臺北市 : 得利影視, 2015 公播版</text:p>
          </table:table-cell>
          <table:table-cell office:value-type="string" table:style-name="ce4">
            <text:p>漢克斯(Hanks, Tom), ,1956-</text:p>
          </table:table-cell>
          <table:table-cell office:value-type="string" table:style-name="ce4">
            <text:p>得利影視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5">
            <text:p>花戰[錄影資料] = はないくさ / 篠原哲雄導演新北市永和區 : 天馬行空公播發行, 2017[民106] 公播版</text:p>
          </table:table-cell>
          <table:table-cell office:value-type="string" table:style-name="ce4">
            <text:p>篠原哲雄</text:p>
          </table:table-cell>
          <table:table-cell table:style-name="ce4"/>
          <table:table-cell office:value-type="float" office:value="2017" table:style-name="ce6">
            <text:p>2017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日語發音, 中文字幕</text:p>
          </table:table-cell>
          <table:table-cell table:number-columns-repeated="16377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5">
            <text:p>金盞花大酒店[錄影資料] = The best exotic marigold hotel / 約翰麥登(John Madden)導演臺北市 : 影傑, 2012 公播版</text:p>
          </table:table-cell>
          <table:table-cell office:value-type="string" table:style-name="ce4">
            <text:p>麥登(Madden, John)</text:p>
          </table:table-cell>
          <table:table-cell office:value-type="string" table:style-name="ce4">
            <text:p>影傑,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繁中文字幕</text:p>
          </table:table-cell>
          <table:table-cell table:number-columns-repeated="16377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5">
            <text:p>阿爸[錄影資料] : 思慕的人 / 洪榮良導演臺北市 : 飛擎公播發行, 2012 公播版</text:p>
          </table:table-cell>
          <table:table-cell office:value-type="string" table:style-name="ce4">
            <text:p>洪榮良</text:p>
          </table:table-cell>
          <table:table-cell office:value-type="string" table:style-name="ce4">
            <text:p>飛擎公播發行,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5">
            <text:p>青春駕訓班 = [錄影資料] / Moriyamachu Driving School豐島圭介導演臺北市 : 采昌國際, 2017 公播版</text:p>
          </table:table-cell>
          <table:table-cell office:value-type="string" table:style-name="ce4">
            <text:p>豐島圭介</text:p>
          </table:table-cell>
          <table:table-cell office:value-type="string" table:style-name="ce4">
            <text:p>采昌國際,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日語發音, 中文字幕</text:p>
          </table:table-cell>
          <table:table-cell table:number-columns-repeated="16377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5">
            <text:p>青鳥[錄影資料] = The blue bird / 中西健二導演新北市永和區 : 天馬行空, 2012 公播版</text:p>
          </table:table-cell>
          <table:table-cell office:value-type="string" table:style-name="ce4">
            <text:p>中西健二</text:p>
          </table:table-cell>
          <table:table-cell office:value-type="string" table:style-name="ce4">
            <text:p>天馬行空,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日語發音, 繁體中文字幕</text:p>
          </table:table-cell>
          <table:table-cell table:number-columns-repeated="16377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5">
            <text:p>非常父子檔 = Making Family / 趙溱模導演臺北市 : 飛行國際發行, 2016 公播版</text:p>
          </table:table-cell>
          <table:table-cell office:value-type="string" table:style-name="ce4">
            <text:p>趙溱模</text:p>
          </table:table-cell>
          <table:table-cell table:style-name="ce4"/>
          <table:table-cell office:value-type="float" office:value="2016" table:style-name="ce6">
            <text:p>2016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<text:s/>韓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5">
            <text:p>非誠勿擾 = If you are the one / 馮小剛 導演 .- 臺北市 : 采昌國際發行, 2009</text:p>
          </table:table-cell>
          <table:table-cell office:value-type="string" table:style-name="ce4">
            <text:p>馮小剛</text:p>
          </table:table-cell>
          <table:table-cell office:value-type="string" table:style-name="ce4">
            <text:p>采昌國際發行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5">
            <text:p>非誠勿擾 = If you are the one / 馮小剛 導演 .- 臺北市 : 采昌國際發行, 2009</text:p>
          </table:table-cell>
          <table:table-cell office:value-type="string" table:style-name="ce4">
            <text:p>馮小剛</text:p>
          </table:table-cell>
          <table:table-cell office:value-type="string" table:style-name="ce4">
            <text:p>采昌國際發行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5">
            <text:p>俠盜聯盟 = The adventurers / 馮德倫導演臺北市 : 勁藝多媒體有限公司公播發行, 2018 公播版</text:p>
          </table:table-cell>
          <table:table-cell office:value-type="string" table:style-name="ce4">
            <text:p>劉德華, ,1961-</text:p>
          </table:table-cell>
          <table:table-cell table:style-name="ce4"/>
          <table:table-cell office:value-type="float" office:value="2018" table:style-name="ce6">
            <text:p>2018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5">
            <text:p>叛艦喋血記[錄影資料] = Mutiny on the bounty / 路易邁史東(Lewis Milestone)導演桃園市 : 言佳, 2015 公播版</text:p>
          </table:table-cell>
          <table:table-cell office:value-type="string" table:style-name="ce4">
            <text:p>邁史東(Milestone, Lewis)</text:p>
          </table:table-cell>
          <table:table-cell office:value-type="string" table:style-name="ce4">
            <text:p>言佳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5">
            <text:p>怒海劫[錄影資料] = Captain Phillips / 保羅葛林葛瑞斯(Paul Greengrass)導演新北市中和區 : 威翰, 2014 公播版</text:p>
          </table:table-cell>
          <table:table-cell office:value-type="string" table:style-name="ce4">
            <text:p>葛林葛瑞斯(Greengrass, Paul)</text:p>
          </table:table-cell>
          <table:table-cell office:value-type="string" table:style-name="ce4">
            <text:p>威翰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輔導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5">
            <text:p>按讚情人[錄影資料] = Like for likes / 朴賢真導演臺北市 : 飛擎國際, 2016 公播版</text:p>
          </table:table-cell>
          <table:table-cell office:value-type="string" table:style-name="ce4">
            <text:p>朴賢真</text:p>
          </table:table-cell>
          <table:table-cell office:value-type="string" table:style-name="ce4">
            <text:p>飛擎國際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韓語發音, 中文字幕</text:p>
          </table:table-cell>
          <table:table-cell table:number-columns-repeated="16377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5">
            <text:p>星丘車站的失物招領 = [錄影資料] / Lost and found柳沢翔導演臺北市 : 采昌國際, 2017 公播版</text:p>
          </table:table-cell>
          <table:table-cell office:value-type="string" table:style-name="ce4">
            <text:p>柳沢翔</text:p>
          </table:table-cell>
          <table:table-cell office:value-type="string" table:style-name="ce4">
            <text:p>采昌國際,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日語發音, 中文字幕</text:p>
          </table:table-cell>
          <table:table-cell table:number-columns-repeated="16377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5">
            <text:p>星光大盜[錄影資料] = The Bling Ring / 蘇菲亞柯波拉(Sofia Coppola)導演臺北市 : 采昌國際, 2014 公播版</text:p>
          </table:table-cell>
          <table:table-cell office:value-type="string" table:style-name="ce4">
            <text:p>柯波拉(Coppola, Sofia)</text:p>
          </table:table-cell>
          <table:table-cell office:value-type="string" table:style-name="ce4">
            <text:p>采昌國際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輔導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5">
            <text:p>星空[錄影資料] = Starry starry night / 林書宇導演臺北市 : 采昌國際, 2012 公播版</text:p>
          </table:table-cell>
          <table:table-cell office:value-type="string" table:style-name="ce4">
            <text:p>林書宇</text:p>
          </table:table-cell>
          <table:table-cell office:value-type="string" table:style-name="ce4">
            <text:p>采昌國際,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5">
            <text:p>星際過客 = [錄影資料] / Passengers摩頓.帝敦(Morten Tyldum)導演臺北市 : 得利影視 ; 2017 公播版</text:p>
          </table:table-cell>
          <table:table-cell office:value-type="string" table:style-name="ce4">
            <text:p>帝敦(Tyldum, Morten)</text:p>
          </table:table-cell>
          <table:table-cell office:value-type="string" table:style-name="ce4">
            <text:p>得利影視 ;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繁中文字幕</text:p>
          </table:table-cell>
          <table:table-cell table:number-columns-repeated="16377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5">
            <text:p>昨日的記憶[錄影資料] = When yesterday comes / 姜秀瓊等導演新北市永和區 : 天馬行空, 2012 公播版</text:p>
          </table:table-cell>
          <table:table-cell office:value-type="string" table:style-name="ce4">
            <text:p>姜秀瓊</text:p>
          </table:table-cell>
          <table:table-cell office:value-type="string" table:style-name="ce4">
            <text:p>天馬行空,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繁中文字幕</text:p>
          </table:table-cell>
          <table:table-cell table:number-columns-repeated="16377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5">
            <text:p>昨日當我們盛年[ 錄影資料] = Back when we were grownups / 隆安德沃(Ron Underwood)導演 .- 臺北縣永和市 : 天馬行空, 2011[民100]</text:p>
          </table:table-cell>
          <table:table-cell office:value-type="string" table:style-name="ce4">
            <text:p>安德沃</text:p>
          </table:table-cell>
          <table:table-cell office:value-type="string" table:style-name="ce4">
            <text:p>天馬行空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英字幕</text:p>
          </table:table-cell>
          <table:table-cell table:number-columns-repeated="16377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5">
            <text:p>柏靈頓熊熊出任務[錄影資料] = Paddington 2 / 保羅金(Paul King)導演臺北市 : 勁藝多媒體, 2018 公播版</text:p>
          </table:table-cell>
          <table:table-cell office:value-type="string" table:style-name="ce4">
            <text:p>金保羅(King, Paul)</text:p>
          </table:table-cell>
          <table:table-cell office:value-type="string" table:style-name="ce4">
            <text:p>勁藝多媒體,<text:s/>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5">
            <text:p>為老婆唱首歌[錄影資料] = Song for Mario / 保羅.安德魯.威廉斯(Paul Andrew Williams)導演臺北市 : 影聯公播發行, 2014 公播版</text:p>
          </table:table-cell>
          <table:table-cell office:value-type="string" table:style-name="ce4">
            <text:p>威廉斯(Williams, Paul Andrew)</text:p>
          </table:table-cell>
          <table:table-cell office:value-type="string" table:style-name="ce8">
            <text:p>影聯公播發行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5">
            <text:p>為愛而生[錄影資料] = First comes love / Nina Davenport導演新北市永和區 : 天馬行空, 2015 公播版</text:p>
          </table:table-cell>
          <table:table-cell office:value-type="string" table:style-name="ce4">
            <text:p>戴文波特(Davenport, Nina)</text:p>
          </table:table-cell>
          <table:table-cell office:value-type="string" table:style-name="ce4">
            <text:p>天馬行空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英語發音, 中英文字幕<text:s/></text:p>
          </table:table-cell>
          <table:table-cell table:number-columns-repeated="16377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5">
            <text:p>看見台灣[錄影資料] = Beyond Beauty : Taiwan from Above / 齊柏林導演臺北市 : 阿布電影, 2014 公播版</text:p>
          </table:table-cell>
          <table:table-cell office:value-type="string" table:style-name="ce4">
            <text:p>齊柏林, ,1964-2017</text:p>
          </table:table-cell>
          <table:table-cell office:value-type="string" table:style-name="ce4">
            <text:p>阿布電影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5">
            <text:p>約他去看絕世雪景[錄影資料] = Matterhorn / 迪德利克艾賓格(Diederik Ebbinge)導演臺北市 : 海樂影業 ; 2014 公播版</text:p>
          </table:table-cell>
          <table:table-cell office:value-type="string" table:style-name="ce4">
            <text:p>艾賓格(Ebbinge, Diederik)</text:p>
          </table:table-cell>
          <table:table-cell office:value-type="string" table:style-name="ce4">
            <text:p>海樂影業 ;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荷語發音, 中字幕</text:p>
          </table:table-cell>
          <table:table-cell table:number-columns-repeated="16377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5">
            <text:p>美人邦[錄影資料] = Turn Around / 張竣程, 王偉導演臺北市 : 飛行國際發行 : 2015 公播版</text:p>
          </table:table-cell>
          <table:table-cell office:value-type="string" table:style-name="ce4">
            <text:p>張竣程</text:p>
          </table:table-cell>
          <table:table-cell office:value-type="string" table:style-name="ce5">
            <text:p>飛擎國際公播發行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5">
            <text:p>美味情書[錄影資料] = The Lunchbox / 賴舒.彼查(Ritesh Batra)導演臺北市 : 輝洪總代理, 2014 公播版</text:p>
          </table:table-cell>
          <table:table-cell office:value-type="string" table:style-name="ce4">
            <text:p>彼查(Batra, Ritesh)</text:p>
          </table:table-cell>
          <table:table-cell office:value-type="string" table:style-name="ce4">
            <text:p>輝洪總代理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印度語發音, 中文字幕</text:p>
          </table:table-cell>
          <table:table-cell table:number-columns-repeated="16377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5">
            <text:p>美國隊長. 3[錄影資料] : 英雄內戰 = Captain America : civil war / 喬羅素(Joe Russo), 安東尼羅索(Anthony Russo)導演臺北市 : 得利影視 : 2016 公播版</text:p>
          </table:table-cell>
          <table:table-cell office:value-type="string" table:style-name="ce4">
            <text:p>羅索(Russo, Anthony)</text:p>
          </table:table-cell>
          <table:table-cell table:style-name="ce4"/>
          <table:table-cell office:value-type="float" office:value="2016" table:style-name="ce6">
            <text:p>2016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5">
            <text:p>美國隊長[錄影資料] = Captain America : the first avenger / 喬強斯敦(Joe Johnston)導演 臺北市 : 得利影視, 2011 家用版</text:p>
          </table:table-cell>
          <table:table-cell office:value-type="string" table:style-name="ce4">
            <text:p>強斯敦Johnston, Joe)</text:p>
          </table:table-cell>
          <table:table-cell office:value-type="string" table:style-name="ce4">
            <text:p>得利影視,<text:s/>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繁中文字幕</text:p>
          </table:table-cell>
          <table:table-cell table:number-columns-repeated="16377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5">
            <text:p>胡桃鉗與奇幻四國 = The Nutcracker and the Four Realms / Lasse Hallström, Joe Johnston導演臺北市 : 得利影視股份有限公司, 2019 公播版</text:p>
          </table:table-cell>
          <table:table-cell office:value-type="string" table:style-name="ce4">
            <text:p>霍斯楚(Hallström, Lasse)</text:p>
          </table:table-cell>
          <table:table-cell table:style-name="ce4"/>
          <table:table-cell office:value-type="float" office:value="2019" table:style-name="ce6">
            <text:p>2019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5">
            <text:p>軌道 : トロツコ / 川口浩史導演臺北市 : 嘉勳實業, 2011 公播版</text:p>
          </table:table-cell>
          <table:table-cell office:value-type="string" table:style-name="ce4">
            <text:p>川口浩史</text:p>
          </table:table-cell>
          <table:table-cell table:style-name="ce4"/>
          <table:table-cell office:value-type="float" office:value="2011" table:style-name="ce6">
            <text:p>2011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日語發音, 中文字幕</text:p>
          </table:table-cell>
          <table:table-cell table:number-columns-repeated="16377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5">
            <text:p>重返20歲[錄影資料] = 20, once again! / 陳正道導演臺北市 : 威望國際 : 2015 公播版</text:p>
          </table:table-cell>
          <table:table-cell office:value-type="string" table:style-name="ce4">
            <text:p>陳正道</text:p>
          </table:table-cell>
          <table:table-cell office:value-type="string" table:style-name="ce4">
            <text:p>威望國際 :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國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5">
            <text:p>飛天魔毯 = Up and away / Karsten Kiilerich導演臺北市 : 采昌國際多媒體股份有限公司公播發行, 2019 公播版</text:p>
          </table:table-cell>
          <table:table-cell office:value-type="string" table:style-name="ce4">
            <text:p>齊拉里奇 ,(Kiilerich, Karsten)</text:p>
          </table:table-cell>
          <table:table-cell table:style-name="ce4"/>
          <table:table-cell office:value-type="float" office:value="2019" table:style-name="ce6">
            <text:p>2019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5">
            <text:p>飛吧!蒲公英[錄影資料] = ペタルダンス = Petal Dance / 石川寬監督. 腳本. 編集新北市三重區 : 昇龍數位, 2014 公播版</text:p>
          </table:table-cell>
          <table:table-cell office:value-type="string" table:style-name="ce4">
            <text:p>石川寬</text:p>
          </table:table-cell>
          <table:table-cell office:value-type="string" table:style-name="ce4">
            <text:p>昇龍數位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日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5">
            <text:p>飛機總動員[錄影資料] : 打火英雄 = Planes : Fire and Rescue / 羅勃茲甘納韋(Roberts Gannaway)導演臺北市 : 得利, 2014 公播版</text:p>
          </table:table-cell>
          <table:table-cell office:value-type="string" table:style-name="ce4">
            <text:p>甘納韋(Gannaway, Roberts)</text:p>
          </table:table-cell>
          <table:table-cell office:value-type="string" table:style-name="ce4">
            <text:p>得利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印度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5">
            <text:p>飛機總動員[錄影資料] = Planes / 克雷豪爾(Klay Hall)導演臺北市 : 影傑, 2013 公播版</text:p>
          </table:table-cell>
          <table:table-cell office:value-type="string" table:style-name="ce4">
            <text:p>豪爾(Hall, Klay)</text:p>
          </table:table-cell>
          <table:table-cell office:value-type="string" table:style-name="ce4">
            <text:p>影傑,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5">
            <text:p>食破天驚. <text:s/>2[錄影資料] = Cloudy with a chance of meatballs. Cody Cameron, Kris Pearn導演 新北市中和區 : 威翰, 2014 公播版</text:p>
          </table:table-cell>
          <table:table-cell office:value-type="string" table:style-name="ce4">
            <text:p>卡麥隆(Cameron, Cody)</text:p>
          </table:table-cell>
          <table:table-cell office:value-type="string" table:style-name="ce4">
            <text:p>威翰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中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5">
            <text:p>時光髮廊 = Romy's salon / 米莎坎普(Mischa Kamp)導演臺北市 : 飛擎國際視聽有限公司公播發行, [2019] 公播版</text:p>
          </table:table-cell>
          <table:table-cell office:value-type="string" table:style-name="ce4">
            <text:p>坎普(Kamp, Mischa)</text:p>
          </table:table-cell>
          <table:table-cell table:style-name="ce4"/>
          <table:table-cell office:value-type="float" office:value="2019" table:style-name="ce6">
            <text:p>2019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荷蘭語發音, 中文字幕</text:p>
          </table:table-cell>
          <table:table-cell table:number-columns-repeated="16377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5">
            <text:p>時尚美魔女[錄影資料] = Advanced style / Lina Plioplyte導演臺北市 : 飛行國際發行 : 2015 公播版</text:p>
          </table:table-cell>
          <table:table-cell office:value-type="string" table:style-name="ce4">
            <text:p>普利奧普林特(Plioplyte, Lina)</text:p>
          </table:table-cell>
          <table:table-cell office:value-type="string" table:style-name="ce5">
            <text:p>飛擎國際公播發行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5">
            <text:p>桃姐[錄影資料] = A simple life / 許鞍華導演臺北市 : 嘉勳實業,2012 公播版</text:p>
          </table:table-cell>
          <table:table-cell office:value-type="string" table:style-name="ce4">
            <text:p>許鞍華</text:p>
          </table:table-cell>
          <table:table-cell office:value-type="string" table:style-name="ce4">
            <text:p>嘉勳實業,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5">
            <text:p>氣象戰[錄影資料] = Geostorm / 狄恩戴夫林(Dean Devlin)導演臺北市 : 得利影視 : 2018 公播版</text:p>
          </table:table-cell>
          <table:table-cell office:value-type="string" table:style-name="ce4">
            <text:p>戴夫林(Devlin, Dean)</text:p>
          </table:table-cell>
          <table:table-cell office:value-type="string" table:style-name="ce4">
            <text:p>得利影視 :<text:s/>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輔導級</text:p>
          </table:table-cell>
          <table:table-cell office:value-type="string" table:style-name="ce10">
            <text:p>英語發音, 繁中文字幕</text:p>
          </table:table-cell>
          <table:table-cell table:number-columns-repeated="16377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5">
            <text:p>海闊天空[錄影資料] = American dreams in China / 陳可辛導演臺北市 : 采昌, 2013 公播版</text:p>
          </table:table-cell>
          <table:table-cell office:value-type="string" table:style-name="ce4">
            <text:p>陳可辛</text:p>
          </table:table-cell>
          <table:table-cell office:value-type="string" table:style-name="ce4">
            <text:p>采昌,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輔導級</text:p>
          </table:table-cell>
          <table:table-cell office:value-type="string" table:style-name="ce10">
            <text:p>國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5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4">
            <text:p>威廉斯(Williams, Michelle)</text:p>
          </table:table-cell>
          <table:table-cell office:value-type="string" table:style-name="ce4">
            <text:p>采昌國際,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5">
            <text:p>真愛沒有句點[錄影資料] = A Sparkle of Life / 外山文治導演臺北市 : 飛擎國際, 2015 公播版</text:p>
          </table:table-cell>
          <table:table-cell office:value-type="string" table:style-name="ce4">
            <text:p>外山文治</text:p>
          </table:table-cell>
          <table:table-cell office:value-type="string" table:style-name="ce4">
            <text:p>飛擎國際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日語發音, 中文字幕</text:p>
          </table:table-cell>
          <table:table-cell table:number-columns-repeated="16377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5">
            <text:p>真愛旅程 = Revolutionary road / 山姆曼德斯(Sam Mendes)導演 .- 臺北市 : 得利影視, 2009[民98]</text:p>
          </table:table-cell>
          <table:table-cell office:value-type="string" table:style-name="ce4">
            <text:p>曼德斯</text:p>
          </table:table-cell>
          <table:table-cell office:value-type="string" table:style-name="ce4">
            <text:p>影傑公播發行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5">
            <text:p>神偷奶爸 = [錄影資料] / Despicable me.匹埃爾.柯芬(Pierre Coffin), 克里斯.雷納德(Chris Renaud)導演臺北市 : 影傑, 2010 公播版</text:p>
          </table:table-cell>
          <table:table-cell office:value-type="string" table:style-name="ce4">
            <text:p>雷納德(Renaud, Chris)</text:p>
          </table:table-cell>
          <table:table-cell office:value-type="string" table:style-name="ce4">
            <text:p>影傑,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5">
            <text:p>神偷奶爸. 2[錄影資料] = Despicable me. / 匹埃爾.柯芬(Pierre Coffin), 克里斯.雷納德(Chris Renaud)導演臺北市 : 影傑, 2013 公播版</text:p>
          </table:table-cell>
          <table:table-cell office:value-type="string" table:style-name="ce4">
            <text:p>柯芬(Coffin, Pierre)</text:p>
          </table:table-cell>
          <table:table-cell office:value-type="string" table:style-name="ce4">
            <text:p>影傑,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5">
            <text:p>神偷奶爸. 3[錄影資料] = Despicable me. 3/ 匹埃爾.柯芬(Pierre Coffin), 凱爾巴爾達(Kyle Balda)導演臺北市 : 傳訊時代發行 : 2017[民106] 公播版</text:p>
          </table:table-cell>
          <table:table-cell office:value-type="string" table:style-name="ce4">
            <text:p>柯芬(Coffin, Pierre)</text:p>
          </table:table-cell>
          <table:table-cell office:value-type="string" table:style-name="ce5">
            <text:p>影傑公播發行,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中發音, 中文字幕</text:p>
          </table:table-cell>
          <table:table-cell table:number-columns-repeated="16377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5">
            <text:p>神廚東京壯遊記[錄影資料] = Ants on a Shrimp / 摩里斯戴克斯(Maurice Dekker)導演臺北市 : 嘉勳公播發行, 2017[民106] 公播版</text:p>
          </table:table-cell>
          <table:table-cell office:value-type="string" table:style-name="ce4">
            <text:p>戴克斯(Dekker, Maurice)</text:p>
          </table:table-cell>
          <table:table-cell office:value-type="string" table:style-name="ce5">
            <text:p>嘉勳公播發行,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5">
            <text:p>秘書長萬萬歲[錄影資料] = Viva La Liberta / 羅貝托安度(Roberto Ando)導演新北市三重區 : 海樂影業 ; 2014 公播版</text:p>
          </table:table-cell>
          <table:table-cell office:value-type="string" table:style-name="ce4">
            <text:p>安度(Ando, Roberto)</text:p>
          </table:table-cell>
          <table:table-cell office:value-type="string" table:style-name="ce4">
            <text:p>海樂影業 ;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輔導級</text:p>
          </table:table-cell>
          <table:table-cell office:value-type="string" table:style-name="ce10">
            <text:p>義發音, 中文字幕</text:p>
          </table:table-cell>
          <table:table-cell table:number-columns-repeated="16377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5">
            <text:p>納尼亞傳奇 = The choronicles of Narnia : 黎明行者號 / 邁可艾普特(Michael Apted)導演 .- 臺北市 : 得利影視, 2011[民100]</text:p>
          </table:table-cell>
          <table:table-cell office:value-type="string" table:style-name="ce4">
            <text:p>艾普特</text:p>
          </table:table-cell>
          <table:table-cell office:value-type="string" table:style-name="ce4">
            <text:p>影傑公播發行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5">
            <text:p>翁山蘇姬[錄影資料] : 無畏的女人 = Aung San Suu Kyi : lady of no fear / Anne Gyrithe Bonne導演臺北市 : 飛擎國際, 2013 公播版</text:p>
          </table:table-cell>
          <table:table-cell office:value-type="string" table:style-name="ce4">
            <text:p>波恩(Bonne, Anne Gyrithe)</text:p>
          </table:table-cell>
          <table:table-cell office:value-type="string" table:style-name="ce4">
            <text:p>飛擎國際,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5">
            <text:p>航海王電影版[錄影資料] : 強者天下 = One Piece film : strong world / 境宗久導演臺北市 : 影聯, 2010 公播版</text:p>
          </table:table-cell>
          <table:table-cell office:value-type="string" table:style-name="ce4">
            <text:p>尾田栄一郎, ,1975-</text:p>
          </table:table-cell>
          <table:table-cell office:value-type="string" table:style-name="ce4">
            <text:p>影聯,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5">
            <text:p>草間∞彌生 = Kusama : infinity / 希瑟藍茨(Heather Lenz)導演臺北市 : 佳映娛樂國際股份有限公司公播發行, [2019] 公播版</text:p>
          </table:table-cell>
          <table:table-cell office:value-type="string" table:style-name="ce4">
            <text:p>藍茨(Lenz, Heather)</text:p>
          </table:table-cell>
          <table:table-cell table:style-name="ce4"/>
          <table:table-cell office:value-type="float" office:value="2019" table:style-name="ce6">
            <text:p>2019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5">
            <text:p>記憶謎圖[錄影資料] : 腦戰120小時 = Genome Hazard / 金成秀導演臺北市 : 飛行國際發行 : 2015 公播版</text:p>
          </table:table-cell>
          <table:table-cell office:value-type="string" table:style-name="ce4">
            <text:p>金成秀</text:p>
          </table:table-cell>
          <table:table-cell office:value-type="string" table:style-name="ce5">
            <text:p>飛擎國際公播發行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日語發音, 中文字幕</text:p>
          </table:table-cell>
          <table:table-cell table:number-columns-repeated="16377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5">
            <text:p>起底組 = Keyboard warriors / 薛可正導演臺北市 : 飛擎國際視聽有限公司公播發行, [2019] 公播版</text:p>
          </table:table-cell>
          <table:table-cell office:value-type="string" table:style-name="ce4">
            <text:p>薛可正</text:p>
          </table:table-cell>
          <table:table-cell table:style-name="ce4"/>
          <table:table-cell office:value-type="float" office:value="2019" table:style-name="ce6">
            <text:p>2019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國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5">
            <text:p>追婚日記[錄影資料] = Go Lala go / 安竹間導演臺北市 : 飛擎國際, 2016 公播版</text:p>
          </table:table-cell>
          <table:table-cell office:value-type="string" table:style-name="ce4">
            <text:p>安竹間</text:p>
          </table:table-cell>
          <table:table-cell office:value-type="string" table:style-name="ce4">
            <text:p>飛擎國際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國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5">
            <text:p>逆光少女[錄影資料] = Blanka / 長谷井宏紀編劇.導演臺北市 : 飛擎國際公播發行, 2016 公播版</text:p>
          </table:table-cell>
          <table:table-cell office:value-type="string" table:style-name="ce4">
            <text:p>長谷井宏紀</text:p>
          </table:table-cell>
          <table:table-cell office:value-type="string" table:style-name="ce5">
            <text:p>飛擎國際公播發行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<text:s/>他加祿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5">
            <text:p>逆光飛翔[錄影資料] = Touch of the light / 張榮吉導演臺北市 : 飛擎國際, 2013 公播版</text:p>
          </table:table-cell>
          <table:table-cell office:value-type="string" table:style-name="ce4">
            <text:p>張榮吉</text:p>
          </table:table-cell>
          <table:table-cell office:value-type="string" table:style-name="ce4">
            <text:p>飛擎國際,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5">
            <text:p>逆轉人生[錄影資料] = Intouchables / 艾力克多倫達諾(Eric Toledano), 奧力佛那卡契(Olivier Nakache)導演臺北市 : 飛擎國際, 2012 公播版</text:p>
          </table:table-cell>
          <table:table-cell office:value-type="string" table:style-name="ce4">
            <text:p>多倫達諾(Toledano, Eric)</text:p>
          </table:table-cell>
          <table:table-cell office:value-type="string" table:style-name="ce4">
            <text:p>飛擎國際,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法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5">
            <text:p>逆鱗[錄影資料] : 刺王危城 = The Fatal Encounter / 李才奎導演臺北市 : 飛擎, 2014 公播版</text:p>
          </table:table-cell>
          <table:table-cell office:value-type="string" table:style-name="ce4">
            <text:p>李才奎</text:p>
          </table:table-cell>
          <table:table-cell office:value-type="string" table:style-name="ce4">
            <text:p>飛擎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輔導級</text:p>
          </table:table-cell>
          <table:table-cell office:value-type="string" table:style-name="ce10">
            <text:p><text:s/>韓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5">
            <text:p>馬利與我 = Marley &amp; me : the puppy years. 2 / 麥可達米安(Michael Damian)導演 .- 臺北市 : 得利影視, 2011[民100]</text:p>
          </table:table-cell>
          <table:table-cell office:value-type="string" table:style-name="ce4">
            <text:p>達米安</text:p>
          </table:table-cell>
          <table:table-cell office:value-type="string" table:style-name="ce4">
            <text:p>得利影視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5">
            <text:p>馬達加斯加. 3[錄影資料] : 歐洲大圍捕 = Madagascar. 艾瑞克達尼爾(Eric Darnell), 湯姆麥格拉斯(Tom McGrath), 康瑞韋農(Conred Vernon)導演臺北市 : 影傑, 2012 公播版</text:p>
          </table:table-cell>
          <table:table-cell office:value-type="string" table:style-name="ce4">
            <text:p>達尼爾(Darnell, Eric)</text:p>
          </table:table-cell>
          <table:table-cell office:value-type="string" table:style-name="ce4">
            <text:p>影傑,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中語發音, 繁中文字幕</text:p>
          </table:table-cell>
          <table:table-cell table:number-columns-repeated="16377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5">
            <text:p>高年級實習生[錄影資料] = The intern / 南茜梅爾斯(Nancy Meyers)編導新北市中和區 : 威翰文創, 2016 公播版</text:p>
          </table:table-cell>
          <table:table-cell office:value-type="string" table:style-name="ce4">
            <text:p>梅爾斯(Meyers, Nancy)</text:p>
          </table:table-cell>
          <table:table-cell office:value-type="string" table:style-name="ce4">
            <text:p>威翰文創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繁中文字幕<text:s/></text:p>
          </table:table-cell>
          <table:table-cell table:number-columns-repeated="16377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5">
            <text:p>偷書賊[錄影資料] = The book thief / 布萊恩派西佛(Brian Percival)導演臺北市 : 影傑, 2014 公播版</text:p>
          </table:table-cell>
          <table:table-cell office:value-type="string" table:style-name="ce4">
            <text:p>派西佛(Percival, Brian)</text:p>
          </table:table-cell>
          <table:table-cell office:value-type="string" table:style-name="ce4">
            <text:p>影傑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繁中文字幕<text:s/></text:p>
          </table:table-cell>
          <table:table-cell table:number-columns-repeated="16377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5">
            <text:p>帶一片風景走 = Leaving gracefully / 澎恰恰導演 .- 臺北市 : 勝琦國際, 2011[民100]</text:p>
          </table:table-cell>
          <table:table-cell office:value-type="string" table:style-name="ce4">
            <text:p>澎恰恰</text:p>
          </table:table-cell>
          <table:table-cell office:value-type="string" table:style-name="ce4">
            <text:p>勝琦國際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5">
            <text:p>控制[錄影資料] = Gone Girl / 大衛芬奇(David Fincher)導演臺北市 : 得利影視 : 2015 公播版</text:p>
          </table:table-cell>
          <table:table-cell office:value-type="string" table:style-name="ce4">
            <text:p>芬奇(Fincher, David)</text:p>
          </table:table-cell>
          <table:table-cell office:value-type="string" table:style-name="ce5">
            <text:p>影傑公播發行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限制級</text:p>
          </table:table-cell>
          <table:table-cell office:value-type="string" table:style-name="ce10">
            <text:p><text:s/>英語發音, 繁中文字幕<text:s/></text:p>
          </table:table-cell>
          <table:table-cell table:number-columns-repeated="16377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5">
            <text:p>救救菜英文[錄影資料] = English Vinglish / 葛莉辛德(Gauri Shinde)導演臺北市 : 采昌國際, 2014 公播版</text:p>
          </table:table-cell>
          <table:table-cell office:value-type="string" table:style-name="ce4">
            <text:p>辛德(Shinde, Gauri)</text:p>
          </table:table-cell>
          <table:table-cell office:value-type="string" table:style-name="ce4">
            <text:p>采昌國際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印度語發音, 中文字幕</text:p>
          </table:table-cell>
          <table:table-cell table:number-columns-repeated="16377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5">
            <text:p>深夜前的五分鐘[錄影資料] = Five minutes to tomorrow / 行定勳導演臺北市 : 勁藝多媒體, 2015 公播版</text:p>
          </table:table-cell>
          <table:table-cell office:value-type="string" table:style-name="ce4">
            <text:p>行定勳</text:p>
          </table:table-cell>
          <table:table-cell office:value-type="string" table:style-name="ce4">
            <text:p>勁藝多媒體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5">
            <text:p>異星入境 = [錄影資料] / Arrival丹尼維勒納夫(Denis Villeneuve)導演臺北市 : 得利影視 ; 2017 公播版</text:p>
          </table:table-cell>
          <table:table-cell office:value-type="string" table:style-name="ce4">
            <text:p>維勒納夫(Villeneuve, Denis)</text:p>
          </table:table-cell>
          <table:table-cell office:value-type="string" table:style-name="ce4">
            <text:p>得利影視 ;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繁中文字幕</text:p>
          </table:table-cell>
          <table:table-cell table:number-columns-repeated="16377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5">
            <text:p>移動迷宮[錄影資料] : 焦土試煉 = The Maze Runner : Scorch Trials / 威斯柏(Wes Ball)導演臺北市 : 影傑公播發行, 2016 公播版</text:p>
          </table:table-cell>
          <table:table-cell office:value-type="string" table:style-name="ce4">
            <text:p>威斯柏(Ball, Wes)</text:p>
          </table:table-cell>
          <table:table-cell office:value-type="string" table:style-name="ce5">
            <text:p>影傑公播發行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繁中文字幕</text:p>
          </table:table-cell>
          <table:table-cell table:number-columns-repeated="16377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5">
            <text:p>第3種愛情[錄影資料] = The third way of love <text:s/>/ 李宰漢導演臺北市 : 飛擎國際, 2016 公播版</text:p>
          </table:table-cell>
          <table:table-cell office:value-type="string" table:style-name="ce4">
            <text:p>李宰漢</text:p>
          </table:table-cell>
          <table:table-cell office:value-type="string" table:style-name="ce4">
            <text:p>飛擎國際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5">
            <text:p>第七日的奇蹟[錄影資料] = 7 days of Himawari &amp; her puppies / 平松惠美子導演新北市汐止區 : 智軒文化, 2013 公播版</text:p>
          </table:table-cell>
          <table:table-cell office:value-type="string" table:style-name="ce4">
            <text:p>平松惠美子</text:p>
          </table:table-cell>
          <table:table-cell office:value-type="string" table:style-name="ce4">
            <text:p>智軒文化,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日語發音, 繁中文字幕</text:p>
          </table:table-cell>
          <table:table-cell table:number-columns-repeated="16377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5">
            <text:p>紳士密令[錄影資料] = The Man From U.N.C.L.E. / Guy Ritchie導演臺北市 : 得利 : 2015 公播版</text:p>
          </table:table-cell>
          <table:table-cell office:value-type="string" table:style-name="ce4">
            <text:p>黎其(Ritchie, Guy)</text:p>
          </table:table-cell>
          <table:table-cell office:value-type="string" table:style-name="ce4">
            <text:p>得利 :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繁中文字幕</text:p>
          </table:table-cell>
          <table:table-cell table:number-columns-repeated="16377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5">
            <text:p>荷頓奇遇記 = Horton hears a who! / 吉米海沃德(Jimmy Hayward)導演 .- 臺北市 : 得利影視, 2008[民97]</text:p>
          </table:table-cell>
          <table:table-cell office:value-type="string" table:style-name="ce4">
            <text:p>海沃德</text:p>
          </table:table-cell>
          <table:table-cell office:value-type="string" table:style-name="ce4">
            <text:p>得利影視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5">
            <text:p>被偷走的那五年[錄影資料] = The stolen years / 黃真真導演臺北市 : 采昌國際, 2014 公播版</text:p>
          </table:table-cell>
          <table:table-cell office:value-type="string" table:style-name="ce4">
            <text:p>黃真真</text:p>
          </table:table-cell>
          <table:table-cell office:value-type="string" table:style-name="ce4">
            <text:p>采昌國際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5">
            <text:p>逐夢奇蹟[錄影資料] = Touching home / 羅根米勒(Logan Miller), 諾亞米勒(Noah Miller)導演新北市永和區 : 天馬行空, 2012 公播版</text:p>
          </table:table-cell>
          <table:table-cell office:value-type="string" table:style-name="ce4">
            <text:p>米勒(Miller, Logan)</text:p>
          </table:table-cell>
          <table:table-cell office:value-type="string" table:style-name="ce4">
            <text:p>天馬行空,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5">
            <text:p>這一生,至少當一次傻瓜[錄影資料] = Fruits of faith / 中村義洋導演臺北市 : 采昌國際, 2014 公播版</text:p>
          </table:table-cell>
          <table:table-cell office:value-type="string" table:style-name="ce4">
            <text:p>阿部貞夫</text:p>
          </table:table-cell>
          <table:table-cell office:value-type="string" table:style-name="ce4">
            <text:p>采昌國際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日語發音, 中文字幕</text:p>
          </table:table-cell>
          <table:table-cell table:number-columns-repeated="16377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5">
            <text:p>魚干女又怎樣[錄影資料] : 羅馬假期 / 吉野洋導演臺北市 : 采昌國際, 2013 公播版</text:p>
          </table:table-cell>
          <table:table-cell office:value-type="string" table:style-name="ce4">
            <text:p>吉野洋</text:p>
          </table:table-cell>
          <table:table-cell office:value-type="string" table:style-name="ce4">
            <text:p>采昌國際,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日語發音, 中文字幕</text:p>
          </table:table-cell>
          <table:table-cell table:number-columns-repeated="16377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style-name="ce5">
            <text:p>創[ [錄影資料]] = Tron:Legacy : 光速戰記 / 約瑟夫柯金斯基 (Joseph Kosinski) .- 台北市 : 博偉家庭娛樂公司, 2011</text:p>
          </table:table-cell>
          <table:table-cell office:value-type="string" table:style-name="ce4">
            <text:p>柯金斯基</text:p>
          </table:table-cell>
          <table:table-cell office:value-type="string" table:style-name="ce4">
            <text:p>影傑公播發行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5">
            <text:p>博士熱愛的算式 : 博士の愛した數式 / 小泉堯史監督新北市三重區 : 昇龍數位, 2011 家用版</text:p>
          </table:table-cell>
          <table:table-cell office:value-type="string" table:style-name="ce4">
            <text:p>小泉堯史</text:p>
          </table:table-cell>
          <table:table-cell table:style-name="ce4"/>
          <table:table-cell office:value-type="float" office:value="2011" table:style-name="ce6">
            <text:p>2011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日語發音, 中文字幕</text:p>
          </table:table-cell>
          <table:table-cell table:number-columns-repeated="16377"/>
        </table:table-row>
        <table:table-row table:style-name="ro4">
          <table:table-cell office:value-type="float" office:value="191" table:style-name="ce6">
            <text:p>191</text:p>
          </table:table-cell>
          <table:table-cell office:value-type="string" table:style-name="ce5">
            <text:p>喜羊羊與灰太狼. 2[錄影資料] <text:s/>: 虎虎生威 = Pleasant Goat and Big Big Wolf Desert Trek : The Adventures of the Lost Totem / 趙崇邦導演 臺北市 : 金牌大風, 2010 公播版</text:p>
          </table:table-cell>
          <table:table-cell office:value-type="string" table:style-name="ce4">
            <text:p>趙崇邦</text:p>
          </table:table-cell>
          <table:table-cell table:style-name="ce4"/>
          <table:table-cell office:value-type="float" office:value="2010" table:style-name="ce6">
            <text:p>2010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5">
            <text:p>最後一次初戀[錄影資料] = Restless / 葛斯范桑(Gus Van Sant)導演新北市中和區 : 威翰, 2012 公播版</text:p>
          </table:table-cell>
          <table:table-cell office:value-type="string" table:style-name="ce4">
            <text:p>范桑(Van Sant, Gus)</text:p>
          </table:table-cell>
          <table:table-cell office:value-type="string" table:style-name="ce4">
            <text:p>威翰,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英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5">
            <text:p>渺渺[ [錄影資料]] = Miao Miao / 程孝澤導演 .- 臺北縣新店市 : 聯成國際, 2009[民98]</text:p>
          </table:table-cell>
          <table:table-cell office:value-type="string" table:style-name="ce4">
            <text:p>程孝澤</text:p>
          </table:table-cell>
          <table:table-cell office:value-type="string" table:style-name="ce4">
            <text:p>聯成國際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string" table:style-name="ce5">
            <text:p>猩球崛起 : [錄影資料] / 終極決戰 = War for the Planet Of the Apes麥特李維斯(Matt Reeves)導演臺北市 : 得利影視 : 2017 公播版</text:p>
          </table:table-cell>
          <table:table-cell office:value-type="string" table:style-name="ce4">
            <text:p>李維斯(Reeves, Matt)</text:p>
          </table:table-cell>
          <table:table-cell office:value-type="string" table:style-name="ce5">
            <text:p>影傑公播發行,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5">
            <text:p>痞子遇到愛[錄影資料] : 愛在墾丁 = Peace In Love / 黃朝亮導演臺北市 : 飛擎國際, 2014 公播版</text:p>
          </table:table-cell>
          <table:table-cell office:value-type="string" table:style-name="ce4">
            <text:p>黃朝亮</text:p>
          </table:table-cell>
          <table:table-cell office:value-type="string" table:style-name="ce4">
            <text:p>飛擎國際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5">
            <text:p>等待回家的日子[錄影資料] / 烏妮勒孔特導演 臺北市 : 影聯, 2011 公播版</text:p>
          </table:table-cell>
          <table:table-cell office:value-type="string" table:style-name="ce4">
            <text:p>烏妮勒孔特</text:p>
          </table:table-cell>
          <table:table-cell office:value-type="string" table:style-name="ce4">
            <text:p>影聯,<text:s/>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韓語發音, 中文字幕</text:p>
          </table:table-cell>
          <table:table-cell table:number-columns-repeated="16377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5">
            <text:p>給未來的我[錄影資料] = L'age de raison / 楊森姆爾(Yann Samuell)導演臺北市 : 嘉勳實業, 2012 公播版</text:p>
          </table:table-cell>
          <table:table-cell office:value-type="string" table:style-name="ce4">
            <text:p>森姆爾c(Samuell, Yann)</text:p>
          </table:table-cell>
          <table:table-cell office:value-type="string" table:style-name="ce4">
            <text:p>嘉勳實業,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法語發音, 繁中文字幕</text:p>
          </table:table-cell>
          <table:table-cell table:number-columns-repeated="16377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style-name="ce5">
            <text:p>街角的小王子[ [錄影資料]] = In case of love : 盜獵禁止 / 林孝謙導演 .- 台北市 : 天馬行空數位公司, 2010</text:p>
          </table:table-cell>
          <table:table-cell office:value-type="string" table:style-name="ce4">
            <text:p>林孝謙</text:p>
          </table:table-cell>
          <table:table-cell office:value-type="string" table:style-name="ce5">
            <text:p>天馬行空數位公司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5">
            <text:p>裁縫師の美麗人生[錄影資料] = A Stitch of Life / 三島有紀子導演臺北市 : 飛行國際發行 : 2015 公播版</text:p>
          </table:table-cell>
          <table:table-cell office:value-type="string" table:style-name="ce4">
            <text:p>三島有紀子</text:p>
          </table:table-cell>
          <table:table-cell office:value-type="string" table:style-name="ce5">
            <text:p>飛擎國際公播發行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日語發音, 中文字幕</text:p>
          </table:table-cell>
          <table:table-cell table:number-columns-repeated="16377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5">
            <text:p>詐騙女神 = The hustle / 克里斯.艾迪森(Chris Addison)導演臺北市 : 影傑有限公司公播發行, 2019 公播版</text:p>
          </table:table-cell>
          <table:table-cell office:value-type="string" table:style-name="ce4">
            <text:p>艾迪森(Addison, Chris)</text:p>
          </table:table-cell>
          <table:table-cell table:style-name="ce4"/>
          <table:table-cell office:value-type="float" office:value="2019" table:style-name="ce6">
            <text:p>2019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style-name="ce5">
            <text:p>超完美主廚 = Sergio Herman, fucking perfect / 維蓮蜜克拉夫豪(Willemiek Kluijfhout)導演臺北市 : 飛擎國際視聽有限公司公播發行, 2019 公播版</text:p>
          </table:table-cell>
          <table:table-cell office:value-type="string" table:style-name="ce4">
            <text:p>拉夫豪(Kluijfhout, Willemiek)</text:p>
          </table:table-cell>
          <table:table-cell table:style-name="ce4"/>
          <table:table-cell office:value-type="float" office:value="2019" table:style-name="ce6">
            <text:p>2019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style-name="ce5">
            <text:p>超能玩很大[錄影資料] = Absolutely anything / 泰瑞瓊斯(Terry Jones)導演新北市三重區 : 勝琦國際多媒體, 2016 公播版</text:p>
          </table:table-cell>
          <table:table-cell office:value-type="string" table:style-name="ce4">
            <text:p>瓊斯(Jones, Terry)</text:p>
          </table:table-cell>
          <table:table-cell office:value-type="string" table:style-name="ce5">
            <text:p>勝琦國際多媒體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5">
            <text:p>進擊的鼓手[錄影資料] = Whiplash / 達米恩查澤雷(Damien Chazelle)導演臺北市 : 嘉勳發行 : 2015 公播版</text:p>
          </table:table-cell>
          <table:table-cell office:value-type="string" table:style-name="ce4">
            <text:p>查澤雷(Chazelle, Damien)</text:p>
          </table:table-cell>
          <table:table-cell office:value-type="string" table:style-name="ce4">
            <text:p>嘉勳發行 :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繁中文字幕</text:p>
          </table:table-cell>
          <table:table-cell table:number-columns-repeated="16377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style-name="ce5">
            <text:p>郵報 : 密戰 = The post / 史蒂芬史匹柏(Steven Spielberg)導演臺北市 : 影傑有限公司公播發行, 2017 公播版</text:p>
          </table:table-cell>
          <table:table-cell office:value-type="string" table:style-name="ce4">
            <text:p>史匹柏(Spielberg, Steven), ,1946-</text:p>
          </table:table-cell>
          <table:table-cell table:style-name="ce4"/>
          <table:table-cell office:value-type="float" office:value="2017" table:style-name="ce6">
            <text:p>2017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5">
            <text:p>嗨!陌生人[錄影資料] = Hello stranger / 班仲皮杉潭那肯(Banjong Pisanthanakun)導演新北市泰山鄉 : 鴻聯國際, [2012?] 公播版</text:p>
          </table:table-cell>
          <table:table-cell office:value-type="string" table:style-name="ce4">
            <text:p>皮杉潭那肯 ,(Pisanthanakun, Banjong)</text:p>
          </table:table-cell>
          <table:table-cell office:value-type="string" table:style-name="ce4">
            <text:p>鴻聯國際,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泰語發音, 中文字幕</text:p>
          </table:table-cell>
          <table:table-cell table:number-columns-repeated="16377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style-name="ce5">
            <text:p>想飛的輪椅女孩[錄影資料] = Birds of passage / 奧利維耶.林吉耶(Olivier Ringer)導演臺北市 : 飛擎國際, 2016 公播版</text:p>
          </table:table-cell>
          <table:table-cell office:value-type="string" table:style-name="ce4">
            <text:p>林吉耶(Ringer, Olivier)</text:p>
          </table:table-cell>
          <table:table-cell office:value-type="string" table:style-name="ce4">
            <text:p>飛擎國際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法語發音, 中文字幕</text:p>
          </table:table-cell>
          <table:table-cell table:number-columns-repeated="16377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5">
            <text:p>意外製造公司[錄影資料] = The Surprise / 麥克馮戴姆(Mike van Diem)導演臺北市 : 得利影視 ; 2016 公播版</text:p>
          </table:table-cell>
          <table:table-cell office:value-type="string" table:style-name="ce4">
            <text:p>薇班(Verbaan, Georgina)</text:p>
          </table:table-cell>
          <table:table-cell office:value-type="string" table:style-name="ce4">
            <text:p>得利影視 ;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繁中文字幕</text:p>
          </table:table-cell>
          <table:table-cell table:number-columns-repeated="16377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5">
            <text:p>愛，是一生相伴[錄影資料] = Late Blossom / 秋昌民導演臺北市 : 飛行國際 : 2015 公播版</text:p>
          </table:table-cell>
          <table:table-cell office:value-type="string" table:style-name="ce4">
            <text:p>秋昌民</text:p>
          </table:table-cell>
          <table:table-cell office:value-type="string" table:style-name="ce5">
            <text:p>飛擎國際公播發行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韓語發音, 中文字幕</text:p>
          </table:table-cell>
          <table:table-cell table:number-columns-repeated="16377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5">
            <text:p>愛. 從心開始 = Last chance Harvey / 喬爾霍普金斯(Joel Hopkins)導演 .- 臺北市 : 錢龍娛樂, 2009[民98]</text:p>
          </table:table-cell>
          <table:table-cell office:value-type="string" table:style-name="ce4">
            <text:p>霍普金斯</text:p>
          </table:table-cell>
          <table:table-cell office:value-type="string" table:style-name="ce4">
            <text:p>影聯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5">
            <text:p>愛在巴黎破曉時[錄影資料] = Le week-end / Roger Michell導演新北市三重區 : 海樂影業 ; 2015 公播版</text:p>
          </table:table-cell>
          <table:table-cell office:value-type="string" table:style-name="ce4">
            <text:p>密歇爾(Michell, Roger)</text:p>
          </table:table-cell>
          <table:table-cell office:value-type="string" table:style-name="ce4">
            <text:p>海樂影業 ;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輔導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5">
            <text:p>愛呀愛上你[錄影資料] = Max / 史蒂芬妮穆哈(Stephanie Murat)導演臺北市 : 采昌, 2014 公播版</text:p>
          </table:table-cell>
          <table:table-cell office:value-type="string" table:style-name="ce4">
            <text:p>妮穆哈(Murat, Stephanie)</text:p>
          </table:table-cell>
          <table:table-cell office:value-type="string" table:style-name="ce4">
            <text:p>采昌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輔導級</text:p>
          </table:table-cell>
          <table:table-cell office:value-type="string" table:style-name="ce10">
            <text:p>法語發音, 中文字幕</text:p>
          </table:table-cell>
          <table:table-cell table:number-columns-repeated="16377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5">
            <text:p>愛妻家[錄影資料] = A good husband / 行定勳導演臺北市 : 沙鷗國際 : 2010 公播版</text:p>
          </table:table-cell>
          <table:table-cell office:value-type="string" table:style-name="ce4">
            <text:p>行定勳</text:p>
          </table:table-cell>
          <table:table-cell office:value-type="string" table:style-name="ce4">
            <text:p>沙鷗國際 :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日語發音, 中文字幕</text:p>
          </table:table-cell>
          <table:table-cell table:number-columns-repeated="16377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5">
            <text:p>愛國者行動 <text:s/>= [錄影資料] / Patriots Day彼得.柏格(Peter Berg)導演臺北市 : 采昌國際, 2017 公播版</text:p>
          </table:table-cell>
          <table:table-cell office:value-type="string" table:style-name="ce4">
            <text:p>柏格(Berg, Peter)</text:p>
          </table:table-cell>
          <table:table-cell table:style-name="ce4"/>
          <table:table-cell office:value-type="float" office:value="2017" table:style-name="ce6">
            <text:p>2017</text:p>
          </table:table-cell>
          <table:table-cell office:value-type="string" table:style-name="ce6">
            <text:p>輔導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5">
            <text:p>愛情Pasta[錄影資料] = Eternal first love / 村谷嘉則導演臺北市 : 嘉勳實業, 2012 公播版</text:p>
          </table:table-cell>
          <table:table-cell office:value-type="string" table:style-name="ce4">
            <text:p>村谷嘉則</text:p>
          </table:table-cell>
          <table:table-cell office:value-type="string" table:style-name="ce4">
            <text:p>嘉勳實業,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普遍級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string" table:style-name="ce5">
            <text:p>搶救失業大作戰 / 路易斯朱利安派特(Louis-Julien Petit)導演臺北市 : 影聯有限公司公播發行, 2019 公播版</text:p>
          </table:table-cell>
          <table:table-cell office:value-type="string" table:style-name="ce4">
            <text:p>派特(Petit, Louis-Julien)</text:p>
          </table:table-cell>
          <table:table-cell table:style-name="ce4"/>
          <table:table-cell office:value-type="float" office:value="2019" table:style-name="ce6">
            <text:p>2019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法語發音, 中文字幕</text:p>
          </table:table-cell>
          <table:table-cell table:number-columns-repeated="16377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5">
            <text:p>新子與千年魔法[錄影資料] / 片淵須直導演臺北縣板橋市 : 曼迪傳播, <text:s/>2010 公播版</text:p>
          </table:table-cell>
          <table:table-cell office:value-type="string" table:style-name="ce4">
            <text:p>片淵須直</text:p>
          </table:table-cell>
          <table:table-cell office:value-type="string" table:style-name="ce4">
            <text:p>曼迪傳播,<text:s text:c="2"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5">
            <text:p>極速快感[錄影資料] = Need for Speed / 史考特沃夫(Scott Waugh)導演臺北市 : 影傑, 2014 公播版</text:p>
          </table:table-cell>
          <table:table-cell office:value-type="string" table:style-name="ce4">
            <text:p>沃夫(Waugh, Scott)</text:p>
          </table:table-cell>
          <table:table-cell office:value-type="string" table:style-name="ce4">
            <text:p>影傑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輔導級</text:p>
          </table:table-cell>
          <table:table-cell office:value-type="string" table:style-name="ce10">
            <text:p>英語發音, 繁中文字幕</text:p>
          </table:table-cell>
          <table:table-cell table:number-columns-repeated="16377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5">
            <text:p>聖母峰[錄影資料] = Everest / 巴塔薩科馬庫(Baltasar Kormákur)導演臺北市 : 影傑公播發行, 2016 公播版</text:p>
          </table:table-cell>
          <table:table-cell office:value-type="string" table:style-name="ce4">
            <text:p>科馬庫(Kormákur, Baltasar)</text:p>
          </table:table-cell>
          <table:table-cell office:value-type="string" table:style-name="ce5">
            <text:p>影傑公播發行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style-name="ce5">
            <text:p>聖袍天下[錄影資料] : 驚世女教皇 = Pope Joan / 宋克沃特曼(Sönke Wortmann)導演臺北市 : 威望國際, 2012 公播版</text:p>
          </table:table-cell>
          <table:table-cell office:value-type="string" table:style-name="ce4">
            <text:p>沃特曼(Wortmann, Sönke)</text:p>
          </table:table-cell>
          <table:table-cell office:value-type="string" table:style-name="ce4">
            <text:p>威望國際,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輔導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5">
            <text:p>腦筋急轉彎[錄影資料] = Inside out / Pete Docter導演臺北市 : 聯傑公播發行, 2015 公播版</text:p>
          </table:table-cell>
          <table:table-cell office:value-type="string" table:style-name="ce4">
            <text:p>達克特(Docter, Pete)</text:p>
          </table:table-cell>
          <table:table-cell office:value-type="string" table:style-name="ce5">
            <text:p>聯傑公播發行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中語發音, 繁中文字幕</text:p>
          </table:table-cell>
          <table:table-cell table:number-columns-repeated="16377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5">
            <text:p>腰瘦食堂[錄影資料] = Recipes of diet diaries / 李闘士男監督臺北市 : 飛擎國際, 2014 公播版</text:p>
          </table:table-cell>
          <table:table-cell office:value-type="string" table:style-name="ce4">
            <text:p>李闘士男</text:p>
          </table:table-cell>
          <table:table-cell office:value-type="string" table:style-name="ce4">
            <text:p>飛擎國際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日語發音, 中文字幕</text:p>
          </table:table-cell>
          <table:table-cell table:number-columns-repeated="16377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5">
            <text:p>賈伯斯[錄影資料] = Jobs / 喬舒亞麥可史坦(Joshua Michael Stern)導演臺北市 : 采昌國際, 2014 公播版</text:p>
          </table:table-cell>
          <table:table-cell office:value-type="string" table:style-name="ce4">
            <text:p>史坦(Stern, Joshua Michael)</text:p>
          </table:table-cell>
          <table:table-cell office:value-type="string" table:style-name="ce4">
            <text:p>采昌國際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繁中文字幕</text:p>
          </table:table-cell>
          <table:table-cell table:number-columns-repeated="16377"/>
        </table:table-row>
        <table:table-row table:style-name="ro3">
          <table:table-cell office:value-type="float" office:value="223" table:style-name="ce6">
            <text:p>223</text:p>
          </table:table-cell>
          <table:table-cell office:value-type="string" table:style-name="ce5">
            <text:p>賈斯汀出任務[錄影資料] = Justin and The Knights of Valour / 曼紐爾西里亞(Manuel Sicilia)導演臺北市 : 飛擎, 2014 公播版</text:p>
          </table:table-cell>
          <table:table-cell office:value-type="string" table:style-name="ce4">
            <text:p>西里亞(Sicilia, Manuel)</text:p>
          </table:table-cell>
          <table:table-cell office:value-type="string" table:style-name="ce4">
            <text:p>飛擎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中語發音, 中文字幕</text:p>
          </table:table-cell>
          <table:table-cell table:number-columns-repeated="16377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5">
            <text:p>跟著春天去旅行[錄影資料] = Haru's journey = 春との旅 / 小林政廣監督. 腳本臺北市 : 嘉勳實業, 2012 公播版</text:p>
          </table:table-cell>
          <table:table-cell office:value-type="string" table:style-name="ce4">
            <text:p>小林政廣</text:p>
          </table:table-cell>
          <table:table-cell office:value-type="string" table:style-name="ce4">
            <text:p>嘉勳實業,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日語發音, 繁中文字幕<text:s/></text:p>
          </table:table-cell>
          <table:table-cell table:number-columns-repeated="16377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5">
            <text:p>跳格子[ [錄影資料]] = Hopscotch / 姜秀瓊編導 .- 臺北市 : 輝洪開發, 2011[民100]</text:p>
          </table:table-cell>
          <table:table-cell office:value-type="string" table:style-name="ce4">
            <text:p>姜秀瓊</text:p>
          </table:table-cell>
          <table:table-cell office:value-type="string" table:style-name="ce4">
            <text:p>輝洪開發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5">
            <text:p>雷神索爾. 2[錄影資料] : 黑暗世界 = Thor 2 : the dark world / Alan Taylor導演臺北市 : 影傑, 2014 公播版</text:p>
          </table:table-cell>
          <table:table-cell office:value-type="string" table:style-name="ce4">
            <text:p>泰勒(Taylor, Alan)</text:p>
          </table:table-cell>
          <table:table-cell office:value-type="string" table:style-name="ce4">
            <text:p>影傑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輔導級</text:p>
          </table:table-cell>
          <table:table-cell office:value-type="string" table:style-name="ce10">
            <text:p>英語發音, 繁中文字幕</text:p>
          </table:table-cell>
          <table:table-cell table:number-columns-repeated="16377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style-name="ce5">
            <text:p>馴龍高手. 2[錄影資料] = How To Train Your Dragon 2 / 狄恩狄布魯華(Dean DeBlois)導演臺北市 : 得利 : 2014 公播版</text:p>
          </table:table-cell>
          <table:table-cell office:value-type="string" table:style-name="ce4">
            <text:p>狄布魯華(Deblois, Dean)</text:p>
          </table:table-cell>
          <table:table-cell office:value-type="string" table:style-name="ce4">
            <text:p>影傑發行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3">
          <table:table-cell office:value-type="float" office:value="228" table:style-name="ce6">
            <text:p>228</text:p>
          </table:table-cell>
          <table:table-cell office:value-type="string" table:style-name="ce5">
            <text:p>馴龍高手. 3 = How to train your dragon : the hidden world / Dean Deblois導演臺北市 : 影傑有限公司公播發行, 2019 公播版</text:p>
          </table:table-cell>
          <table:table-cell office:value-type="string" table:style-name="ce4">
            <text:p>狄布魯華(Deblois, Dean)</text:p>
          </table:table-cell>
          <table:table-cell table:style-name="ce4"/>
          <table:table-cell office:value-type="float" office:value="2019" table:style-name="ce6">
            <text:p>2019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string" table:style-name="ce5">
            <text:p>鼠膽妙算[ [錄影資料]] = G-FORCE / 霍伊特耶特曼(Hoyt Yeatman)導演 .- 臺北市 : 得利影視總代理, 2009</text:p>
          </table:table-cell>
          <table:table-cell office:value-type="string" table:style-name="ce4">
            <text:p>耶特曼霍伊特</text:p>
          </table:table-cell>
          <table:table-cell office:value-type="string" table:style-name="ce5">
            <text:p>得利影視總代理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中文字幕 ;發音:英語</text:p>
          </table:table-cell>
          <table:table-cell table:number-columns-repeated="16377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5">
            <text:p>圖書館戰爭[錄影資料] = Library wars / 佐藤信介監督新北市永和區 : 天馬行空, 2013 公播版</text:p>
          </table:table-cell>
          <table:table-cell office:value-type="string" table:style-name="ce4">
            <text:p>有川浩, ,1972-</text:p>
          </table:table-cell>
          <table:table-cell office:value-type="string" table:style-name="ce4">
            <text:p>天馬行空,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輔導級</text:p>
          </table:table-cell>
          <table:table-cell office:value-type="string" table:style-name="ce10">
            <text:p>日語發音, 繁體中文字幕</text:p>
          </table:table-cell>
          <table:table-cell table:number-columns-repeated="16377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5">
            <text:p>墊底辣妹[錄影資料] = Flying colors / 土井裕泰導演新北市新店區 : 葳勝多媒體, 2016 公播版</text:p>
          </table:table-cell>
          <table:table-cell office:value-type="string" table:style-name="ce4">
            <text:p>土井裕泰</text:p>
          </table:table-cell>
          <table:table-cell office:value-type="string" table:style-name="ce4">
            <text:p>葳勝多媒體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日語發音, 繁中文字幕</text:p>
          </table:table-cell>
          <table:table-cell table:number-columns-repeated="16377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5">
            <text:p>夢想起飛 = Happy light : 菜鳥空姐の處女航$b[錄影資料] / 矢口史靖導演 .- 台北市 : 威望國際, 2009[民98]</text:p>
          </table:table-cell>
          <table:table-cell office:value-type="string" table:style-name="ce4">
            <text:p>矢口史靖</text:p>
          </table:table-cell>
          <table:table-cell office:value-type="string" table:style-name="ce4">
            <text:p>威望國際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日語發音, 中文字幕</text:p>
          </table:table-cell>
          <table:table-cell table:number-columns-repeated="16377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5">
            <text:p>實習男生存法則[錄影資料] = 10 minutes = 10 분 / 李容承導演臺北市 : 嘉勳實業, 2015 公播版</text:p>
          </table:table-cell>
          <table:table-cell office:value-type="string" table:style-name="ce4">
            <text:p>李容承</text:p>
          </table:table-cell>
          <table:table-cell office:value-type="string" table:style-name="ce4">
            <text:p>嘉勳實業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韓語發音, 中文字幕</text:p>
          </table:table-cell>
          <table:table-cell table:number-columns-repeated="16377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5">
            <text:p>熊的傳說. 2[錄影資料] = Brother bear. 臺北市 : 影傑, 2013 公播版</text:p>
          </table:table-cell>
          <table:table-cell table:style-name="ce4"/>
          <table:table-cell office:value-type="string" table:style-name="ce4">
            <text:p>影傑,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5">
            <text:p>綠巨人大戰[錄影資料] <text:s/>= HULK Versus / Sam Liu導演臺北市 : 智軒, 2014 公播版</text:p>
          </table:table-cell>
          <table:table-cell office:value-type="string" table:style-name="ce4">
            <text:p>劉山姆</text:p>
          </table:table-cell>
          <table:table-cell office:value-type="string" table:style-name="ce4">
            <text:p>智軒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string" table:style-name="ce5">
            <text:p>舞力全開. 3[錄影資料] = Step up. 朱浩偉(Jon M. Chu)導演新北市新店區 : 美耐國際, 2011 公播版</text:p>
          </table:table-cell>
          <table:table-cell office:value-type="string" table:style-name="ce4">
            <text:p>朱浩偉(Chu, Jon M.)</text:p>
          </table:table-cell>
          <table:table-cell office:value-type="string" table:style-name="ce4">
            <text:p>美耐國際,<text:s/>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text:s/></text:p>
          </table:table-cell>
          <table:table-cell table:number-columns-repeated="16377"/>
        </table:table-row>
        <table:table-row table:style-name="ro3">
          <table:table-cell office:value-type="float" office:value="237" table:style-name="ce6">
            <text:p>237</text:p>
          </table:table-cell>
          <table:table-cell office:value-type="string" table:style-name="ce5">
            <text:p>舞動女孩 = [錄影資料] / Healed by Grace大衛馬修韋斯(David Matthew Weese)導演臺北市 : 倍司特科技 : 2017 公播版</text:p>
          </table:table-cell>
          <table:table-cell office:value-type="string" table:style-name="ce4">
            <text:p>韋斯(Weese, David Matthew)</text:p>
          </table:table-cell>
          <table:table-cell office:value-type="string" table:style-name="ce5">
            <text:p>智軒公播發行,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3">
          <table:table-cell office:value-type="float" office:value="238" table:style-name="ce6">
            <text:p>238</text:p>
          </table:table-cell>
          <table:table-cell office:value-type="string" table:style-name="ce5">
            <text:p>蜘蛛人 : [錄影資料] / 返校日 = Spider-man : homecomingJon Watts導演臺北市 : 得利影視 ; 2017 公播版 / 雙碟特別版</text:p>
          </table:table-cell>
          <table:table-cell office:value-type="string" table:style-name="ce4">
            <text:p>華茲(Watts, Jon)</text:p>
          </table:table-cell>
          <table:table-cell office:value-type="string" table:style-name="ce4">
            <text:p>得利影視 ;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繁中文字幕<text:s/></text:p>
          </table:table-cell>
          <table:table-cell table:number-columns-repeated="16377"/>
        </table:table-row>
        <table:table-row table:style-name="ro3">
          <table:table-cell office:value-type="float" office:value="239" table:style-name="ce6">
            <text:p>239</text:p>
          </table:table-cell>
          <table:table-cell office:value-type="string" table:style-name="ce5">
            <text:p>遠大前程[錄影資料] = Great Expectations / 麥可紐威(Mike Newell)導演臺北市 : 采昌國際多媒體, 2013 公播版</text:p>
          </table:table-cell>
          <table:table-cell office:value-type="string" table:style-name="ce4">
            <text:p>紐威(Newell, Mike)</text:p>
          </table:table-cell>
          <table:table-cell office:value-type="string" table:style-name="ce5">
            <text:p>采昌國際多媒體,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5">
            <text:p>酷巴[錄影資料] : 尋斑大冒險 = Khumba / Anthony Silverston導演臺北市 : 嘉勳發行 : 2015 公播版</text:p>
          </table:table-cell>
          <table:table-cell office:value-type="string" table:style-name="ce4">
            <text:p>席佛斯頓(Silverston, Anthony)</text:p>
          </table:table-cell>
          <table:table-cell office:value-type="string" table:style-name="ce4">
            <text:p>嘉勳發行 :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string" table:style-name="ce5">
            <text:p>酷瓜人生 [錄影資料] = My Life as a Zucchini / 克勞德巴哈(Claude Barras)編導臺北市 : 佳映娛樂, 2017 公播版</text:p>
          </table:table-cell>
          <table:table-cell office:value-type="string" table:style-name="ce4">
            <text:p>史拉特(Schlatter, Gaspard)</text:p>
          </table:table-cell>
          <table:table-cell table:style-name="ce4"/>
          <table:table-cell office:value-type="float" office:value="2017" table:style-name="ce6">
            <text:p>2017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3">
          <table:table-cell office:value-type="float" office:value="242" table:style-name="ce6">
            <text:p>242</text:p>
          </table:table-cell>
          <table:table-cell office:value-type="string" table:style-name="ce5">
            <text:p>酷寶[錄影資料] : 魔弦傳說 = Kubo and The Two Strings / 崔維斯奈特(Travis Knight)導演臺北市 : 傳訊時代 : 2016 公播版</text:p>
          </table:table-cell>
          <table:table-cell office:value-type="string" table:style-name="ce4">
            <text:p>帕金森(Parkinson, Art)</text:p>
          </table:table-cell>
          <table:table-cell office:value-type="string" table:style-name="ce4">
            <text:p>影傑公播發行,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中語發音, 中文字幕</text:p>
          </table:table-cell>
          <table:table-cell table:number-columns-repeated="16377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string" table:style-name="ce5">
            <text:p>寫給上帝的信 = [錄影資料] / Letters to God戴維德尼克森(David Nixon)導演 新北市永和區 : 天馬行空, 2010 公播版</text:p>
          </table:table-cell>
          <table:table-cell office:value-type="string" table:style-name="ce4">
            <text:p>戴維德尼克森(Nixon, David)</text:p>
          </table:table-cell>
          <table:table-cell office:value-type="string" table:style-name="ce4">
            <text:p>天馬行空,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5">
            <text:p>廢柴特攻隊[錄影資料] = Maniac Hero / 豊島圭介導演臺北市 : 采昌國際, 2016 公播版</text:p>
          </table:table-cell>
          <table:table-cell office:value-type="string" table:style-name="ce4">
            <text:p>豊島圭介</text:p>
          </table:table-cell>
          <table:table-cell office:value-type="string" table:style-name="ce4">
            <text:p>采昌國際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<text:s/>日語發音, 中文字幕</text:p>
          </table:table-cell>
          <table:table-cell table:number-columns-repeated="16377"/>
        </table:table-row>
        <table:table-row table:style-name="ro3">
          <table:table-cell office:value-type="float" office:value="245" table:style-name="ce6">
            <text:p>245</text:p>
          </table:table-cell>
          <table:table-cell office:value-type="string" table:style-name="ce5">
            <text:p>德古拉[錄影資料] : 永咒傳奇 = Dracula Untold / 傑瑞蕭(Gary Shore)導演臺北市 : 傳訊時代 : 2015 公播版</text:p>
          </table:table-cell>
          <table:table-cell office:value-type="string" table:style-name="ce4">
            <text:p>蕭(Shore, Gary)</text:p>
          </table:table-cell>
          <table:table-cell office:value-type="string" table:style-name="ce4">
            <text:p>影傑公播發行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輔導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3">
          <table:table-cell office:value-type="float" office:value="246" table:style-name="ce6">
            <text:p>246</text:p>
          </table:table-cell>
          <table:table-cell office:value-type="string" table:style-name="ce5">
            <text:p>憤怒鳥粉紅史黛拉. 第一輯[錄影資料] = Angry birds : Stella. season one新北市中和區 : 威翰文創, 2016 公播版</text:p>
          </table:table-cell>
          <table:table-cell table:style-name="ce4"/>
          <table:table-cell office:value-type="string" table:style-name="ce4">
            <text:p>威翰文創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無發音, 無字幕</text:p>
          </table:table-cell>
          <table:table-cell table:number-columns-repeated="16377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5">
            <text:p>模女生死鬥[錄影資料] = Fashion Story / 中村沙也加監督臺北市 : 采昌國際多媒體, 2013 公播版</text:p>
          </table:table-cell>
          <table:table-cell office:value-type="string" table:style-name="ce4">
            <text:p>金杉弘子<text:s/></text:p>
          </table:table-cell>
          <table:table-cell office:value-type="string" table:style-name="ce5">
            <text:p>采昌國際多媒體,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日語發音, 中文字幕<text:s/></text:p>
          </table:table-cell>
          <table:table-cell table:number-columns-repeated="16377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5">
            <text:p>歐吉桑卡好[錄影資料] = Old dogs / Walt Becker導演臺北市 :得利影視總代理,[2010] 公播版</text:p>
          </table:table-cell>
          <table:table-cell office:value-type="string" table:style-name="ce4">
            <text:p>貝克爾(Becker, Walt)</text:p>
          </table:table-cell>
          <table:table-cell office:value-type="string" table:style-name="ce5">
            <text:p>得利影視總代理,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5">
            <text:p>璀璨情詩[ [錄影資料]] = Bright star / 珍康萍(Jane Campion)導演 .- 臺北市 : 威望國際, 2011[民100]</text:p>
          </table:table-cell>
          <table:table-cell office:value-type="string" table:style-name="ce4">
            <text:p>康萍</text:p>
          </table:table-cell>
          <table:table-cell office:value-type="string" table:style-name="ce4">
            <text:p>威望國際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5">
            <text:p>窮得只剩下錢 = Amal / 里奇梅達(Richie Mehta)導演 .- 臺北市 : 捷傑, 2009[民98]</text:p>
          </table:table-cell>
          <table:table-cell office:value-type="string" table:style-name="ce4">
            <text:p>梅達</text:p>
          </table:table-cell>
          <table:table-cell office:value-type="string" table:style-name="ce4">
            <text:p>捷傑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5">
            <text:p>蝸牛食堂[錄影資料] =食堂かたっむり /富永麻衣導演新北市永和區 :天馬行空,2010 公播版</text:p>
          </table:table-cell>
          <table:table-cell office:value-type="string" table:style-name="ce4">
            <text:p>富永麻衣</text:p>
          </table:table-cell>
          <table:table-cell office:value-type="string" table:style-name="ce4">
            <text:p>天馬行空,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日語發音, 繁中文字幕</text:p>
          </table:table-cell>
          <table:table-cell table:number-columns-repeated="16377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string" table:style-name="ce5">
            <text:p>魯蛇一家[錄影資料] = News from planet mars / 多明尼克摩爾(Dominik Moll)導演臺北市 : 飛行國際發行 : 2016 公播版</text:p>
          </table:table-cell>
          <table:table-cell office:value-type="string" table:style-name="ce4">
            <text:p>摩爾(Moll, Dominik)</text:p>
          </table:table-cell>
          <table:table-cell office:value-type="string" table:style-name="ce5">
            <text:p>飛擎國際公播發行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輔導級</text:p>
          </table:table-cell>
          <table:table-cell office:value-type="string" table:style-name="ce10">
            <text:p>法語發音, 中文字幕</text:p>
          </table:table-cell>
          <table:table-cell table:number-columns-repeated="16377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5">
            <text:p>機器老男孩[錄影資料] = ロボジー = Robo-G / 矢口史靖導演臺北市 : 嘉勳實業, 2013 公播版</text:p>
          </table:table-cell>
          <table:table-cell office:value-type="string" table:style-name="ce4">
            <text:p>矢口史靖</text:p>
          </table:table-cell>
          <table:table-cell office:value-type="string" table:style-name="ce4">
            <text:p>嘉勳實業,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日語發音, 中文字幕</text:p>
          </table:table-cell>
          <table:table-cell table:number-columns-repeated="16377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5">
            <text:p>澳大利亞[ [錄影資料]] = Australia / 巴茲魯曼(Baz Luhrmann)導演 .- 臺北市 : 得利影視, 2008</text:p>
          </table:table-cell>
          <table:table-cell office:value-type="string" table:style-name="ce4">
            <text:p>魯曼</text:p>
          </table:table-cell>
          <table:table-cell office:value-type="string" table:style-name="ce4">
            <text:p>得利影視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5">
            <text:p>親愛的總統夫人[錄影資料] = Dear Eleanor / Kevin Connolly導演新北市中和區 : 威翰文創, 2016 公播版</text:p>
          </table:table-cell>
          <table:table-cell office:value-type="string" table:style-name="ce4">
            <text:p>康納利(Connolly, Kevin)</text:p>
          </table:table-cell>
          <table:table-cell office:value-type="string" table:style-name="ce4">
            <text:p>威翰文創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輔導級</text:p>
          </table:table-cell>
          <table:table-cell office:value-type="string" table:style-name="ce10">
            <text:p>英語發音, 繁中文字幕</text:p>
          </table:table-cell>
          <table:table-cell table:number-columns-repeated="16377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5">
            <text:p>貓咪咖啡廳 = Cat café / 沖田光導演臺北市 : 飛擎國際視聽有限公司公播發行, [2019] 公播版</text:p>
          </table:table-cell>
          <table:table-cell office:value-type="string" table:style-name="ce4">
            <text:p>沖田光</text:p>
          </table:table-cell>
          <table:table-cell table:style-name="ce4"/>
          <table:table-cell office:value-type="float" office:value="2019" table:style-name="ce6">
            <text:p>2019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日語發音, 中文字幕</text:p>
          </table:table-cell>
          <table:table-cell table:number-columns-repeated="16377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5">
            <text:p>遲來的守護者[錄影資料] = Philomena / Stephen Frears導演新北市中和區 : 南強 ; 2013 公播版</text:p>
          </table:table-cell>
          <table:table-cell office:value-type="string" table:style-name="ce4">
            <text:p>佛瑞爾斯(Frears, Stephen)</text:p>
          </table:table-cell>
          <table:table-cell office:value-type="string" table:style-name="ce4">
            <text:p>葳勝公播發行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5">
            <text:p>鋼鐵擂台 = Real Steel / 蕭恩李維(Shawn Levy)導演 .- 臺北市 : 得利影視, 2012[民101]</text:p>
          </table:table-cell>
          <table:table-cell office:value-type="string" table:style-name="ce4">
            <text:p>李維</text:p>
          </table:table-cell>
          <table:table-cell office:value-type="string" table:style-name="ce4">
            <text:p>得利影視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5">
            <text:p>總舖師[錄影資料] = Zone pro site / 陳玉勳導演新北市新店區 : 美耐國際, 2014 公播版</text:p>
          </table:table-cell>
          <table:table-cell office:value-type="string" table:style-name="ce4">
            <text:p>陳玉勳</text:p>
          </table:table-cell>
          <table:table-cell office:value-type="string" table:style-name="ce4">
            <text:p>美耐國際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string" table:style-name="ce5">
            <text:p>嚕嚕米漫遊蔚藍海岸[錄影資料] = Moomins on the Riviera / Xavier Picard導演新北市永和區 : 天馬行空, 2015 公播版</text:p>
          </table:table-cell>
          <table:table-cell office:value-type="string" table:style-name="ce4">
            <text:p>赫梅拉(Hemilä, Hanna)</text:p>
          </table:table-cell>
          <table:table-cell office:value-type="string" table:style-name="ce4">
            <text:p>天馬行空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style-name="ce5">
            <text:p>獵戶座的散場電影[錄影資料] = オリヲン座からの招待状 / 三枝健起導演臺北市 : 嘉勳實業, 2015 公播版</text:p>
          </table:table-cell>
          <table:table-cell office:value-type="string" table:style-name="ce4">
            <text:p>三枝健起</text:p>
          </table:table-cell>
          <table:table-cell office:value-type="string" table:style-name="ce4">
            <text:p>嘉勳實業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韓語發音, 中文字幕</text:p>
          </table:table-cell>
          <table:table-cell table:number-columns-repeated="16377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5">
            <text:p>簡愛[錄影資料] = Jane Eyre / 凱瑞傅柯納吉(Cary Fukunaga)導演臺北市 : 影聯, 2011 公播版</text:p>
          </table:table-cell>
          <table:table-cell office:value-type="string" table:style-name="ce4">
            <text:p>傅柯納吉(Fukunaga, Cary)</text:p>
          </table:table-cell>
          <table:table-cell office:value-type="string" table:style-name="ce4">
            <text:p>影聯,<text:s/>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string" table:style-name="ce5">
            <text:p>藍色小精靈. 2[錄影資料] = The smurfs. 雷賈高斯奈(Raja Gosnell)導演新北市中和區 : 威翰文創, 2013 公播版</text:p>
          </table:table-cell>
          <table:table-cell office:value-type="string" table:style-name="ce4">
            <text:p>高斯奈(Gosnell, Raja)</text:p>
          </table:table-cell>
          <table:table-cell office:value-type="string" table:style-name="ce4">
            <text:p>威翰文創,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繁中文字幕</text:p>
          </table:table-cell>
          <table:table-cell table:number-columns-repeated="16377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string" table:style-name="ce5">
            <text:p>雞不可失 = Extreme job / 李炳憲導演新北市五股區 : 勁藝多媒體有限公司公播發行, 2019 公播版</text:p>
          </table:table-cell>
          <table:table-cell office:value-type="string" table:style-name="ce4">
            <text:p>李炳憲</text:p>
          </table:table-cell>
          <table:table-cell table:style-name="ce4"/>
          <table:table-cell office:value-type="float" office:value="2019" table:style-name="ce6">
            <text:p>2019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韓語發音, 繁體中文字幕</text:p>
          </table:table-cell>
          <table:table-cell table:number-columns-repeated="16377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string" table:style-name="ce5">
            <text:p>雞排英雄 = Night market hero / 葉天倫導演 .- 臺北市 : 采昌國際, 2011[民100]</text:p>
          </table:table-cell>
          <table:table-cell office:value-type="string" table:style-name="ce4">
            <text:p>葉天倫</text:p>
          </table:table-cell>
          <table:table-cell office:value-type="string" table:style-name="ce4">
            <text:p>采昌國際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5">
            <text:p>騎動青春[錄影資料] = Blue Bicycle / 烏密特柯瑞根(Ümit Köreken)導演臺北市 : 飛行國際, 2016 公播版</text:p>
          </table:table-cell>
          <table:table-cell office:value-type="string" table:style-name="ce4">
            <text:p>柯瑞根(Köreken, Ümit)</text:p>
          </table:table-cell>
          <table:table-cell office:value-type="string" table:style-name="ce4">
            <text:p>飛行國際,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土耳其語發音, 中文字幕</text:p>
          </table:table-cell>
          <table:table-cell table:number-columns-repeated="16377"/>
        </table:table-row>
        <table:table-row table:style-name="ro3">
          <table:table-cell office:value-type="float" office:value="267" table:style-name="ce6">
            <text:p>267</text:p>
          </table:table-cell>
          <table:table-cell office:value-type="string" table:style-name="ce5">
            <text:p>關鍵少數 [錄影資料] = Hidden Figures / 西奧多梅爾菲(Theodore Melfi)導演臺北市 : 得利影視, 2017 公播版</text:p>
          </table:table-cell>
          <table:table-cell office:value-type="string" table:style-name="ce4">
            <text:p>梅爾菲(Melfi, Theodore)</text:p>
          </table:table-cell>
          <table:table-cell table:style-name="ce4"/>
          <table:table-cell office:value-type="float" office:value="2017" table:style-name="ce6">
            <text:p>2017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繁中文字幕</text:p>
          </table:table-cell>
          <table:table-cell table:number-columns-repeated="16377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5">
            <text:p>寶貝訓練營[錄影資料] = Baby Bootcamp / 克里斯蒂威爾(Christie Will)導演臺北市 : 倍司特, 2016 公播版</text:p>
          </table:table-cell>
          <table:table-cell office:value-type="string" table:style-name="ce4">
            <text:p>威爾(Will, Christie)</text:p>
          </table:table-cell>
          <table:table-cell table:style-name="ce4"/>
          <table:table-cell office:value-type="float" office:value="2016" table:style-name="ce6">
            <text:p>2016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繁中文字幕</text:p>
          </table:table-cell>
          <table:table-cell table:number-columns-repeated="16377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string" table:style-name="ce5">
            <text:p>騷莎大塊呆[錄影資料] = Cuban fury / 詹姆斯葛瑞菲斯(James Griffiths)導演臺北市 : 威望國際 : 2015 公播版</text:p>
          </table:table-cell>
          <table:table-cell office:value-type="string" table:style-name="ce4">
            <text:p>葛瑞菲斯(Griffiths, James)</text:p>
          </table:table-cell>
          <table:table-cell office:value-type="string" table:style-name="ce4">
            <text:p>威望國際 :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5">
            <text:p>鬪茶[ [錄影資料]] = Tea Fight / 王也民導演 .- 台北市 : 原創娛樂發行, 2008</text:p>
          </table:table-cell>
          <table:table-cell office:value-type="string" table:style-name="ce4">
            <text:p>王也民</text:p>
          </table:table-cell>
          <table:table-cell office:value-type="string" table:style-name="ce4">
            <text:p>原創娛樂發行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中語發音, 中文字幕</text:p>
          </table:table-cell>
          <table:table-cell table:number-columns-repeated="16377"/>
        </table:table-row>
        <table:table-row table:style-name="ro3">
          <table:table-cell office:value-type="float" office:value="271" table:style-name="ce6">
            <text:p>271</text:p>
          </table:table-cell>
          <table:table-cell office:value-type="string" table:style-name="ce5">
            <text:p>鐵娘子[錄影資料] :堅固柔情 = The iron lady /菲莉妲勞艾德(Phyllida Lloyd)導演臺北市 :威望國際,2012 公播版</text:p>
          </table:table-cell>
          <table:table-cell office:value-type="string" table:style-name="ce4">
            <text:p>勞艾德 ,(Lloyd, Phyllida)</text:p>
          </table:table-cell>
          <table:table-cell office:value-type="string" table:style-name="ce4">
            <text:p>威望國際,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繁中文字幕</text:p>
          </table:table-cell>
          <table:table-cell table:number-columns-repeated="16377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5">
            <text:p>飆風雷哥 = Rango / 高爾維賓斯基(Gore Verbinski)導演 .- 臺北市 : 得利影視, 2012[民101]</text:p>
          </table:table-cell>
          <table:table-cell office:value-type="string" table:style-name="ce4">
            <text:p>維賓斯基</text:p>
          </table:table-cell>
          <table:table-cell office:value-type="string" table:style-name="ce4">
            <text:p>影傑公播發行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string" table:style-name="ce5">
            <text:p>魔幻月光[錄影資料] = Magic in the Moonlight / 伍迪艾倫(Woody Allen)導演臺北市 : 嘉勳發行 : 2015 公播版</text:p>
          </table:table-cell>
          <table:table-cell office:value-type="string" table:style-name="ce4">
            <text:p>史東(Stone, Emma)</text:p>
          </table:table-cell>
          <table:table-cell office:value-type="string" table:style-name="ce4">
            <text:p>嘉勳發行 :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3">
          <table:table-cell office:value-type="float" office:value="274" table:style-name="ce6">
            <text:p>274</text:p>
          </table:table-cell>
          <table:table-cell office:value-type="string" table:style-name="ce5">
            <text:p>魔法師的學徒[ [錄影資料]] = The sorcerer's apprentice / 托特陶(Jon Turteltaub)導演 .- 臺北市 : 影傑, 2010[民99]</text:p>
          </table:table-cell>
          <table:table-cell office:value-type="string" table:style-name="ce4">
            <text:p>托特陶</text:p>
          </table:table-cell>
          <table:table-cell office:value-type="string" table:style-name="ce4">
            <text:p>影傑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5">
            <text:p>魔法聖戰 = Merlin / 華倫.蘇諾達(Warren P. Sonoda)導演臺北市 : 輝洪開發, 2010 公播版</text:p>
          </table:table-cell>
          <table:table-cell office:value-type="string" table:style-name="ce4">
            <text:p>蘇諾達(Sonoda, Warren P.)</text:p>
          </table:table-cell>
          <table:table-cell table:style-name="ce4"/>
          <table:table-cell office:value-type="float" office:value="2010" table:style-name="ce6">
            <text:p>2010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5">
            <text:p>魔法褓姆麥克菲[ [錄影資料]] = Nanny McPhee / 柯克瓊斯(Kirk Jones)導演 .- 台北市 : 環球, 2006</text:p>
          </table:table-cell>
          <table:table-cell office:value-type="string" table:style-name="ce4">
            <text:p>瓊斯柯克</text:p>
          </table:table-cell>
          <table:table-cell office:value-type="string" table:style-name="ce4">
            <text:p>環球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中文字幕</text:p>
          </table:table-cell>
          <table:table-cell table:number-columns-repeated="16377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string" table:style-name="ce5">
            <text:p>魔術師[ [錄影資料]] = The Illusionist / 西拉維休曼(Sylvain Chomet)導演 .- 臺北市 : 輝洪開發, 2011[民100]</text:p>
          </table:table-cell>
          <table:table-cell office:value-type="string" table:style-name="ce4">
            <text:p>休曼</text:p>
          </table:table-cell>
          <table:table-cell office:value-type="string" table:style-name="ce4">
            <text:p>輝洪開發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5">
            <text:p>魔鏡魔鏡[錄影資料] = Mirror mirror / 塔森辛哈(Tarsem Singh)導演臺北市 : 威望國際, 2012 公播版</text:p>
          </table:table-cell>
          <table:table-cell office:value-type="string" table:style-name="ce4">
            <text:p>辛哈 ,(Singh,Tarsem)</text:p>
          </table:table-cell>
          <table:table-cell office:value-type="string" table:style-name="ce4">
            <text:p>威望國際,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繁中字幕</text:p>
          </table:table-cell>
          <table:table-cell table:number-columns-repeated="16377"/>
        </table:table-row>
        <table:table-row table:style-name="ro3">
          <table:table-cell office:value-type="float" office:value="279" table:style-name="ce6">
            <text:p>279</text:p>
          </table:table-cell>
          <table:table-cell office:value-type="string" table:style-name="ce5">
            <text:p>歡迎來到布達佩斯大飯店[錄影資料] = The Grand Budapest Hotel / 威斯安德森(Wes Anderson)導演臺北市 : 影傑, 2014 公播版</text:p>
          </table:table-cell>
          <table:table-cell office:value-type="string" table:style-name="ce4">
            <text:p>安德森(Anderson, Wes)</text:p>
          </table:table-cell>
          <table:table-cell office:value-type="string" table:style-name="ce4">
            <text:p>影傑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輔導級</text:p>
          </table:table-cell>
          <table:table-cell office:value-type="string" table:style-name="ce10">
            <text:p>英語發音, 繁中文字幕</text:p>
          </table:table-cell>
          <table:table-cell table:number-columns-repeated="16377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5">
            <text:p>聽不到的聲音 / 三城真一導演臺北市 : 原創娛樂發行, 2011 公播版</text:p>
          </table:table-cell>
          <table:table-cell office:value-type="string" table:style-name="ce4">
            <text:p>三城真一</text:p>
          </table:table-cell>
          <table:table-cell table:style-name="ce4"/>
          <table:table-cell office:value-type="float" office:value="2011" table:style-name="ce6">
            <text:p>2011</text:p>
          </table:table-cell>
          <table:table-cell office:value-type="string" table:style-name="ce6">
            <text:p>普遍級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5">
            <text:p>聽見下雨的聲音[錄影資料] = Rhythm of the rain / 方文山導演臺北市 : Welcome music, 2014 公播版</text:p>
          </table:table-cell>
          <table:table-cell office:value-type="string" table:style-name="ce4">
            <text:p>方文山</text:p>
          </table:table-cell>
          <table:table-cell office:value-type="string" table:style-name="ce5">
            <text:p>Welcome music,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5">
            <text:p>戀愛拼圖[錄影資料] = Couples / 鄭勇基導演臺北市 : 飛行國際 : 2015 公播版</text:p>
          </table:table-cell>
          <table:table-cell office:value-type="string" table:style-name="ce4">
            <text:p>鄭勇基</text:p>
          </table:table-cell>
          <table:table-cell office:value-type="string" table:style-name="ce5">
            <text:p>飛擎國際公播發行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韓語發音, 中文字幕</text:p>
          </table:table-cell>
          <table:table-cell table:number-columns-repeated="16377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5">
            <text:p>戀愛恐慌症 = Love sick / 龍毅導演 .- 臺北市 : 飛行國際, 2012[民101]</text:p>
          </table:table-cell>
          <table:table-cell office:value-type="string" table:style-name="ce4">
            <text:p>龍毅</text:p>
          </table:table-cell>
          <table:table-cell office:value-type="string" table:style-name="ce4">
            <text:p>飛行國際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5">
            <text:p>戀愛通告[ [錄影資料]] = Love in disguise / 王力宏導演 .- 臺北市 : 嘉勳實業, 2010[民99]</text:p>
          </table:table-cell>
          <table:table-cell office:value-type="string" table:style-name="ce4">
            <text:p>王力宏</text:p>
          </table:table-cell>
          <table:table-cell office:value-type="string" table:style-name="ce4">
            <text:p>嘉勳實業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國語發音, 中文字幕</text:p>
          </table:table-cell>
          <table:table-cell table:number-columns-repeated="16377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5">
            <text:p>變身[錄影資料] = Machi action / 張時霖導演新北市新店區 :葳勝國際,2013 公播版</text:p>
          </table:table-cell>
          <table:table-cell office:value-type="string" table:style-name="ce4">
            <text:p>郭雪芙</text:p>
          </table:table-cell>
          <table:table-cell office:value-type="string" table:style-name="ce4">
            <text:p>葳勝國際,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輔導級</text:p>
          </table:table-cell>
          <table:table-cell office:value-type="string" table:style-name="ce10">
            <text:p>國語發音, 繁中文字幕</text:p>
          </table:table-cell>
          <table:table-cell table:number-columns-repeated="16377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5">
            <text:p>驚奇4超人. 2015[錄影資料] = Fant4stic / Josh Trank導演臺北市 : 影傑, 2015 公播版</text:p>
          </table:table-cell>
          <table:table-cell office:value-type="string" table:style-name="ce4">
            <text:p>特蘭克(Trank, Josh)</text:p>
          </table:table-cell>
          <table:table-cell office:value-type="string" table:style-name="ce4">
            <text:p>影傑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英語發音, 繁中文字幕</text:p>
          </table:table-cell>
          <table:table-cell table:number-columns-repeated="16377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5">
            <text:p>艷賊[錄影資料] = Marnie / 希區考克(Alfred Hitchcock)導演桃園縣 : 言佳, 2015 公播版</text:p>
          </table:table-cell>
          <table:table-cell office:value-type="string" table:style-name="ce4">
            <text:p>希區考克(Hitchcock, Alfred), ,1899-1980</text:p>
          </table:table-cell>
          <table:table-cell office:value-type="string" table:style-name="ce4">
            <text:p>言佳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普遍級</text:p>
          </table:table-cell>
          <table:table-cell office:value-type="string" table:style-name="ce10">
            <text:p>英語發音, 中文字幕</text:p>
          </table:table-cell>
          <table:table-cell table:number-columns-repeated="16377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5">
            <text:p>讓愛從心開始[錄影資料] = Juvenile Offender / 姜利官導演臺北市 : 飛擎國際公播發行, 2015 公播版</text:p>
          </table:table-cell>
          <table:table-cell office:value-type="string" table:style-name="ce4">
            <text:p>姜利官</text:p>
          </table:table-cell>
          <table:table-cell office:value-type="string" table:style-name="ce5">
            <text:p>飛擎國際公播發行,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保護級</text:p>
          </table:table-cell>
          <table:table-cell office:value-type="string" table:style-name="ce10">
            <text:p>韓語發音, 中文字幕</text:p>
          </table:table-cell>
          <table:table-cell table:number-columns-repeated="16377"/>
        </table:table-row>
        <table:table-row table:number-rows-repeated="1048288" table:style-name="ro1">
          <table:table-cell table:number-columns-repeated="16384"/>
        </table:table-row>
      </table:table>
      <table:database-ranges>
        <table:database-range table:target-range-address="片單.B2:片單.E32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高念雯</meta:initial-creator>
    <dc:creator>Administrator</dc:creator>
    <meta:creation-date>2020-06-24T07:28:00Z</meta:creation-date>
    <dc:date>2020-08-11T05:36:42Z</dc:date>
    <meta:print-date>2020-06-24T07:15:45Z</meta:print-date>
  </office:meta>
</office:document-meta>
</file>