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4.5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6041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 fo:margin-left="0.0347in" fo:margin-right="0.0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41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6041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left="0.0347in" fo:margin-right="0.0347in" fo:text-indent="0.55in">
        <style:tab-stops/>
      </style:paragraph-properties>
    </style:style>
    <style:style style:name="T26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Row37" style:family="table-row">
      <style:table-row-properties style:min-row-height="1.1743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361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48" style:family="table-row">
      <style:table-row-properties style:min-row-height="1.2819in"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53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083in" fo:margin-right="0.0833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083in" fo:margin-right="0.0833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083in" fo:margin-right="0.08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 fo:margin-left="0.348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 fo:margin-left="0.0347in" fo:margin-right="0.0833in" fo:text-indent="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0833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6541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808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73" style:family="table-cell">
      <style:table-cell-properties fo:border-top="0.0104in solid #000000" fo:border-left="0.0069in solid #80808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P75" style:parent-style-name="內文" style:family="paragraph">
      <style:paragraph-properties fo:margin-right="-0.284in"/>
    </style:style>
    <style:style style:name="TableColumn77" style:family="table-column">
      <style:table-column-properties style:column-width="0.3333in"/>
    </style:style>
    <style:style style:name="TableColumn78" style:family="table-column">
      <style:table-column-properties style:column-width="4.3333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1.3333in"/>
    </style:style>
    <style:style style:name="Table76" style:family="table">
      <style:table-properties style:width="6.75in" fo:margin-left="0.3652in" table:align="left"/>
    </style:style>
    <style:style style:name="TableRow81" style:family="table-row">
      <style:table-row-properties style:min-row-height="0.7888in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284in"/>
      <style:text-properties style:font-name-asian="標楷體"/>
    </style:style>
    <style:style style:name="P84" style:parent-style-name="內文" style:family="paragraph">
      <style:paragraph-properties fo:text-align="justify" fo:margin-right="-0.284in"/>
      <style:text-properties style:font-name-asian="標楷體"/>
    </style:style>
    <style:style style:name="P85" style:parent-style-name="內文" style:family="paragraph">
      <style:paragraph-properties fo:text-align="justify" fo:margin-right="-0.284in"/>
      <style:text-properties style:font-name-asian="標楷體"/>
    </style:style>
    <style:style style:name="P86" style:parent-style-name="內文" style:family="paragraph">
      <style:paragraph-properties fo:text-align="justify" fo:margin-right="-0.284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89" style:parent-style-name="內文" style:list-style-name="LFO2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90" style:parent-style-name="內文" style:list-style-name="LFO2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2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97" style:parent-style-name="內文" style:list-style-name="LFO2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 fo:margin-right="-0.2833in"/>
      <style:text-properties style:font-name-asian="標楷體"/>
    </style:style>
    <style:style style:name="TableRow108" style:family="table-row">
      <style:table-row-properties style:min-row-height="0.6618in" fo:keep-together="always"/>
    </style:style>
    <style:style style:name="P109" style:parent-style-name="內文" style:family="paragraph">
      <style:paragraph-properties fo:margin-right="-0.284in"/>
      <style:text-properties style:font-name-asian="標楷體"/>
    </style:style>
    <style:style style:name="P110" style:parent-style-name="內文" style:list-style-name="LFO2" style:family="paragraph">
      <style:paragraph-properties fo:line-height="0.3333in" fo:margin-right="-0.283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 fo:margin-right="-0.2833in"/>
      <style:text-properties style:font-name-asian="標楷體"/>
    </style:style>
    <style:style style:name="P116" style:parent-style-name="內文" style:family="paragraph">
      <style:paragraph-properties fo:text-indent="0.3333in"/>
      <style:text-properties style:font-name="標楷體" style:font-name-asian="標楷體"/>
    </style:style>
    <style:style style:name="P117" style:parent-style-name="內文" style:family="paragraph">
      <style:paragraph-properties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場地名稱</text:p>
          </table:table-cell>
          <table:table-cell table:style-name="TableCell13" table:number-columns-spanned="3">
            <text:p text:style-name="P14"><text:span text:style-name="T15">新北市立圖書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使用時間</text:p>
          </table:table-cell>
          <table:table-cell table:style-name="TableCell24" table:number-columns-spanned="3">
            <text:p text:style-name="P25"><text:span text:style-name="T26">年</text:span><text:span text:style-name="T27"><text:s text:c="5"/></text:span><text:span text:style-name="T28">月</text:span><text:span text:style-name="T29"><text:s text:c="5"/></text:span><text:span text:style-name="T30">日（週</text:span><text:span text:style-name="T31"><text:s text:c="2"/></text:span><text:span text:style-name="T32"><text:s/></text:span><text:span text:style-name="T33">）下午</text:span><text:span text:style-name="T34"><text:s text:c="5"/></text:span><text:span text:style-name="T35">時　</text:span><text:span text:style-name="T36">　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各館部份設備名稱數量如下：（租借單位請勾選）</text:p>
            <text:p text:style-name="P40">1.□投影機2.□投影布幕3.□有線麥克風4.□無線麥克風5.□立式麥克風架</text:p>
            <text:p text:style-name="P41">6.□折疊桌7.□摺疊椅8.□海報架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同意借用設備如右(各館請寫編號)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協定事項備忘錄：</text:p>
            <text:list text:style-name="LFO1" text:continue-numbering="true">
              <text:list-item>
                <text:p text:style-name="P51"><text:span text:style-name="T52">場地使用費不包含設備使用，各館得視狀況提供借用。申請借用者需另接電源、安裝其他電器設備時，應會知本館事先徵得館方同意。</text:span></text:p>
              </text:list-item>
              <text:list-item>
                <text:p text:style-name="P53"><text:span text:style-name="T54">場地布置、復原及垃圾清運等工作，由使用者</text:span><text:span text:style-name="T55">自行負責，並應於申請使用時間內恢復原狀。</text:span></text:p>
              </text:list-item>
              <text:list-item>
                <text:p text:style-name="P56">如有下列情形者，本館得逕為處理，費用自保證金內扣除，不足之數追償之：</text:p>
                <text:list text:continue-numbering="true">
                  <text:list-item>
                    <text:p text:style-name="P57">設備或場地損壞。</text:p>
                  </text:list-item>
                  <text:list-item>
                    <text:p text:style-name="P58">未將場地垃圾清理完畢。</text:p>
                  </text:list-item>
                  <text:list-item>
                    <text:p text:style-name="P59">超時使用。</text:p>
                  </text:list-item>
                </text:list>
              </text:list-item>
            </text:list>
            <text:p text:style-name="P60"/>
            <text:p text:style-name="P61"><text:span text:style-name="T62">單位名稱：</text:span><text:span text:style-name="T63"><text:s text:c="5"/></text:span><text:span text:style-name="T64"><text:s text:c="7"/></text:span><text:span text:style-name="T65"><text:s text:c="2"/></text:span><text:span text:style-name="T66"><text:s text:c="14"/></text:span><text:span text:style-name="T67"><text:s/></text:span><text:span text:style-name="T68">申請人簽章：</text:span>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承<text:s text:c="2"/>辦<text:s text:c="2"/>單<text:s text:c="2"/>位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審</text:p>
            <text:p text:style-name="P84">核</text:p>
            <text:p text:style-name="P85">意</text:p>
            <text:p text:style-name="P86">見</text:p>
          </table:table-cell>
          <table:table-cell table:style-name="TableCell87" table:number-rows-spanned="2">
            <text:list text:style-name="LFO2" text:continue-numbering="true">
              <text:list-item>
                <text:p text:style-name="P88">經查設備及環境並無損壞<text:s/>。</text:p>
              </text:list-item>
              <text:list-item>
                <text:p text:style-name="P89">經查設備及環境並無損壞，保證金全數退還。</text:p>
              </text:list-item>
              <text:list-item>
                <text:p text:style-name="P90"><text:span text:style-name="T91">經查</text:span><text:span text:style-name="T92"><text:s text:c="12"/></text:span><text:span text:style-name="T93">損壞，應扣除新臺幣</text:span><text:span text:style-name="T94">________</text:span><text:span text:style-name="T95">元。</text:span></text:p>
              </text:list-item>
              <text:list-item>
                <text:p text:style-name="P96">未將場地垃圾清理完畢，應扣除新臺幣________元。</text:p>
              </text:list-item>
              <text:list-item>
                <text:p text:style-name="P97"><text:span text:style-name="T98">超時使用</text:span><text:span text:style-name="T99"><text:s text:c="8"/></text:span><text:span text:style-name="T100">小時，應扣除新臺幣</text:span><text:span text:style-name="T101">________</text:span><text:span text:style-name="T102">元。</text:span></text:p>
              </text:list-item>
            </text:list>
          </table:table-cell>
          <table:table-cell table:style-name="TableCell103">
            <text:p text:style-name="P104">出借人員</text:p>
            <text:p text:style-name="P105">簽<text:s text:c="4"/>章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list text:style-name="LFO2" text:continue-numbering="true">
              <text:list-item>
                <text:p text:style-name="P110"/>
              </text:list-item>
            </text:list>
          </table:covered-table-cell>
          <table:table-cell table:style-name="TableCell111">
            <text:p text:style-name="P112">查核人員</text:p>
            <text:p text:style-name="P113">簽<text:s text:c="4"/>章</text:p>
          </table:table-cell>
          <table:table-cell table:style-name="TableCell114">
            <text:p text:style-name="P115"/>
          </table:table-cell>
        </table:table-row>
      </table:table>
      <text:p text:style-name="P116">申請案件編號:</text:p>
      <text:p text:style-name="P117"><text:span text:style-name="T118">公告期限:7天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9"><text:span text:style-name="T10">新北市立圖書館場地設備借用暨查核表</text:span><text:span text:style-name="T11">-</text:span><text:span text:style-name="T12">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6-08-29T07:04:00Z</meta:creation-date>
    <dc:date>2016-08-29T07:04:00Z</dc:date>
    <meta:template xlink:href="Normal" xlink:type="simple"/>
    <meta:editing-cycles>2</meta:editing-cycles>
    <meta:editing-duration>PT480S</meta:editing-duration>
    <meta:document-statistic meta:page-count="1" meta:paragraph-count="1" meta:word-count="85" meta:character-count="573" meta:row-count="4" meta:non-whitespace-character-count="489"/>
  </office:meta>
</office:document-meta>
</file>