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7.5565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9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板橋車站低碳智慧圖書館</text:p>
            <text:p>自108年8月1日起停止服務</text:p>
          </table:table-cell>
          <table:table-cell office:value-type="string" table:style-name="ce3">
            <text:p>板橋區縣民大道二段7號(板橋車站 B1)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樹林分館(108.6.30正式啟用)</text:p>
          </table:table-cell>
          <table:table-cell office:value-type="string" table:style-name="ce5">
            <text:p>樹林區樹新路40-7號3-4樓</text:p>
          </table:table-cell>
          <table:table-cell office:value-type="string" table:style-name="ce5">
            <text:p>02-2684-6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東昇分館(原樹林分館)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樹林保安圖書閱覽室(108.6.30併入為樹林分館)</text:p>
          </table:table-cell>
          <table:table-cell office:value-type="string" table:style-name="ce3">
            <text:p>樹林區保順街88號2樓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7-01-23T08:07:10Z</meta:creation-date>
    <dc:date>2020-02-13T06:00:03Z</dc:date>
    <meta:print-date>2020-02-13T05:59:45Z</meta:print-date>
  </office:meta>
</office:document-meta>
</file>