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list-style-name="LFO1" style:family="paragraph"/>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tyle="italic" style:font-style-asian="italic"/>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tyle="italic" style:font-style-asian="italic"/>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1" style:family="paragraph">
      <style:text-properties style:font-name="標楷體" style:font-name-asian="標楷體"/>
    </style:style>
    <style:style style:name="P26" style:parent-style-name="內文" style:list-style-name="LFO7" style:family="paragraph">
      <style:paragraph-properties fo:margin-left="0.625in" fo:text-indent="-0.375in">
        <style:tab-stops>
          <style:tab-stop style:type="left" style:position="0in"/>
        </style:tab-stops>
      </style:paragraph-properties>
      <style:text-properties style:font-name="標楷體" style:font-name-asian="標楷體"/>
    </style:style>
    <style:style style:name="P27" style:parent-style-name="內文" style:list-style-name="LFO7" style:family="paragraph">
      <style:paragraph-properties fo:margin-left="0.625in" fo:text-indent="-0.375in">
        <style:tab-stops>
          <style:tab-stop style:type="left" style:position="0in"/>
        </style:tab-stops>
      </style:paragraph-properties>
      <style:text-properties style:font-name="標楷體" style:font-name-asian="標楷體"/>
    </style:style>
    <style:style style:name="P28" style:parent-style-name="內文" style:list-style-name="LFO7" style:family="paragraph">
      <style:paragraph-properties fo:margin-left="0.625in" fo:text-indent="-0.375in">
        <style:tab-stops>
          <style:tab-stop style:type="left" style:position="0in"/>
        </style:tab-stops>
      </style:paragraph-properties>
      <style:text-properties style:font-name="標楷體" style:font-name-asian="標楷體"/>
    </style:style>
    <style:style style:name="P29" style:parent-style-name="內文" style:list-style-name="LFO1" style:family="paragraph">
      <style:text-properties style:font-name="標楷體" style:font-name-asian="標楷體"/>
    </style:style>
    <style:style style:name="P30" style:parent-style-name="內文" style:list-style-name="LFO3" style:family="paragraph">
      <style:paragraph-properties fo:margin-left="0.625in" fo:text-indent="-0.375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letter-kerning="false"/>
    </style:style>
    <style:style style:name="P42" style:parent-style-name="內文" style:list-style-name="LFO3" style:family="paragraph">
      <style:paragraph-properties fo:margin-left="0.625in" fo:text-indent="-0.375in">
        <style:tab-stops>
          <style:tab-stop style:type="left" style:position="0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style>
    <style:style style:name="P47" style:parent-style-name="內文" style:list-style-name="LFO1" style:family="paragraph">
      <style:text-properties style:font-name="標楷體" style:font-name-asian="標楷體"/>
    </style:style>
    <style:style style:name="P48" style:parent-style-name="內文" style:family="paragraph">
      <style:paragraph-properties fo:margin-left="0.62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list-style-name="LFO1" style:family="paragraph">
      <style:text-properties style:font-name="標楷體" style:font-name-asian="標楷體"/>
    </style:style>
    <style:style style:name="P53" style:parent-style-name="內文" style:family="paragraph">
      <style:paragraph-properties fo:margin-left="0.625in">
        <style:tab-stops/>
      </style:paragraph-properties>
      <style:text-properties style:font-name="標楷體" style:font-name-asian="標楷體"/>
    </style:style>
    <style:style style:name="P54" style:parent-style-name="內文" style:family="paragraph">
      <style:paragraph-properties fo:text-align="center" fo:margin-top="0.125in"/>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line-break="normal" fo:text-align="end" style:line-height-at-least="0in"/>
      <style:text-properties style:font-name="標楷體" style:font-name-asian="標楷體"/>
    </style:style>
    <style:style style:name="TableColumn59" style:family="table-column">
      <style:table-column-properties style:column-width="1.7402in"/>
    </style:style>
    <style:style style:name="TableColumn60" style:family="table-column">
      <style:table-column-properties style:column-width="2.0743in"/>
    </style:style>
    <style:style style:name="TableColumn61" style:family="table-column">
      <style:table-column-properties style:column-width="0.0715in"/>
    </style:style>
    <style:style style:name="TableColumn62" style:family="table-column">
      <style:table-column-properties style:column-width="1.1402in"/>
    </style:style>
    <style:style style:name="TableColumn63" style:family="table-column">
      <style:table-column-properties style:column-width="0.1743in"/>
    </style:style>
    <style:style style:name="TableColumn64" style:family="table-column">
      <style:table-column-properties style:column-width="2.4298in"/>
    </style:style>
    <style:style style:name="Table58" style:family="table">
      <style:table-properties style:width="7.6305in" style:rel-width="100%" fo:margin-left="0in" table:align="left"/>
    </style:style>
    <style:style style:name="TableRow65" style:family="table-row">
      <style:table-row-properties style:min-row-height="0.356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37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36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min-row-height="0.36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Row92" style:family="table-row">
      <style:table-row-properties style:min-row-height="1.398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1666in" fo:text-indent="-0.1666in">
        <style:tab-stops/>
      </style:paragraph-properties>
      <style:text-properties style:font-name="標楷體" style:font-name-asian="標楷體"/>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98" style:family="table-row">
      <style:table-row-properties style:min-row-height="0.0465in"/>
    </style:style>
    <style:style style:name="TableCell99" style:family="table-cell">
      <style:table-cell-properties fo:border="0.0069in solid #000000" fo:background-color="#C0C0C0" style:writing-mode="lr-tb" style:vertical-align="middle" fo:padding-top="0in" fo:padding-left="0.075in" fo:padding-bottom="0in" fo:padding-right="0.075in"/>
    </style:style>
    <style:style style:name="P100"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Row101" style:family="table-row">
      <style:table-row-properties style:min-row-height="0.602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left="0.1666in" fo:text-indent="-0.1666in">
        <style:tab-stops/>
      </style:paragraph-properties>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min-row-height="0.347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style:snap-to-layout-grid="false"/>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北市立圖書館現場<text:bookmark-start text:name="OLE_LINK1"/>駐點<text:bookmark-end text:name="OLE_LINK1"/>服務申請說明</text:p>
      <text:list text:style-name="LFO1" text:continue-numbering="true">
        <text:list-item>
          <text:p text:style-name="P2"><text:span text:style-name="T3">公司行號</text:span><text:span text:style-name="T4">及所屬員工欲辦證人（張）</text:span><text:span text:style-name="T5">數</text:span><text:span text:style-name="T6">達20人</text:span><text:span text:style-name="T7">（張）</text:span><text:span text:style-name="T8">以上</text:span><text:span text:style-name="T9">即可提出申請</text:span><text:span text:style-name="T10">，</text:span><text:span text:style-name="T11">每次駐點</text:span><text:span text:style-name="T12">最長不超過兩小時</text:span><text:span text:style-name="T13">。</text:span><text:span text:style-name="T14">請提供</text:span><text:span text:style-name="T15">一張</text:span><text:span text:style-name="T16">桌</text:span><text:span text:style-name="T17">子、兩張</text:span><text:span text:style-name="T18">椅</text:span><text:span text:style-name="T19">子、</text:span><text:span text:style-name="T20">網路或wifi</text:span><text:span text:style-name="T21">、電源延長線</text:span><text:span text:style-name="T22">供本館</text:span><text:span text:style-name="T23">現場</text:span><text:span text:style-name="T24">使用。</text:span></text:p>
        </text:list-item>
        <text:list-item>
          <text:p text:style-name="P25">欲申請本館現場駐點辦證服務者，請填妥下列申請單後擇一方式申請：</text:p>
        </text:list-item>
      </text:list>
      <text:list text:style-name="LFO7" text:continue-numbering="true">
        <text:list-item>
          <text:p text:style-name="P26">臨櫃申請：請至本館任一分館、圖書閱覽室服務台提交申請單。</text:p>
        </text:list-item>
        <text:list-item>
          <text:p text:style-name="P27">郵寄申請：請將申請單以掛號方式寄至本館任一分館、圖書閱覽室。</text:p>
        </text:list-item>
        <text:list-item>
          <text:p text:style-name="P28">E-mail申請：請將填妥之申請單mail寄至本館信箱（cad2170001@ntpc.gov.tw），本館會依申請之最近區域分配受理之分館。</text:p>
        </text:list-item>
      </text:list>
      <text:list text:style-name="LFO1" text:continue-numbering="true">
        <text:list-item>
          <text:p text:style-name="P29">個人借閱證：</text:p>
        </text:list-item>
      </text:list>
      <text:list text:style-name="LFO3" text:continue-numbering="true">
        <text:list-item>
          <text:p text:style-name="P30"><text:span text:style-name="T31">凡中華民國國民應持</text:span><text:span text:style-name="T32">國民身分證、駕駛執照或戶口名簿</text:span><text:span text:style-name="T33">辦理</text:span><text:span text:style-name="T34">。</text:span><text:span text:style-name="T35">外籍人士應出示</text:span><text:span text:style-name="T36">中華民國居留證</text:span><text:span text:style-name="T37">或</text:span><text:span text:style-name="T38">護照</text:span><text:span text:style-name="T39">辦理。</text:span><text:span text:style-name="T40">以上皆需核對為有效期限內，方可辦理</text:span><text:span text:style-name="T41">。</text:span></text:p>
        </text:list-item>
        <text:list-item>
          <text:p text:style-name="P42"><text:span text:style-name="T43">申請人無法親自申請借閱證時，得出具委託書並附申請人暨代理人身分證明文件正本委託代理人辦理；惟持雙方證件正本，能證明為直系親屬或配偶者，得免出具委託書</text:span><text:span text:style-name="T44">。</text:span><text:span text:style-name="T45">未滿六歲者僅得由其直系親屬或法定監護人代為辦理</text:span><text:span text:style-name="T46">。</text:span></text:p>
        </text:list-item>
      </text:list>
      <text:list text:style-name="LFO1" text:continue-numbering="true">
        <text:list-item>
          <text:p text:style-name="P47">家庭借閱證：</text:p>
        </text:list-item>
      </text:list>
      <text:p text:style-name="P48"><text:span text:style-name="T49">限設籍新北市之家戶（申請人必須為該家戶成員），申請人請出示</text:span><text:span text:style-name="T50">身分證正本、駕照及戶口名簿正本</text:span><text:span text:style-name="T51">親臨櫃檯辦理，一戶限辦理一證。</text:span></text:p>
      <text:list text:style-name="LFO1" text:continue-numbering="true">
        <text:list-item>
          <text:p text:style-name="P52">團體借閱證：</text:p>
        </text:list-item>
      </text:list>
      <text:p text:style-name="P53">設籍新北市之公私立機關團體均可辦理團體借閱證。(1)學校以班級為單位，由教師憑身分證正本辦理。(2)其他團體：憑立案證明文件及申請人身分證正本辦理。</text:p>
      <text:p text:style-name="P54"><text:span text:style-name="T55"><draw:frame draw:style-name="a0" draw:name="圖片 1" text:anchor-type="as-char" svg:x="0in" svg:y="0in" svg:width="5.125in" svg:height="0.25in" style:rel-width="scale" style:rel-height="scale"><draw:image xlink:href="media/image1.png" xlink:type="simple" xlink:show="embed" xlink:actuate="onLoad"/><svg:title/><svg:desc/></draw:frame></text:span></text:p>
      <text:p text:style-name="P56">新北市立圖書館現場駐點服務申請單</text:p>
      <text:p text:style-name="P57">申請日期:<text:s text:c="3"/>年 <text:s text:c="2"/>月 <text:s text:c="2"/>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公司名稱</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公司地址</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聯絡人</text:p>
          </table:table-cell>
          <table:table-cell table:style-name="TableCell78">
            <text:p text:style-name="P79"/>
          </table:table-cell>
          <table:table-cell table:style-name="TableCell80" table:number-columns-spanned="2">
            <text:p text:style-name="P81">聯絡電話</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希望駐點時間</text:p>
          </table:table-cell>
          <table:table-cell table:style-name="TableCell87" table:number-columns-spanned="5">
            <text:p text:style-name="內文"><text:span text:style-name="T88">_____月______日_____午______時 至 ______時</text:span><text:span text:style-name="T89">（</text:span><text:span text:style-name="T90">最長不超過2小時</text:span><text:span text:style-name="T91">）</text:span></text:p>
          </table:table-cell>
          <table:covered-table-cell/>
          <table:covered-table-cell/>
          <table:covered-table-cell/>
          <table:covered-table-cell/>
        </table:table-row>
        <table:table-row table:style-name="TableRow92">
          <table:table-cell table:style-name="TableCell93">
            <text:p text:style-name="P94">請勾選</text:p>
          </table:table-cell>
          <table:table-cell table:style-name="TableCell95" table:number-columns-spanned="5">
            <text:p text:style-name="P96">1.欲辦證人數是否已達20人（張）以上？<text:line-break/>□是 <text:s text:c="2"/>□否，__________________________________</text:p>
            <text:p text:style-name="P97">2.是否能提供一張桌子、兩張椅子、網路或wifi、電源延長線供本館現場使用？<text:line-break/>□是 <text:s text:c="2"/>□否，__________________________________</text:p>
          </table:table-cell>
          <table:covered-table-cell/>
          <table:covered-table-cell/>
          <table:covered-table-cell/>
          <table:covered-table-cell/>
        </table:table-row>
        <table:table-row table:style-name="TableRow98">
          <table:table-cell table:style-name="TableCell99" table:number-columns-spanned="6">
            <text:p text:style-name="P100">*以下由受理館填寫</text:p>
          </table:table-cell>
          <table:covered-table-cell/>
          <table:covered-table-cell/>
          <table:covered-table-cell/>
          <table:covered-table-cell/>
          <table:covered-table-cell/>
        </table:table-row>
        <table:table-row table:style-name="TableRow101">
          <table:table-cell table:style-name="TableCell102">
            <text:p text:style-name="P103"><text:span text:style-name="T104">受理申請日期</text:span></text:p>
          </table:table-cell>
          <table:table-cell table:style-name="TableCell105" table:number-columns-spanned="2">
            <text:p text:style-name="P106"/>
          </table:table-cell>
          <table:covered-table-cell/>
          <table:table-cell table:style-name="TableCell107" table:number-columns-spanned="2">
            <text:p text:style-name="P108">受理館員</text:p>
          </table:table-cell>
          <table:covered-table-cell/>
          <table:table-cell table:style-name="TableCell109">
            <text:p text:style-name="P110"/>
          </table:table-cell>
        </table:table-row>
        <table:table-row table:style-name="TableRow111">
          <table:table-cell table:style-name="TableCell112">
            <text:p text:style-name="P113">備註</text:p>
          </table:table-cell>
          <table:table-cell table:style-name="TableCell114" table:number-columns-spanned="5">
            <text:p text:style-name="P115"/>
          </table:table-cell>
          <table:covered-table-cell/>
          <table:covered-table-cell/>
          <table:covered-table-cell/>
          <table:covered-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圖書館現場辦證服務申請說明</dc:title>
    <dc:description/>
    <dc:subject/>
    <meta:initial-creator>User</meta:initial-creator>
    <dc:creator>AP8430</dc:creator>
    <meta:creation-date>2016-01-28T08:27:00Z</meta:creation-date>
    <dc:date>2016-01-28T08:28:00Z</dc:date>
    <meta:print-date>2014-07-21T03:17:00Z</meta:print-date>
    <meta:template xlink:href="Normal.dotm" xlink:type="simple"/>
    <meta:editing-cycles>2</meta:editing-cycles>
    <meta:editing-duration>PT60S</meta:editing-duration>
    <meta:document-statistic meta:page-count="1" meta:paragraph-count="110" meta:word-count="428" meta:character-count="776" meta:row-count="76" meta:non-whitespace-character-count="458"/>
  </office:meta>
</office:document-meta>
</file>