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1.408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5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09年5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2">
            <text:p>正題名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2542048</text:p>
          </table:table-cell>
          <table:table-cell office:value-type="string" table:style-name="ce2">
            <text:p>Marvel encyclopedia / contributors by Tom DeFalco [and eight others] ; foreword by Chris Claremont ; with introduction by Stan Lee.New York : DK Publishing, 2019. New edition.</text:p>
          </table:table-cell>
          <table:table-cell office:value-type="string" table:style-name="ce2">
            <text:p>青少年圖書館參考室</text:p>
          </table:table-cell>
          <table:table-cell office:value-type="string" table:style-name="ce2">
            <text:p>RF 741.597303 M391</text:p>
          </table:table-cell>
          <table:table-cell office:value-type="string" table:style-name="ce2">
            <text:p>外文參考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2542047</text:p>
          </table:table-cell>
          <table:table-cell office:value-type="string" table:style-name="ce2">
            <text:p>Marvel encyclopedia / contributors by Tom DeFalco [and eight others] ; foreword by Chris Claremont ; with introduction by Stan Lee.New York : DK Publishing, 2019. New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RF 741.597303 M391</text:p>
          </table:table-cell>
          <table:table-cell office:value-type="string" table:style-name="ce2">
            <text:p>外文參考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2542860</text:p>
          </table:table-cell>
          <table:table-cell office:value-type="string" table:style-name="ce2">
            <text:p>Hunting Prince Dracula / Kerri Maniscalco.New York : Jimmy Patterson Books/Little, Brown and Company, 2018. First paperback edition.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F 813.6 M2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2542873</text:p>
          </table:table-cell>
          <table:table-cell office:value-type="string" table:style-name="ce2">
            <text:p>Incidents in the life of a slave girl : authoritative text, contexts, criticism / by Harriet Jacobs ; edited by Frances Smith Foster and Richard Yarborough.New York, N.Y. : W.W. Norton and Company, [2019]. Second edition.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F 306.362092 J1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2543006</text:p>
          </table:table-cell>
          <table:table-cell office:value-type="string" table:style-name="ce2">
            <text:p>The spy and the traitor : the greatest espionage story of the Cold War / Ben Macintyre.New York : Broadway Books, 2019.</text:p>
          </table:table-cell>
          <table:table-cell office:value-type="string" table:style-name="ce2">
            <text:p>三峽北大開架閱覽</text:p>
          </table:table-cell>
          <table:table-cell office:value-type="string" table:style-name="ce2">
            <text:p>F 327.1273047092 M15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2542849</text:p>
          </table:table-cell>
          <table:table-cell office:value-type="string" table:style-name="ce2">
            <text:p>Alien in the mirror : Scarlett Johansson, Jonathan Glazer and Under the skin / Maureen Foster.Jefferson, North Carolina : McFarland and Company, Incorporated, Publishers, 2019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791.4372 F7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2542189</text:p>
          </table:table-cell>
          <table:table-cell office:value-type="string" table:style-name="ce2">
            <text:p>Christmas shopaholic : a novel / Sophie Kinsella.New York : The Dial Press, 2019. First U.S. edition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823.92 K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2542854</text:p>
          </table:table-cell>
          <table:table-cell office:value-type="string" table:style-name="ce2">
            <text:p>Flights / by Olga Tokarczuk ; translated by Jennifer Croft.New York : Riverhead Books, 2019. First Riverhead trade paperback edition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891.8538 T6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542215</text:p>
          </table:table-cell>
          <table:table-cell office:value-type="string" table:style-name="ce2">
            <text:p>Machines like me : and people like you / Ian McEwan.New York : Nan A. Talese/Doubleday, 2019. First United States edition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823.92 M14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2542801</text:p>
          </table:table-cell>
          <table:table-cell office:value-type="string" table:style-name="ce2">
            <text:p>Museums 101 / Mark Walhimer.Lanham : Rowman and Littlefield, 2015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069.0973 W17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2542846</text:p>
          </table:table-cell>
          <table:table-cell office:value-type="string" table:style-name="ce2">
            <text:p>Quantum computing for everyone / Chris Bernhardt.Cambridge, Massachusetts : The MIT Press, [2019]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006.3843 B52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2542878</text:p>
          </table:table-cell>
          <table:table-cell office:value-type="string" table:style-name="ce2">
            <text:p>Scribbled in the dark : poems / Charles Simic.New York, NY : Ecco, an imprint of HarperCollinsPublishers, 2018. First Ecco paperback edition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811.6 S58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2542186</text:p>
          </table:table-cell>
          <table:table-cell office:value-type="string" table:style-name="ce2">
            <text:p>Surprise me : a novel / Sophie Kinsella.New York : Dial, 2018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823.92 K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2542270</text:p>
          </table:table-cell>
          <table:table-cell office:value-type="string" table:style-name="ce2">
            <text:p>Toriko / story and art by Mitsutoshi Shimabukuro ; [translation, Christine Dashiell ; adaptation, Hope Donovan]San Francisco : Viz Media, LLC, 2010- Shonen jump manga ed.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F 741.5952 S556 v.4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2542939</text:p>
          </table:table-cell>
          <table:table-cell office:value-type="string" table:style-name="ce2">
            <text:p>Cooked : a natural history of transformation / Michael Pollan.New York : Penguin Books, 2014.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F 641.5 P77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2542942</text:p>
          </table:table-cell>
          <table:table-cell office:value-type="string" table:style-name="ce2">
            <text:p>Food : a love story / Jim Gaffigan.New York : Three Rivers Press, 2014. First paperback edition.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F 818.602 G13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2542106</text:p>
          </table:table-cell>
          <table:table-cell office:value-type="string" table:style-name="ce2">
            <text:p>Love &amp; lemons every day : more than 100 bright, plant-forward recipes for every meal / Jeanine Donofrio.New York : Avery, an imprint of Penguin Random House, 2019.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F 641.5636 D6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2542780</text:p>
          </table:table-cell>
          <table:table-cell office:value-type="string" table:style-name="ce2">
            <text:p>Fire &amp; blood / by George R. R. Martin ; illustrations by Doug Wheatley.New York : Bantam Books, 2018. First edition.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F 813.6 M38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2542783</text:p>
          </table:table-cell>
          <table:table-cell office:value-type="string" table:style-name="ce2">
            <text:p>Fire &amp; blood / by George R. R. Martin ; illustrations by Doug Wheatley.New York : Bantam Books, 2018. First edition.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F 813.6 M38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2542169</text:p>
          </table:table-cell>
          <table:table-cell office:value-type="string" table:style-name="ce2">
            <text:p>If you knew her : a novel / Emily Elgar.New York, NY : HarperLuxe, an imprint of HarperCollinsPublishers, 2018. First HarperLuxe edition.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F 823.92 E4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2542778</text:p>
          </table:table-cell>
          <table:table-cell office:value-type="string" table:style-name="ce2">
            <text:p>The bear and the nightingale : a novel / Katherine Arden.New York : Del Rey, 2017. Del Rey trade paperback edition.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F 813.6 A67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2542172</text:p>
          </table:table-cell>
          <table:table-cell office:value-type="string" table:style-name="ce2">
            <text:p>The wife between us / Greer Hendricks and Sarah Pekkanen.New York : St. Martin's Press, [2018]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F 813.6 H4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2542841</text:p>
          </table:table-cell>
          <table:table-cell office:value-type="string" table:style-name="ce2">
            <text:p>A study in scarlet women / Sherry Thomas.New York : Berkley Books, 2016. First edition.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F 813.6 T46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2542782</text:p>
          </table:table-cell>
          <table:table-cell office:value-type="string" table:style-name="ce2">
            <text:p>Fire &amp; blood / by George R. R. Martin ; illustrations by Doug Wheatley.New York : Bantam Books, 2018. First edition.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F 813.6 M38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2542932</text:p>
          </table:table-cell>
          <table:table-cell office:value-type="string" table:style-name="ce2">
            <text:p>Police at the station and they don't look friendly / Adrian McKinty.Amherst, NY : Seventh Street Books, an imprint of Prometheus Books, 2017.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F 823.6 M15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2542937</text:p>
          </table:table-cell>
          <table:table-cell office:value-type="string" table:style-name="ce2">
            <text:p>Save me the plums : my Gourmet memoir / Ruth Reichl.New York : Random House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F 641.5092 R35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2542187</text:p>
          </table:table-cell>
          <table:table-cell office:value-type="string" table:style-name="ce2">
            <text:p>Surprise me : a novel / Sophie Kinsella.New York : Dial, 2018.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F 823.92 K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2542777</text:p>
          </table:table-cell>
          <table:table-cell office:value-type="string" table:style-name="ce2">
            <text:p>The bear and the nightingale : a novel / Katherine Arden.New York : Del Rey, 2017. Del Rey trade paperback edition.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F 813.6 A67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2542876</text:p>
          </table:table-cell>
          <table:table-cell office:value-type="string" table:style-name="ce2">
            <text:p>Writing, written / Stephen Dixon.Seattle, WA : Fantagraphics Books, 2019.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F 813.6 D62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2542266</text:p>
          </table:table-cell>
          <table:table-cell office:value-type="string" table:style-name="ce2">
            <text:p>100 side hustles : unexpected ideas for making extra money without quitting your day job / Chris Guillebeau.California : Ten Speed Press, 2019. First edition.</text:p>
          </table:table-cell>
          <table:table-cell office:value-type="string" table:style-name="ce2">
            <text:p>汐止分館開架閱覽[原汐止自強分館]</text:p>
          </table:table-cell>
          <table:table-cell office:value-type="string" table:style-name="ce2">
            <text:p>F 658.11 G95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2542196</text:p>
          </table:table-cell>
          <table:table-cell office:value-type="string" table:style-name="ce2">
            <text:p>Beginning programming with Python / by John Paul Mueller.Hoboken, New Jersey : John Wiley and Sons, 2018. 2nd edition.</text:p>
          </table:table-cell>
          <table:table-cell office:value-type="string" table:style-name="ce2">
            <text:p>汐止分館開架閱覽[原汐止自強分館]</text:p>
          </table:table-cell>
          <table:table-cell office:value-type="string" table:style-name="ce2">
            <text:p>F 005.133 M9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2542752</text:p>
          </table:table-cell>
          <table:table-cell office:value-type="string" table:style-name="ce2">
            <text:p>Dollars and sense : how we misthink money and how to spend smarter / by Dan Ariely and Jeff Kreisler ; with illustrations by Matt Trower.New York, NY : Harper, 2018. First Harper Paperbacks edition.</text:p>
          </table:table-cell>
          <table:table-cell office:value-type="string" table:style-name="ce2">
            <text:p>汐止分館開架閱覽[原汐止自強分館]</text:p>
          </table:table-cell>
          <table:table-cell office:value-type="string" table:style-name="ce2">
            <text:p>F 332.024 A6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2542204</text:p>
          </table:table-cell>
          <table:table-cell office:value-type="string" table:style-name="ce2">
            <text:p>The visual MBA : two years of business school packed into one priceless book of pure awesomeness / Jason Barron.Boston : Houghton Mifflin Harcourt, 2019.</text:p>
          </table:table-cell>
          <table:table-cell office:value-type="string" table:style-name="ce2">
            <text:p>汐止分館開架閱覽[原汐止自強分館]</text:p>
          </table:table-cell>
          <table:table-cell office:value-type="string" table:style-name="ce2">
            <text:p>F 658 B2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2542781</text:p>
          </table:table-cell>
          <table:table-cell office:value-type="string" table:style-name="ce2">
            <text:p>Fire &amp; blood / by George R. R. Martin ; illustrations by Doug Wheatley.New York : Bantam Books, 2018. First edition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813.6 M38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2542776</text:p>
          </table:table-cell>
          <table:table-cell office:value-type="string" table:style-name="ce2">
            <text:p>The bear and the nightingale : a novel / Katherine Arden.New York : Del Rey, 2017. Del Rey trade paperback edition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813.6 A67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2542734</text:p>
          </table:table-cell>
          <table:table-cell office:value-type="string" table:style-name="ce2">
            <text:p>The night tiger / Yangsze Choo.New York : Flatiron Books, 2020. First Flatiron Books paperback edition.</text:p>
          </table:table-cell>
          <table:table-cell office:value-type="string" table:style-name="ce2">
            <text:p>板橋四維開架閱覽</text:p>
          </table:table-cell>
          <table:table-cell office:value-type="string" table:style-name="ce2">
            <text:p>F 813.6 C54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2542848</text:p>
          </table:table-cell>
          <table:table-cell office:value-type="string" table:style-name="ce2">
            <text:p>Alien in the mirror : Scarlett Johansson, Jonathan Glazer and Under the skin / Maureen Foster.Jefferson, North Carolina : McFarland and Company, Incorporated, Publishers, 2019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791.4372 F7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2542206</text:p>
          </table:table-cell>
          <table:table-cell office:value-type="string" table:style-name="ce2">
            <text:p>B-movie gothic : international perspectives / edited by Justin D. Edwards and Johan Höglund.Edinburgh : Edinburgh University Press, 2018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791.436 B11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2542789</text:p>
          </table:table-cell>
          <table:table-cell office:value-type="string" table:style-name="ce2">
            <text:p>Fashion film : art and advertising in the digital age / Nick Rees-Roberts.London : Bloomsbury Visual Arts, 2018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070.4 R32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2542153</text:p>
          </table:table-cell>
          <table:table-cell office:value-type="string" table:style-name="ce2">
            <text:p>No man an island : the cinema of Hou Hsiao-hsien / James Udden.Hong Kong : Hong Kong University Press, 2017. Second edition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791.430233092 U1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2542930</text:p>
          </table:table-cell>
          <table:table-cell office:value-type="string" table:style-name="ce2">
            <text:p>Police at the station and they don't look friendly / Adrian McKinty.Amherst, NY : Seventh Street Books, an imprint of Prometheus Books, 2017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823.6 M15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2542708</text:p>
          </table:table-cell>
          <table:table-cell office:value-type="string" table:style-name="ce2">
            <text:p>The Berlin School and its global contexts : a transnational art cinema / edited by Marco Abel and Jaimey Fisher.Detroit, Michigan : Wayne State University Press, 2018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791.430943 B51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2542874</text:p>
          </table:table-cell>
          <table:table-cell office:value-type="string" table:style-name="ce2">
            <text:p>Writing, written / Stephen Dixon.Seattle, WA : Fantagraphics Books, 2019.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F 813.6 D62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2542531</text:p>
          </table:table-cell>
          <table:table-cell office:value-type="string" table:style-name="ce2">
            <text:p>Segment routing. Part II, Traffic engineering / Clarence Filsfils [and four others].[Columbia, S.C.?] : CreateSpace, 2019.</text:p>
          </table:table-cell>
          <table:table-cell office:value-type="string" table:style-name="ce2">
            <text:p>林口分館</text:p>
          </table:table-cell>
          <table:table-cell office:value-type="string" table:style-name="ce2">
            <text:p>F 004.6 F489 v.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2542195</text:p>
          </table:table-cell>
          <table:table-cell office:value-type="string" table:style-name="ce2">
            <text:p>Beginning programming with Python / by John Paul Mueller.Hoboken, New Jersey : John Wiley and Sons, 2018. 2nd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005.133 M9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2542852</text:p>
          </table:table-cell>
          <table:table-cell office:value-type="string" table:style-name="ce2">
            <text:p>Flights / by Olga Tokarczuk ; translated by Jennifer Croft.New York : Riverhead Books, 2019. First Riverhead trade paperback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91.8538 T6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2542806</text:p>
          </table:table-cell>
          <table:table-cell office:value-type="string" table:style-name="ce2">
            <text:p>Forensics : the anatomy of crime / Val McDermid.London : Profile Books, 2015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363.25 M13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2542170</text:p>
          </table:table-cell>
          <table:table-cell office:value-type="string" table:style-name="ce2">
            <text:p>If you knew her : a novel / Emily Elgar.New York, NY : HarperLuxe, an imprint of HarperCollinsPublishers, 2018. First HarperLuxe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23.92 E4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2542214</text:p>
          </table:table-cell>
          <table:table-cell office:value-type="string" table:style-name="ce2">
            <text:p>Machines like me : and people like you / Ian McEwan.New York : Nan A. Talese/Doubleday, 2019. First United States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23.92 M14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2542013</text:p>
          </table:table-cell>
          <table:table-cell office:value-type="string" table:style-name="ce2">
            <text:p>Mastering the market cycle : getting the odds on your side / by Howard Marks.Boston : Houghton Mifflin Harcourt, 2018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332.6 M3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2542830</text:p>
          </table:table-cell>
          <table:table-cell office:value-type="string" table:style-name="ce2">
            <text:p>Medea : a new translation, contexts, criticism / by Euripides ; translated and edited by Sheila Murnaghan.New York : W. W. Norton and Company, 2018. First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82.01 E8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2542800</text:p>
          </table:table-cell>
          <table:table-cell office:value-type="string" table:style-name="ce2">
            <text:p>Museums 101 / Mark Walhimer.Lanham : Rowman and Littlefield, 2015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069.0973 W17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2542792</text:p>
          </table:table-cell>
          <table:table-cell office:value-type="string" table:style-name="ce2">
            <text:p>No period. Now what? : a guide to regaining your cycles and improving your fertility / Nicola J. Rinaldi, with Stephanie G. Buckler and Lisa Sanfilippo Waddell.Waltham, Massachusetts : Antica Press, 2019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618.172 R5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2542880</text:p>
          </table:table-cell>
          <table:table-cell office:value-type="string" table:style-name="ce2">
            <text:p>Poetics : the James Hutton translation : ancient contexts, interpretations / by Aristotle ; edited and with a revised translation by Michelle Zerba and David Gorman.New York : W.W. Norton and Company, Incorporated, 2018. First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08.1 A71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2542575</text:p>
          </table:table-cell>
          <table:table-cell office:value-type="string" table:style-name="ce2">
            <text:p>Prediction machines : The simple economics of Artificial Intelligence / Ajay Agrawal, Joshua Gans, and Avi Goldfarb.Boston, Massachusetts : Harvard Business Review Press, [2018]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658.0563 A2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2542845</text:p>
          </table:table-cell>
          <table:table-cell office:value-type="string" table:style-name="ce2">
            <text:p>Quantum computing for everyone / Chris Bernhardt.Cambridge, Massachusetts : The MIT Press, [2019]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006.3843 B52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2542273</text:p>
          </table:table-cell>
          <table:table-cell office:value-type="string" table:style-name="ce2">
            <text:p>Sleep smarter : 21 essential strategies to sleep your way to a better body, better health, and bigger success / Shawn Stevenson.New York, NY : Rodale Books, 2016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613.794 S84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2542711</text:p>
          </table:table-cell>
          <table:table-cell office:value-type="string" table:style-name="ce2">
            <text:p>The Coen brothers : this book really ties the films together / by Adam Nayman.New York : Abrams, 2018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791.430233092 N33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2542002</text:p>
          </table:table-cell>
          <table:table-cell office:value-type="string" table:style-name="ce2">
            <text:p>The epic of Gilgamesh / a new translation, analogues, criticism and response ; translated and edited by Benjamin R. Foster.New York : W. W. Norton and Company, 2019. Second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92.1 G47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2542739</text:p>
          </table:table-cell>
          <table:table-cell office:value-type="string" table:style-name="ce2">
            <text:p>The scandal of the century and other writings / by Gabriel García Márquez ; translated by Anne McLean ; foreword by Jon Lee Anderson ; edited by Cristóbal Pera.New York : Alfred A. Knopf, 2019. First edition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64.7 G21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2542934</text:p>
          </table:table-cell>
          <table:table-cell office:value-type="string" table:style-name="ce2">
            <text:p>The signal and the noise : why so many predictions fail-- but some don't / Nate Silver.New York : Penguin Books, 2015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519.542 S5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2542203</text:p>
          </table:table-cell>
          <table:table-cell office:value-type="string" table:style-name="ce2">
            <text:p>The visual MBA : two years of business school packed into one priceless book of pure awesomeness / Jason Barron.Boston : Houghton Mifflin Harcourt, 2019.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658 B2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2542173</text:p>
          </table:table-cell>
          <table:table-cell office:value-type="string" table:style-name="ce2">
            <text:p>The wife between us / Greer Hendricks and Sarah Pekkanen.New York : St. Martin's Press, [2018]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F 813.6 H4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2542788</text:p>
          </table:table-cell>
          <table:table-cell office:value-type="string" table:style-name="ce2">
            <text:p>Fashion film : art and advertising in the digital age / Nick Rees-Roberts.London : Bloomsbury Visual Arts, 2018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070.4 R32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2542779</text:p>
          </table:table-cell>
          <table:table-cell office:value-type="string" table:style-name="ce2">
            <text:p>Fire &amp; blood / by George R. R. Martin ; illustrations by Doug Wheatley.New York : Bantam Books, 2018. First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13.6 M38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2542097</text:p>
          </table:table-cell>
          <table:table-cell office:value-type="string" table:style-name="ce2">
            <text:p>How it feels to float / Helena Fox.New York : Dial Books, 2019. Export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23.4 F79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2542859</text:p>
          </table:table-cell>
          <table:table-cell office:value-type="string" table:style-name="ce2">
            <text:p>Hunting Prince Dracula / Kerri Maniscalco.New York : Jimmy Patterson Books/Little, Brown and Company, 2018. First paperback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13.6 M2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2542872</text:p>
          </table:table-cell>
          <table:table-cell office:value-type="string" table:style-name="ce2">
            <text:p>Incidents in the life of a slave girl : authoritative text, contexts, criticism / by Harriet Jacobs ; edited by Frances Smith Foster and Richard Yarborough.New York, N.Y. : W.W. Norton and Company, [2019]. Second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306.362092 J1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2542829</text:p>
          </table:table-cell>
          <table:table-cell office:value-type="string" table:style-name="ce2">
            <text:p>Medea : a new translation, contexts, criticism / by Euripides ; translated and edited by Sheila Murnaghan.New York : W. W. Norton and Company, 2018. First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82.01 E8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2542856</text:p>
          </table:table-cell>
          <table:table-cell office:value-type="string" table:style-name="ce2">
            <text:p>Stalking Jack the Ripper / by Kerri Maniscalco.New York : Jimmy Patterson Books, Little Brown and Company, 2017. First paperback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13.6 M2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2542797</text:p>
          </table:table-cell>
          <table:table-cell office:value-type="string" table:style-name="ce2">
            <text:p>The away game : the epic search for soccer's next superstars / Sebastian Abbot.New York, NY : W.W. Norton and Company, 2018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796.334 A12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2542774</text:p>
          </table:table-cell>
          <table:table-cell office:value-type="string" table:style-name="ce2">
            <text:p>The bear and the nightingale : a novel / Katherine Arden.New York : Del Rey, 2017. Del Rey trade paperback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13.6 A67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2542707</text:p>
          </table:table-cell>
          <table:table-cell office:value-type="string" table:style-name="ce2">
            <text:p>The Berlin School and its global contexts : a transnational art cinema / edited by Marco Abel and Jaimey Fisher.Detroit, Michigan : Wayne State University Press, 2018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791.430943 B51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2542001</text:p>
          </table:table-cell>
          <table:table-cell office:value-type="string" table:style-name="ce2">
            <text:p>The epic of Gilgamesh / a new translation, analogues, criticism and response ; translated and edited by Benjamin R. Foster.New York : W. W. Norton and Company, 2019. Second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92.1 G47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2542736</text:p>
          </table:table-cell>
          <table:table-cell office:value-type="string" table:style-name="ce2">
            <text:p>The librarian of Auschwitz / by Antonio Iturbe ; translated by Lilit Žekulin Thwaites.New York : Henry Holt and Company, 2017. First American edition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863.7 I9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2542579</text:p>
          </table:table-cell>
          <table:table-cell office:value-type="string" table:style-name="ce2">
            <text:p>To Obama : a people's history / Jeanne Marie Laskas.London : Bloomsbury Publishing, 2018.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F 973.932 L34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2542853</text:p>
          </table:table-cell>
          <table:table-cell office:value-type="string" table:style-name="ce2">
            <text:p>Flights / by Olga Tokarczuk ; translated by Jennifer Croft.New York : Riverhead Books, 2019. First Riverhead trade paperback edition.</text:p>
          </table:table-cell>
          <table:table-cell office:value-type="string" table:style-name="ce2">
            <text:p>淡水開架閱覽</text:p>
          </table:table-cell>
          <table:table-cell office:value-type="string" table:style-name="ce2">
            <text:p>F 891.8538 T6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2542207</text:p>
          </table:table-cell>
          <table:table-cell office:value-type="string" table:style-name="ce2">
            <text:p>B-movie gothic : international perspectives / edited by Justin D. Edwards and Johan Höglund.Edinburgh : Edinburgh University Press, 2018.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791.436 B11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2542940</text:p>
          </table:table-cell>
          <table:table-cell office:value-type="string" table:style-name="ce2">
            <text:p>Cooked : a natural history of transformation / Michael Pollan.New York : Penguin Books, 2014.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641.5 P77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2542950</text:p>
          </table:table-cell>
          <table:table-cell office:value-type="string" table:style-name="ce2">
            <text:p>Creating stylized characters / [Marisa Lewis, editor].Worcester, United Kingdom : 3dtotal Publishing, 2019.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741.2 C91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2542851</text:p>
          </table:table-cell>
          <table:table-cell office:value-type="string" table:style-name="ce2">
            <text:p>Flights / by Olga Tokarczuk ; translated by Jennifer Croft.New York : Riverhead Books, 2019. First Riverhead trade paperback edition.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891.8538 T6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2542943</text:p>
          </table:table-cell>
          <table:table-cell office:value-type="string" table:style-name="ce2">
            <text:p>Food : a love story / Jim Gaffigan.New York : Three Rivers Press, 2014. First paperback edition.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818.602 G13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2542931</text:p>
          </table:table-cell>
          <table:table-cell office:value-type="string" table:style-name="ce2">
            <text:p>Police at the station and they don't look friendly / Adrian McKinty.Amherst, NY : Seventh Street Books, an imprint of Prometheus Books, 2017.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823.6 M15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2542936</text:p>
          </table:table-cell>
          <table:table-cell office:value-type="string" table:style-name="ce2">
            <text:p>Save me the plums : my Gourmet memoir / Ruth Reichl.New York : Random House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641.5092 R35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2542733</text:p>
          </table:table-cell>
          <table:table-cell office:value-type="string" table:style-name="ce2">
            <text:p>The night tiger / Yangsze Choo.New York : Flatiron Books, 2020. First Flatiron Books paperback edition.</text:p>
          </table:table-cell>
          <table:table-cell office:value-type="string" table:style-name="ce2">
            <text:p>新店開架閱覽[108/11/10起工程閉館]</text:p>
          </table:table-cell>
          <table:table-cell office:value-type="string" table:style-name="ce2">
            <text:p>F 813.6 C54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2542791</text:p>
          </table:table-cell>
          <table:table-cell office:value-type="string" table:style-name="ce2">
            <text:p>No period. Now what? : a guide to regaining your cycles and improving your fertility / Nicola J. Rinaldi, with Stephanie G. Buckler and Lisa Sanfilippo Waddell.Waltham, Massachusetts : Antica Press, 2019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618.172 R5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2542139</text:p>
          </table:table-cell>
          <table:table-cell office:value-type="string" table:style-name="ce2">
            <text:p>Official Google Cloud certified : associate Cloud engineer study guide / Dan SullivanIndianapolis, Indiana : Sybex, a Wiley brand, 2019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004.6782076 S94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2542576</text:p>
          </table:table-cell>
          <table:table-cell office:value-type="string" table:style-name="ce2">
            <text:p>Prediction machines : The simple economics of Artificial Intelligence / Ajay Agrawal, Joshua Gans, and Avi Goldfarb.Boston, Massachusetts : Harvard Business Review Press, [2018]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658.0563 A2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2542015</text:p>
          </table:table-cell>
          <table:table-cell office:value-type="string" table:style-name="ce2">
            <text:p>The moment of lift : how empowering women changes the world / by Melinda Gates.New York : Flatiron Books, 2019. First International edition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305.42 G25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2542794</text:p>
          </table:table-cell>
          <table:table-cell office:value-type="string" table:style-name="ce2">
            <text:p>The Secret Barrister : stories of the law and how it's broken / by Secret Barrister.London : Picador, 2019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364.941 S4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2542112</text:p>
          </table:table-cell>
          <table:table-cell office:value-type="string" table:style-name="ce2">
            <text:p>To the lighthouse / by Virginia Woolf.Naples, Italy : Albatross Publishers, 2017.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F 823.912 W91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2542005</text:p>
          </table:table-cell>
          <table:table-cell office:value-type="string" table:style-name="ce2">
            <text:p>A Course in phonetics / by Peter Ladefoged, Keith Johnson.Stamford, CT : Cengage Learning, 2015. Seventh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414.8 L15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2542839</text:p>
          </table:table-cell>
          <table:table-cell office:value-type="string" table:style-name="ce2">
            <text:p>A study in scarlet women / Sherry Thomas.New York : Berkley Books, 2016. First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13.6 T46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2542832</text:p>
          </table:table-cell>
          <table:table-cell office:value-type="string" table:style-name="ce2">
            <text:p>Adrienne Rich : poetry and prose : poetry, prose, reviews and criticism / edited by Albert Gelpi, Barbara Charlesworth Gelpi, Brett C. Millier.New York, NY : W.W. Norton and Company, 2018. Second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11.6 R4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2542785</text:p>
          </table:table-cell>
          <table:table-cell office:value-type="string" table:style-name="ce2">
            <text:p>All that remains : a life in death / Sue Black.London : Black Swan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363.25092 B62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2542110</text:p>
          </table:table-cell>
          <table:table-cell office:value-type="string" table:style-name="ce2">
            <text:p>Atomic habits : tiny changes, remarkable results : an easy &amp; proven way to build good habits &amp; break bad ones / James Clear.New York : Avery, an imprint of Penguin Random House, 2018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155.24 C62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2542188</text:p>
          </table:table-cell>
          <table:table-cell office:value-type="string" table:style-name="ce2">
            <text:p>Christmas shopaholic : a novel / Sophie Kinsella.New York : The Dial Press, 2019. First U.S.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23.92 K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2542949</text:p>
          </table:table-cell>
          <table:table-cell office:value-type="string" table:style-name="ce2">
            <text:p>Creating stylized characters / [Marisa Lewis, editor].Worcester, United Kingdom : 3dtotal Publishing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741.2 C91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2542945</text:p>
          </table:table-cell>
          <table:table-cell office:value-type="string" table:style-name="ce2">
            <text:p>Discrimination and disparities / Thomas Sowell.New York : Basic Books, 2019. Revised and enlarged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339.2 S73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2542751</text:p>
          </table:table-cell>
          <table:table-cell office:value-type="string" table:style-name="ce2">
            <text:p>Dollars and sense : how we misthink money and how to spend smarter / by Dan Ariely and Jeff Kreisler ; with illustrations by Matt Trower.New York, NY : Harper, 2018. First Harper Paperbacks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332.024 A6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2542018</text:p>
          </table:table-cell>
          <table:table-cell office:value-type="string" table:style-name="ce2">
            <text:p>Fifty things that aren't my fault : essays from the grown-up years / by Cathy Guisewite.New York : G.P. Putnam's Sons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18.602 G96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2542134</text:p>
          </table:table-cell>
          <table:table-cell office:value-type="string" table:style-name="ce2">
            <text:p>Influenza : the hundred year hunt to cure the deadliest disease in history / Jeremy Brown.New York : Touchstone, 2018. First Touchstone hardcover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614.518 B8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2542754</text:p>
          </table:table-cell>
          <table:table-cell office:value-type="string" table:style-name="ce2">
            <text:p>Late bloomers : the power of patience in a world obsessed with early achievement / Rich Karlgaard.New York : Currency, 2019. First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158.1 K1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2542213</text:p>
          </table:table-cell>
          <table:table-cell office:value-type="string" table:style-name="ce2">
            <text:p>Machines like me : and people like you / Ian McEwan.New York : Nan A. Talese/Doubleday, 2019. First United States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23.92 M14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2542947</text:p>
          </table:table-cell>
          <table:table-cell office:value-type="string" table:style-name="ce2">
            <text:p>Maybe you should talk to someone : a therapist, Her therapist, and our lives revealed / Lori Gottlieb.Boston : Houghton Mifflin Harcourt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616.8914092 G68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2542191</text:p>
          </table:table-cell>
          <table:table-cell office:value-type="string" table:style-name="ce2">
            <text:p>My not so perfect life : a novel / Sophie Kinsella.New York : Dial Press, 2018. Dial Press trade paperback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23.92 K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2542152</text:p>
          </table:table-cell>
          <table:table-cell office:value-type="string" table:style-name="ce2">
            <text:p>No man an island : the cinema of Hou Hsiao-hsien / James Udden.Hong Kong : Hong Kong University Press, 2017. Second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791.430233092 U1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2542577</text:p>
          </table:table-cell>
          <table:table-cell office:value-type="string" table:style-name="ce2">
            <text:p>Our women on the ground : essays by Arab women reporting from the Arab world / edited by Zahra Hankir ; foreword by Christiane Amanpour.[New York, New York] : Penguin Books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070.4082 O9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2542843</text:p>
          </table:table-cell>
          <table:table-cell office:value-type="string" table:style-name="ce2">
            <text:p>Power button : a history of pleasure, panic, and the politics of pushing / Rachel Plotnick.Cambridge, Massachusetts : The MIT Press, [2018]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621.381537 P72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2542136</text:p>
          </table:table-cell>
          <table:table-cell office:value-type="string" table:style-name="ce2">
            <text:p>Practical quantum computing for developers : programming quantum rigs in the cloud using Python, Quantum Assembly Language and IBM QExperience / Vladimir Silva.[New York, NY] : Apress, 2018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006.3843 S58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2542160</text:p>
          </table:table-cell>
          <table:table-cell office:value-type="string" table:style-name="ce2">
            <text:p>Queen deluxe anthology / Queen (Musical group)Milwaukee, WI : Hal Leonard ;[2018] Updated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782.42166 Q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2542530</text:p>
          </table:table-cell>
          <table:table-cell office:value-type="string" table:style-name="ce2">
            <text:p>Segment routing. Part II, Traffic engineering / Clarence Filsfils [and four others].[Columbia, S.C.?] : CreateSpace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004.6 F489 v.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2542272</text:p>
          </table:table-cell>
          <table:table-cell office:value-type="string" table:style-name="ce2">
            <text:p>Sleep smarter : 21 essential strategies to sleep your way to a better body, better health, and bigger success / Shawn Stevenson.New York, NY : Rodale Books, 2016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613.794 S84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2542562</text:p>
          </table:table-cell>
          <table:table-cell office:value-type="string" table:style-name="ce2">
            <text:p>Sorry I'm late, I didn't want to come : one introvert's year of saying yes / Jessica Pan.Kansas City, Missouri : Andrews McMeel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155.232 P1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2542803</text:p>
          </table:table-cell>
          <table:table-cell office:value-type="string" table:style-name="ce2">
            <text:p>Super cheap New Zealand : the ultimate travel guide for budget travelers, backpackers, campers, students and families / Matthew Baxter.Goldming, Surrey : Super Cheap Guides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919.304412 B35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2542185</text:p>
          </table:table-cell>
          <table:table-cell office:value-type="string" table:style-name="ce2">
            <text:p>Surprise me : a novel / Sophie Kinsella.New York : Dial, 2018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23.92 K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2542686</text:p>
          </table:table-cell>
          <table:table-cell office:value-type="string" table:style-name="ce2">
            <text:p>The bilingual courtroom : court interpreters in the judicial process / Susan Berk-Seligson.Chicago ;The University of Chicago Press, 2017. Second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347.735014 B51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2542046</text:p>
          </table:table-cell>
          <table:table-cell office:value-type="string" table:style-name="ce2">
            <text:p>The Bloomsbury companion to Holocaust literature / edited by Jenni Adams.London : Bloomsbury Academic, 2014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09.93358405318 B65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2542107</text:p>
          </table:table-cell>
          <table:table-cell office:value-type="string" table:style-name="ce2">
            <text:p>The choice : embrace the possible / Dr. Edith Eva Eger, with Esmé Schwall Weigand.New York : Scribner, 2017. First Scribner hardcover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150.92 E2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2542710</text:p>
          </table:table-cell>
          <table:table-cell office:value-type="string" table:style-name="ce2">
            <text:p>The Coen brothers : this book really ties the films together / by Adam Nayman.New York : Abrams, 2018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791.430233092 N33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2542732</text:p>
          </table:table-cell>
          <table:table-cell office:value-type="string" table:style-name="ce2">
            <text:p>The night tiger / Yangsze Choo.New York : Flatiron Books, 2020. First Flatiron Books paperback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13.6 C54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2542120</text:p>
          </table:table-cell>
          <table:table-cell office:value-type="string" table:style-name="ce2">
            <text:p>The Norton anthology of theory and criticism / Vincent B. Leitch, general editor ; [edited by] William E. Cain [and four others].New York : W.W. Norton and Company, 2018. Third edition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01.95 N88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2542793</text:p>
          </table:table-cell>
          <table:table-cell office:value-type="string" table:style-name="ce2">
            <text:p>The Secret Barrister : stories of the law and how it's broken / by Secret Barrister.London : Picador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364.941 S4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2542580</text:p>
          </table:table-cell>
          <table:table-cell office:value-type="string" table:style-name="ce2">
            <text:p>To Obama : a people's history / Jeanne Marie Laskas.London : Bloomsbury Publishing, 2018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973.932 L34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2542111</text:p>
          </table:table-cell>
          <table:table-cell office:value-type="string" table:style-name="ce2">
            <text:p>To the lighthouse / by Virginia Woolf.Naples, Italy : Albatross Publishers, 2017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823.912 W91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2542757</text:p>
          </table:table-cell>
          <table:table-cell office:value-type="string" table:style-name="ce2">
            <text:p>Unnatural causes / by Dr Richard Shepherd.London : Penguin Books, 2019.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F 614.1092 S54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2542268</text:p>
          </table:table-cell>
          <table:table-cell office:value-type="string" table:style-name="ce2">
            <text:p>100 side hustles : unexpected ideas for making extra money without quitting your day job / Chris Guillebeau.California : Ten Speed Press, 2019. Fir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58.11 G95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2542004</text:p>
          </table:table-cell>
          <table:table-cell office:value-type="string" table:style-name="ce2">
            <text:p>A Course in phonetics / by Peter Ladefoged, Keith Johnson.Stamford, CT : Cengage Learning, 2015. Seven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414.8 L15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2542016</text:p>
          </table:table-cell>
          <table:table-cell office:value-type="string" table:style-name="ce2">
            <text:p>A farewell to arms / by Ernest Hemingway ; foreword by Patrick Hemingway ; edited with an introduction by Seán Hemingway.New York : Scribner, 2014. The Hemingway library edition, First Scribner trade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3.54 H48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2542090</text:p>
          </table:table-cell>
          <table:table-cell office:value-type="string" table:style-name="ce2">
            <text:p>A new illustrated history of Taiwan / Wan-yao Chou ; translated by Carole Plackitt and Tim Casey.Taipei, Taiwan : SMC Publishing Inc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951.249 C55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2542881</text:p>
          </table:table-cell>
          <table:table-cell office:value-type="string" table:style-name="ce2">
            <text:p>A warning / Anonymous, a senior Trump administration official.New York : Twelve, 2019. Fir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973.933092 W28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2542116</text:p>
          </table:table-cell>
          <table:table-cell office:value-type="string" table:style-name="ce2">
            <text:p>ABAP to the future / Paul Hardy.Boston : Rheinwerk Publishing, 2019. 3r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05.117 H27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2542831</text:p>
          </table:table-cell>
          <table:table-cell office:value-type="string" table:style-name="ce2">
            <text:p>Adrienne Rich : poetry and prose : poetry, prose, reviews and criticism / edited by Albert Gelpi, Barbara Charlesworth Gelpi, Brett C. Millier.New York, NY : W.W. Norton and Company, 2018. Secon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1.6 R4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2542847</text:p>
          </table:table-cell>
          <table:table-cell office:value-type="string" table:style-name="ce2">
            <text:p>Alien in the mirror : Scarlett Johansson, Jonathan Glazer and Under the skin / Maureen Foster.Jefferson, North Carolina : McFarland and Company, Incorporated, Publishers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1.4372 F75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2542784</text:p>
          </table:table-cell>
          <table:table-cell office:value-type="string" table:style-name="ce2">
            <text:p>All that remains : a life in death / Sue Black.London : Black Swan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63.25092 B62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2542109</text:p>
          </table:table-cell>
          <table:table-cell office:value-type="string" table:style-name="ce2">
            <text:p>Atomic habits : tiny changes, remarkable results : an easy &amp; proven way to build good habits &amp; break bad ones / James Clear.New York : Avery, an imprint of Penguin Random House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155.24 C62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2542194</text:p>
          </table:table-cell>
          <table:table-cell office:value-type="string" table:style-name="ce2">
            <text:p>Beginning programming with Python / by John Paul Mueller.Hoboken, New Jersey : John Wiley and Sons, 2018. 2n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05.133 M9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2542205</text:p>
          </table:table-cell>
          <table:table-cell office:value-type="string" table:style-name="ce2">
            <text:p>B-movie gothic : international perspectives / edited by Justin D. Edwards and Johan Höglund.Edinburgh : Edinburgh University Press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1.436 B11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2542003</text:p>
          </table:table-cell>
          <table:table-cell office:value-type="string" table:style-name="ce2">
            <text:p>China's naval operations in the South China Sea : evaluating legal, strategic and military factors / by Bruce A. Elleman.Kent : Renaissance Books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41.4480916472 E4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2542115</text:p>
          </table:table-cell>
          <table:table-cell office:value-type="string" table:style-name="ce2">
            <text:p>Computer vision : principles, algorithms, applications, learning / E.R. Davies.London, United Kingdom ; Elsevier/Academic Press, 2018. Fif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06.37 D25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2542006</text:p>
          </table:table-cell>
          <table:table-cell office:value-type="string" table:style-name="ce2">
            <text:p>Contemporary linguistics : an introduction / edited by William O'Grady and John Archibald ; U.S. edition prepared by Mark Aronoff and Janie Rees-Miller.Boston : Bedford/St. Martins, 2017. Seven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410 C76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2542938</text:p>
          </table:table-cell>
          <table:table-cell office:value-type="string" table:style-name="ce2">
            <text:p>Cooked : a natural history of transformation / Michael Pollan.New York : Penguin Books, 2014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41.5 P77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2542948</text:p>
          </table:table-cell>
          <table:table-cell office:value-type="string" table:style-name="ce2">
            <text:p>Creating stylized characters / [Marisa Lewis, editor].Worcester, United Kingdom : 3dtotal Publishing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41.2 C91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2542944</text:p>
          </table:table-cell>
          <table:table-cell office:value-type="string" table:style-name="ce2">
            <text:p>Discrimination and disparities / Thomas Sowell.New York : Basic Books, 2019. Revised and enlarge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39.2 S73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2542750</text:p>
          </table:table-cell>
          <table:table-cell office:value-type="string" table:style-name="ce2">
            <text:p>Dollars and sense : how we misthink money and how to spend smarter / by Dan Ariely and Jeff Kreisler ; with illustrations by Matt Trower.New York, NY : Harper, 2018. First Harper Paperbacks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32.024 A6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2542681</text:p>
          </table:table-cell>
          <table:table-cell office:value-type="string" table:style-name="ce2">
            <text:p>El fin de la muerte / Cixin Liu ; traducción del chino Agustín Alepuz Morales.Barcelona : Nova, 2018. Promera edició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95.1352 L78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2542787</text:p>
          </table:table-cell>
          <table:table-cell office:value-type="string" table:style-name="ce2">
            <text:p>Fashion film : art and advertising in the digital age / Nick Rees-Roberts.London : Bloomsbury Visual Arts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70.4 R32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2542850</text:p>
          </table:table-cell>
          <table:table-cell office:value-type="string" table:style-name="ce2">
            <text:p>Flights / by Olga Tokarczuk ; translated by Jennifer Croft.New York : Riverhead Books, 2019. First Riverhead trade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91.8538 T6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2542941</text:p>
          </table:table-cell>
          <table:table-cell office:value-type="string" table:style-name="ce2">
            <text:p>Food : a love story / Jim Gaffigan.New York : Three Rivers Press, 2014. First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8.602 G13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2542067</text:p>
          </table:table-cell>
          <table:table-cell office:value-type="string" table:style-name="ce2">
            <text:p>Football : great writing about the national sport / edited by John Schulian.New York, NY : a special publication of the Library of America, 2015. First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6.332 F6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2542805</text:p>
          </table:table-cell>
          <table:table-cell office:value-type="string" table:style-name="ce2">
            <text:p>Forensics : the anatomy of crime / Val McDermid.London : Profile Books, 2015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63.25 M13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2542096</text:p>
          </table:table-cell>
          <table:table-cell office:value-type="string" table:style-name="ce2">
            <text:p>How it feels to float / Helena Fox.New York : Dial Books, 2019. Expor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23.4 F79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2542858</text:p>
          </table:table-cell>
          <table:table-cell office:value-type="string" table:style-name="ce2">
            <text:p>Hunting Prince Dracula / Kerri Maniscalco.New York : Jimmy Patterson Books/Little, Brown and Company, 2018. First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3.6 M2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2542133</text:p>
          </table:table-cell>
          <table:table-cell office:value-type="string" table:style-name="ce2">
            <text:p>Influenza : the hundred year hunt to cure the deadliest disease in history / Jeremy Brown.New York : Touchstone, 2018. First Touchstone hardcover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14.518 B8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2542683</text:p>
          </table:table-cell>
          <table:table-cell office:value-type="string" table:style-name="ce2">
            <text:p>La tierra errante / Cixin Liu ; traducción de Javier Altayó ; galeradas revisadas por Antonio Torrubia y Gisela Baños.Barcelona : Penguin Random House Grupo Editorial, S.A.U., 2019. Primera edició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95.1352 L78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2542753</text:p>
          </table:table-cell>
          <table:table-cell office:value-type="string" table:style-name="ce2">
            <text:p>Late bloomers : the power of patience in a world obsessed with early achievement / Rich Karlgaard.New York : Currency, 2019. Fir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158.1 K1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2542105</text:p>
          </table:table-cell>
          <table:table-cell office:value-type="string" table:style-name="ce2">
            <text:p>Love &amp; lemons every day : more than 100 bright, plant-forward recipes for every meal / Jeanine Donofrio.New York : Avery, an imprint of Penguin Random House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41.5636 D6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2543007</text:p>
          </table:table-cell>
          <table:table-cell office:value-type="string" table:style-name="ce2">
            <text:p>Manga = マンガ : the Citi exhibition / edited by Nicole Coolidge Rousmaniere and Matsuba Ryoko.London : Thames &amp; Hudson/British Museum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41.5952 M2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2542012</text:p>
          </table:table-cell>
          <table:table-cell office:value-type="string" table:style-name="ce2">
            <text:p>Mastering the market cycle : getting the odds on your side / by Howard Marks.Boston : Houghton Mifflin Harcourt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32.6 M34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2542946</text:p>
          </table:table-cell>
          <table:table-cell office:value-type="string" table:style-name="ce2">
            <text:p>Maybe you should talk to someone : a therapist, Her therapist, and our lives revealed / Lori Gottlieb.Boston : Houghton Mifflin Harcourt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16.8914092 G68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2542828</text:p>
          </table:table-cell>
          <table:table-cell office:value-type="string" table:style-name="ce2">
            <text:p>Medea : a new translation, contexts, criticism / by Euripides ; translated and edited by Sheila Murnaghan.New York : W. W. Norton and Company, 2018. Fir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82.01 E8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2542799</text:p>
          </table:table-cell>
          <table:table-cell office:value-type="string" table:style-name="ce2">
            <text:p>Museums 101 / Mark Walhimer.Lanham : Rowman and Littlefield, 2015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69.0973 W17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2542151</text:p>
          </table:table-cell>
          <table:table-cell office:value-type="string" table:style-name="ce2">
            <text:p>No man an island : the cinema of Hou Hsiao-hsien / James Udden.Hong Kong : Hong Kong University Press, 2017. Secon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1.430233092 U1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2542790</text:p>
          </table:table-cell>
          <table:table-cell office:value-type="string" table:style-name="ce2">
            <text:p>No period. Now what? : a guide to regaining your cycles and improving your fertility / Nicola J. Rinaldi, with Stephanie G. Buckler and Lisa Sanfilippo Waddell.Waltham, Massachusetts : Antica Press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18.172 R5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2542138</text:p>
          </table:table-cell>
          <table:table-cell office:value-type="string" table:style-name="ce2">
            <text:p>Official Google Cloud certified : associate Cloud engineer study guide / Dan SullivanIndianapolis, Indiana : Sybex, a Wiley brand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04.6782076 S94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2542879</text:p>
          </table:table-cell>
          <table:table-cell office:value-type="string" table:style-name="ce2">
            <text:p>Poetics : the James Hutton translation : ancient contexts, interpretations / by Aristotle ; edited and with a revised translation by Michelle Zerba and David Gorman.New York : W.W. Norton and Company, Incorporated, 2018. Fir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08.1 A71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2542842</text:p>
          </table:table-cell>
          <table:table-cell office:value-type="string" table:style-name="ce2">
            <text:p>Power button : a history of pleasure, panic, and the politics of pushing / Rachel Plotnick.Cambridge, Massachusetts : The MIT Press, [2018]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21.381537 P72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2542135</text:p>
          </table:table-cell>
          <table:table-cell office:value-type="string" table:style-name="ce2">
            <text:p>Practical quantum computing for developers : programming quantum rigs in the cloud using Python, Quantum Assembly Language and IBM QExperience / Vladimir Silva.[New York, NY] : Apress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06.3843 S58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2542574</text:p>
          </table:table-cell>
          <table:table-cell office:value-type="string" table:style-name="ce2">
            <text:p>Prediction machines : The simple economics of Artificial Intelligence / Ajay Agrawal, Joshua Gans, and Avi Goldfarb.Boston, Massachusetts : Harvard Business Review Press, [2018]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58.0563 A2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2542108</text:p>
          </table:table-cell>
          <table:table-cell office:value-type="string" table:style-name="ce2">
            <text:p>Procurement with SAP MM : business user guide / Matt Chudy, Luis Castedo.Boston : Rheinwerk Publishing, 2017. 2n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58.72028553 C55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2542844</text:p>
          </table:table-cell>
          <table:table-cell office:value-type="string" table:style-name="ce2">
            <text:p>Quantum computing for everyone / Chris Bernhardt.Cambridge, Massachusetts : The MIT Press, [2019]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06.3843 B52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2542159</text:p>
          </table:table-cell>
          <table:table-cell office:value-type="string" table:style-name="ce2">
            <text:p>Queen deluxe anthology / Queen (Musical group)Milwaukee, WI : Hal Leonard ;[2018] Update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82.42166 Q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2542935</text:p>
          </table:table-cell>
          <table:table-cell office:value-type="string" table:style-name="ce2">
            <text:p>Save me the plums : my Gourmet memoir / Ruth Reichl.New York : Random House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41.5092 R35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2542877</text:p>
          </table:table-cell>
          <table:table-cell office:value-type="string" table:style-name="ce2">
            <text:p>Scribbled in the dark : poems / Charles Simic.New York, NY : Ecco, an imprint of HarperCollinsPublishers, 2018. First Ecco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1.6 S58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2542529</text:p>
          </table:table-cell>
          <table:table-cell office:value-type="string" table:style-name="ce2">
            <text:p>Segment routing. Part II, Traffic engineering / Clarence Filsfils [and four others].[Columbia, S.C.?] : CreateSpace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004.6 F489 v.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2542104</text:p>
          </table:table-cell>
          <table:table-cell office:value-type="string" table:style-name="ce2">
            <text:p>Situations and syntactic structures : rethinking auxiliaries and order in English / by Gillian Ramchand.Cambridge, Massachusetts : The MIT Press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425 R16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2542271</text:p>
          </table:table-cell>
          <table:table-cell office:value-type="string" table:style-name="ce2">
            <text:p>Sleep smarter : 21 essential strategies to sleep your way to a better body, better health, and bigger success / Shawn Stevenson.New York, NY : Rodale Books, 2016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13.794 S84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2542855</text:p>
          </table:table-cell>
          <table:table-cell office:value-type="string" table:style-name="ce2">
            <text:p>Stalking Jack the Ripper / by Kerri Maniscalco.New York : Jimmy Patterson Books, Little Brown and Company, 2017. First paperback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3.6 M27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2542166</text:p>
          </table:table-cell>
          <table:table-cell office:value-type="string" table:style-name="ce2">
            <text:p>Star Wars : the complete visual dictionary / written by James Luceno [and four others] ; special fabrications by Robert E. Barnes [and four others] ; new photography by Alex Ivanov.New York, New York : DK Publishing, 2018. First American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1.4375 L93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2542802</text:p>
          </table:table-cell>
          <table:table-cell office:value-type="string" table:style-name="ce2">
            <text:p>Super cheap New Zealand : the ultimate travel guide for budget travelers, backpackers, campers, students and families / Matthew Baxter.Goldming, Surrey : Super Cheap Guides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919.304412 B35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2542796</text:p>
          </table:table-cell>
          <table:table-cell office:value-type="string" table:style-name="ce2">
            <text:p>The away game : the epic search for soccer's next superstars / Sebastian Abbot.New York, NY : W.W. Norton and Company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6.334 A12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A2542706</text:p>
          </table:table-cell>
          <table:table-cell office:value-type="string" table:style-name="ce2">
            <text:p>The Berlin School and its global contexts : a transnational art cinema / edited by Marco Abel and Jaimey Fisher.Detroit, Michigan : Wayne State University Press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1.430943 B51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2542685</text:p>
          </table:table-cell>
          <table:table-cell office:value-type="string" table:style-name="ce2">
            <text:p>The bilingual courtroom : court interpreters in the judicial process / Susan Berk-Seligson.Chicago ;The University of Chicago Press, 2017. Second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47.735014 B51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2542045</text:p>
          </table:table-cell>
          <table:table-cell office:value-type="string" table:style-name="ce2">
            <text:p>The Bloomsbury companion to Holocaust literature / edited by Jenni Adams.London : Bloomsbury Academic, 2014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09.93358405318 B65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2542709</text:p>
          </table:table-cell>
          <table:table-cell office:value-type="string" table:style-name="ce2">
            <text:p>The Coen brothers : this book really ties the films together / by Adam Nayman.New York : Abrams, 2018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791.430233092 N33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2542735</text:p>
          </table:table-cell>
          <table:table-cell office:value-type="string" table:style-name="ce2">
            <text:p>The librarian of Auschwitz / by Antonio Iturbe ; translated by Lilit Žekulin Thwaites.New York : Henry Holt and Company, 2017. First American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63.7 I9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2542014</text:p>
          </table:table-cell>
          <table:table-cell office:value-type="string" table:style-name="ce2">
            <text:p>The moment of lift : how empowering women changes the world / by Melinda Gates.New York : Flatiron Books, 2019. First International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05.42 G259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2542007</text:p>
          </table:table-cell>
          <table:table-cell office:value-type="string" table:style-name="ce2">
            <text:p>The Norton anthology of American literature / Robert S. Levine, general editor.New York : W.W. Norton and Company, 2017. Nin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0.8 N882 v.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2542008</text:p>
          </table:table-cell>
          <table:table-cell office:value-type="string" table:style-name="ce2">
            <text:p>The Norton anthology of American literature / Robert S. Levine, general editor.New York : W.W. Norton and Company, 2017. Nin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10.8 N882 v.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2542009</text:p>
          </table:table-cell>
          <table:table-cell office:value-type="string" table:style-name="ce2">
            <text:p>The Norton anthology of English literature / Stephen Greenblatt, general editor, M.H. Abrams, founding editor.New York, New York : W.W. Norton and Company, 2018. Ten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20.8 N882 v.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2542010</text:p>
          </table:table-cell>
          <table:table-cell office:value-type="string" table:style-name="ce2">
            <text:p>The Norton anthology of English literature / Stephen Greenblatt, general editor, M.H. Abrams, founding editor.New York, New York : W.W. Norton and Company, 2018. Ten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20.8 N882 v.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2542011</text:p>
          </table:table-cell>
          <table:table-cell office:value-type="string" table:style-name="ce2">
            <text:p>The Norton anthology of English literature / Stephen Greenblatt, general editor, M.H. Abrams, founding editor.New York, New York : W.W. Norton and Company, 2018. Tenth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20.8 N882 v.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2542738</text:p>
          </table:table-cell>
          <table:table-cell office:value-type="string" table:style-name="ce2">
            <text:p>The scandal of the century and other writings / by Gabriel García Márquez ; translated by Anne McLean ; foreword by Jon Lee Anderson ; edited by Cristóbal Pera.New York : Alfred A. Knopf, 2019. First edition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864.7 G21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2542933</text:p>
          </table:table-cell>
          <table:table-cell office:value-type="string" table:style-name="ce2">
            <text:p>The signal and the noise : why so many predictions fail-- but some don't / Nate Silver.New York : Penguin Books, 2015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519.542 S5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2543005</text:p>
          </table:table-cell>
          <table:table-cell office:value-type="string" table:style-name="ce2">
            <text:p>The spy and the traitor : the greatest espionage story of the Cold War / Ben Macintyre.New York : Broadway Books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327.1273047092 M152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A2542202</text:p>
          </table:table-cell>
          <table:table-cell office:value-type="string" table:style-name="ce2">
            <text:p>The visual MBA : two years of business school packed into one priceless book of pure awesomeness / Jason Barron.Boston : Houghton Mifflin Harcourt, 2019.</text:p>
          </table:table-cell>
          <table:table-cell office:value-type="string" table:style-name="ce2">
            <text:p>總館9樓多元文化專區</text:p>
          </table:table-cell>
          <table:table-cell office:value-type="string" table:style-name="ce2">
            <text:p>F 658 B27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2542017</text:p>
          </table:table-cell>
          <table:table-cell office:value-type="string" table:style-name="ce2">
            <text:p>A farewell to arms / by Ernest Hemingway ; foreword by Patrick Hemingway ; edited with an introduction by Seán Hemingway.New York : Scribner, 2014. The Hemingway library edition, First Scribner trade paperback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13.54 H48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2542882</text:p>
          </table:table-cell>
          <table:table-cell office:value-type="string" table:style-name="ce2">
            <text:p>A warning / Anonymous, a senior Trump administration official.New York : Twelve, 2019. First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973.933092 W28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2542833</text:p>
          </table:table-cell>
          <table:table-cell office:value-type="string" table:style-name="ce2">
            <text:p>Adrienne Rich : poetry and prose : poetry, prose, reviews and criticism / edited by Albert Gelpi, Barbara Charlesworth Gelpi, Brett C. Millier.New York, NY : W.W. Norton and Company, 2018. Second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11.6 R4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2542682</text:p>
          </table:table-cell>
          <table:table-cell office:value-type="string" table:style-name="ce2">
            <text:p>El fin de la muerte / Cixin Liu ; traducción del chino Agustín Alepuz Morales.Barcelona : Nova, 2018. Promera edició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95.1352 L78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2542019</text:p>
          </table:table-cell>
          <table:table-cell office:value-type="string" table:style-name="ce2">
            <text:p>Fifty things that aren't my fault : essays from the grown-up years / by Cathy Guisewite.New York : G.P. Putnam's Sons, 2019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18.602 G96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2542807</text:p>
          </table:table-cell>
          <table:table-cell office:value-type="string" table:style-name="ce2">
            <text:p>Forensics : the anatomy of crime / Val McDermid.London : Profile Books, 2015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363.25 M134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2542171</text:p>
          </table:table-cell>
          <table:table-cell office:value-type="string" table:style-name="ce2">
            <text:p>If you knew her : a novel / Emily Elgar.New York, NY : HarperLuxe, an imprint of HarperCollinsPublishers, 2018. First HarperLuxe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23.92 E4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2542684</text:p>
          </table:table-cell>
          <table:table-cell office:value-type="string" table:style-name="ce2">
            <text:p>La tierra errante / Cixin Liu ; traducción de Javier Altayó ; galeradas revisadas por Antonio Torrubia y Gisela Baños.Barcelona : Penguin Random House Grupo Editorial, S.A.U., 2019. Primera edició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95.1352 L783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2542755</text:p>
          </table:table-cell>
          <table:table-cell office:value-type="string" table:style-name="ce2">
            <text:p>Late bloomers : the power of patience in a world obsessed with early achievement / Rich Karlgaard.New York : Currency, 2019. First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158.1 K1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2542564</text:p>
          </table:table-cell>
          <table:table-cell office:value-type="string" table:style-name="ce2">
            <text:p>Sorry I'm late, I didn't want to come : one introvert's year of saying yes / Jessica Pan.Kansas City, Missouri : Andrews McMeel, 2019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155.232 P187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2542168</text:p>
          </table:table-cell>
          <table:table-cell office:value-type="string" table:style-name="ce2">
            <text:p>Star Wars : the complete visual dictionary / written by James Luceno [and four others] ; special fabrications by Robert E. Barnes [and four others] ; new photography by Alex Ivanov.New York, New York : DK Publishing, 2018. First American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791.4375 L935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2542775</text:p>
          </table:table-cell>
          <table:table-cell office:value-type="string" table:style-name="ce2">
            <text:p>The bear and the nightingale : a novel / Katherine Arden.New York : Del Rey, 2017. Del Rey trade paperback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13.6 A676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2542737</text:p>
          </table:table-cell>
          <table:table-cell office:value-type="string" table:style-name="ce2">
            <text:p>The librarian of Auschwitz / by Antonio Iturbe ; translated by Lilit Žekulin Thwaites.New York : Henry Holt and Company, 2017. First American edition.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63.7 I91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2542174</text:p>
          </table:table-cell>
          <table:table-cell office:value-type="string" table:style-name="ce2">
            <text:p>The wife between us / Greer Hendricks and Sarah Pekkanen.New York : St. Martin's Press, [2018]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F 813.6 H498</text:p>
          </table:table-cell>
          <table:table-cell office:value-type="string" table:style-name="ce2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2542716</text:p>
          </table:table-cell>
          <table:table-cell office:value-type="string" table:style-name="ce2">
            <text:p>Busy builders, busy week! / by Jean Reidy ; illustrated by Leo Timmers.New York : Bloomsbury, 2016.</text:p>
          </table:table-cell>
          <table:table-cell office:value-type="string" table:style-name="ce2">
            <text:p>三重兒童室</text:p>
          </table:table-cell>
          <table:table-cell office:value-type="string" table:style-name="ce2">
            <text:p>KF 813.6 R35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2542505</text:p>
          </table:table-cell>
          <table:table-cell office:value-type="string" table:style-name="ce2">
            <text:p>Animal legends / retold by Carol Watson ; adapted by Gill Harvey ; illustrated by Nick Price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398.24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2542514</text:p>
          </table:table-cell>
          <table:table-cell office:value-type="string" table:style-name="ce2">
            <text:p>Around the world in eighty days / [based on the story by] Jules Verne ; adapted by Jane Bingham ; illustrated by Adam Stower.London : Usborne Publishing Ltd., 2004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43.912 V53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2542521</text:p>
          </table:table-cell>
          <table:table-cell office:value-type="string" table:style-name="ce2">
            <text:p>Black Beauty / [based on the story by] Anna Sewell ; adaptation de Mary Sebag-Montefiore ; illustrated by Alan Marks.London : Usborne Publishing Ltd., 2005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8 S5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2542980</text:p>
          </table:table-cell>
          <table:table-cell office:value-type="string" table:style-name="ce2">
            <text:p>Child of glass / Beatrice Alemagna ; translated from French by Claudia Zoe Bedrick.Brooklyn, NY : Enchanted Lion Books, 2019. First English-language edition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43.92 A36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2542223</text:p>
          </table:table-cell>
          <table:table-cell office:value-type="string" table:style-name="ce2">
            <text:p>Curious George discovers the rainbow / adaptation by Amy E. Cherrix ; based on the TV series teleplay written by Michael Maurer.Boston : Houghton Mifflin Harcourt, 2015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13.6 C52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2542218</text:p>
          </table:table-cell>
          <table:table-cell office:value-type="string" table:style-name="ce2">
            <text:p>Curious George discovers the stars / adaptation by Bethany V. Freitas ; based on the TV series teleplay written by Raye Lankford.Boston : Houghton Mifflin Harcourt, 201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13.6 F86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2542253</text:p>
          </table:table-cell>
          <table:table-cell office:value-type="string" table:style-name="ce2">
            <text:p>Margret &amp; H.A. Rey's Curious George and the birthday surprise.London : Walker Books, 200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2542255</text:p>
          </table:table-cell>
          <table:table-cell office:value-type="string" table:style-name="ce2">
            <text:p>Margret &amp; H.A. Rey's Curious George and the dinosaur.London : Walker Books, 2008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2542258</text:p>
          </table:table-cell>
          <table:table-cell office:value-type="string" table:style-name="ce2">
            <text:p>Margret &amp; H.A. Rey's Curious George visits a toy shop.London : Walker Books, 200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2542518</text:p>
          </table:table-cell>
          <table:table-cell office:value-type="string" table:style-name="ce2">
            <text:p>Pinocchio / [based on the story by] Carlo Collodi ; retold by Katie Daynes ; illustrated by Mauro Evangelista.London : Usborne Publishing Ltd., 2004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53.8 C7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2542490</text:p>
          </table:table-cell>
          <table:table-cell office:value-type="string" table:style-name="ce2">
            <text:p>Pirate adventures / Russell Punter ; illustrated by Christyan Fox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2542321</text:p>
          </table:table-cell>
          <table:table-cell office:value-type="string" table:style-name="ce2">
            <text:p>Robin Hood and the silver arrow / retold by Mairi Mackinnon ; illustrated by Rose Frith.London : Usborne Publishing Limited, 2018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2542527</text:p>
          </table:table-cell>
          <table:table-cell office:value-type="string" table:style-name="ce2">
            <text:p>Romeo &amp; Juliet / William Shakespeare ; adapted by Anna Claybourne ; illustrated by Jana Costa.London : Usborne Publishing Ltd., 200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2542513</text:p>
          </table:table-cell>
          <table:table-cell office:value-type="string" table:style-name="ce2">
            <text:p>Stories of dinosaurs / Russell Punter ; illustrated by Cynthia Decker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2542496</text:p>
          </table:table-cell>
          <table:table-cell office:value-type="string" table:style-name="ce2">
            <text:p>Stories of dragons / [story by] Christopher Rawson ; adapted by Lesley Sims ; illustrated by Stephen Cartwright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398.2454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2542512</text:p>
          </table:table-cell>
          <table:table-cell office:value-type="string" table:style-name="ce2">
            <text:p>Stories of haunted houses / Russell Punter ; illustrated by Mike Phillips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2542495</text:p>
          </table:table-cell>
          <table:table-cell office:value-type="string" table:style-name="ce2">
            <text:p>Stories of magical animals / retold by Carol Watson ; adapted by Gill Harvey ; illustrated by Nick Price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398.2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2542506</text:p>
          </table:table-cell>
          <table:table-cell office:value-type="string" table:style-name="ce2">
            <text:p>Stories of mermaids / Russell Punter ; illustrated by Desideria Guicciardini.London : Usborne Publishing Ltd., 2005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2542500</text:p>
          </table:table-cell>
          <table:table-cell office:value-type="string" table:style-name="ce2">
            <text:p>Stories of pirates / Russell Punter ; illustrated by Christyan Fox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2542501</text:p>
          </table:table-cell>
          <table:table-cell office:value-type="string" table:style-name="ce2">
            <text:p>Stories of princes and princesses / [story by] Christopher Rawson ; adapted by Lesley Sims ; illustrated by Stephen Cartwright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2542502</text:p>
          </table:table-cell>
          <table:table-cell office:value-type="string" table:style-name="ce2">
            <text:p>Stories of robots / Russell Punter ; illustrated by Andrew Hamilton.London : Usborne Publishing Ltd., 200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2542509</text:p>
          </table:table-cell>
          <table:table-cell office:value-type="string" table:style-name="ce2">
            <text:p>Stories of wizards / [story by] Christopher Rawson ; adapted by Gill Harvey ; illustrations by Stephen Cartwright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2542493</text:p>
          </table:table-cell>
          <table:table-cell office:value-type="string" table:style-name="ce2">
            <text:p>The billy goats gruff / retold by Jane Bingham ; illustrated by Daniel Postgate.London : Usborne Publishing Ltd., 2004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398.2 B61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A2542504</text:p>
          </table:table-cell>
          <table:table-cell office:value-type="string" table:style-name="ce2">
            <text:p>The burglar's breakfast / [story by] Felicity Everett ; adapted by Lesley Sims ; illustrated by Christyan Fox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2542522</text:p>
          </table:table-cell>
          <table:table-cell office:value-type="string" table:style-name="ce2">
            <text:p>The clumsy crocodile / [story by] Felicity Everett ; adapted by Rebecca Treays ; illustrated by Alex de Wolf.London : Usborne Publishing Ltd., 200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2542511</text:p>
          </table:table-cell>
          <table:table-cell office:value-type="string" table:style-name="ce2">
            <text:p>The dinosaurs next door / [story by] Harriet Castor ; adapted by Lesley Sims ; illustrated by Teri Gower.London : Usborne Publishing Ltd., 2002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C35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A2542494</text:p>
          </table:table-cell>
          <table:table-cell office:value-type="string" table:style-name="ce2">
            <text:p>The emperor's new clothes / retold by Susanna Davidson ; illustrated by Mike Gordon.London : Usborne Publishing Ltd., 2005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2542508</text:p>
          </table:table-cell>
          <table:table-cell office:value-type="string" table:style-name="ce2">
            <text:p>The magic gifts : a folk tale from Korea / retold by Russell Punter ; illustrated by Gabo León Bernstein.London : Usborne Publishing Ltd., 2009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A2542489</text:p>
          </table:table-cell>
          <table:table-cell office:value-type="string" table:style-name="ce2">
            <text:p>The Minotaur / retold by Russell Punter ; illustrated by Linda Cavallini.London : Usborne Publishing Ltd., 2009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A2542523</text:p>
          </table:table-cell>
          <table:table-cell office:value-type="string" table:style-name="ce2">
            <text:p>The railway children / [based on the story by] E. Nesbit ; adapted by Mary Sebag-Montefiore ; illustrated by Alan Marks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12 N4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A2542524</text:p>
          </table:table-cell>
          <table:table-cell office:value-type="string" table:style-name="ce2">
            <text:p>The snow queen / [based on the story by] Hans Christian Andersen ; retold by Lesley Sims ; illustrated by Alan Marks.London : Usborne Publishing Ltd., 2004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39.8136 A5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2542491</text:p>
          </table:table-cell>
          <table:table-cell office:value-type="string" table:style-name="ce2">
            <text:p>The sorcerer's apprentice / retold by Fiona Chandler ; illustrated by Poly Bernatene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23.92 C4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2542492</text:p>
          </table:table-cell>
          <table:table-cell office:value-type="string" table:style-name="ce2">
            <text:p>The story of chocolate / Katie Daynes ; illustrated by Adam Larkum.London : Usborne Publishing Ltd., 2004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641.3374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2542525</text:p>
          </table:table-cell>
          <table:table-cell office:value-type="string" table:style-name="ce2">
            <text:p>The story of Heidi / [based on the book by] Johanna Spyri ; retold by Mary Sebag-Montefiore ; illustrated by Alan Marks.London : Usborne Publishing Ltd., 200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33.912 S7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A2542507</text:p>
          </table:table-cell>
          <table:table-cell office:value-type="string" table:style-name="ce2">
            <text:p>The story of toilets, telephones &amp; other useful inventions / Katie Daynes ; illustrated by Adam Larkum.London : Usborne Publishing Ltd., 2007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609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2542498</text:p>
          </table:table-cell>
          <table:table-cell office:value-type="string" table:style-name="ce2">
            <text:p>The twelve dancing princesses / retold by Emma Helbrough ; illustrated by Anna Luraschi.London : Usborne Publishing Ltd., 2009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398.2 H4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2542516</text:p>
          </table:table-cell>
          <table:table-cell office:value-type="string" table:style-name="ce2">
            <text:p>The wizard of Oz / [based on the story by] L. Frank Baum ; retold by Rosie Dickins ; illustrated by Mauro Evangelista.London : Usborne Publishing Ltd., 2006.</text:p>
          </table:table-cell>
          <table:table-cell office:value-type="string" table:style-name="ce2">
            <text:p>三峽北大兒童室</text:p>
          </table:table-cell>
          <table:table-cell office:value-type="string" table:style-name="ce2">
            <text:p>KF 813.52 B34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2542621</text:p>
          </table:table-cell>
          <table:table-cell office:value-type="string" table:style-name="ce2">
            <text:p>A great day for pup / by Bonnie Worth ; illustrated by Aristides Ruiz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1.3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2542966</text:p>
          </table:table-cell>
          <table:table-cell office:value-type="string" table:style-name="ce2">
            <text:p>A million dots / Sven Völker.[London] : Cicada Books, 201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13.211 V91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2542628</text:p>
          </table:table-cell>
          <table:table-cell office:value-type="string" table:style-name="ce2">
            <text:p>A whale of a tale! / by Bonnie Worth ; illustrated by Aristides Ruiz and Joe Mathieu.London : HarperCollins Children's Books, 200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9.5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2542921</text:p>
          </table:table-cell>
          <table:table-cell office:value-type="string" table:style-name="ce2">
            <text:p>Aladdin / retold by Susanna Davidson ; illustrated by Lorena Alvarez.London : Usborne Publishing Ltd., 201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2542440</text:p>
          </table:table-cell>
          <table:table-cell office:value-type="string" table:style-name="ce2">
            <text:p>Alice in Wonderland / [based on the story by] Lewis Carroll ; adapted by Lesley Sims ; illustrated by Mauro Evangelista.London : Usborne Publishing Ltd., 200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8 C31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2542425</text:p>
          </table:table-cell>
          <table:table-cell office:value-type="string" table:style-name="ce2">
            <text:p>Animal legends / retold by Carol Watson ; adapted by Gill Harvey ; illustrated by Nick Price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4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A2542926</text:p>
          </table:table-cell>
          <table:table-cell office:value-type="string" table:style-name="ce2">
            <text:p>Animal rescue / Patrick George.[Ramsgate] : PatrickGeorge, 201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G34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2542954</text:p>
          </table:table-cell>
          <table:table-cell office:value-type="string" table:style-name="ce2">
            <text:p>Another / Christian Robinson.New York, New York : Atheneum Books for Young Readers First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R6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A2542434</text:p>
          </table:table-cell>
          <table:table-cell office:value-type="string" table:style-name="ce2">
            <text:p>Around the world in eighty days / [based on the story by] Jules Verne ; adapted by Jane Bingham ; illustrated by Adam Stower.London : Usborne Publishing Ltd., 200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43.912 V53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A2542760</text:p>
          </table:table-cell>
          <table:table-cell office:value-type="string" table:style-name="ce2">
            <text:p>Back to school with the Berenstain Bears / Stan and Jan Berenstain.New York : Random House, 201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A2542765</text:p>
          </table:table-cell>
          <table:table-cell office:value-type="string" table:style-name="ce2">
            <text:p>Be your best bear! : life lessons from the Berenstain bears / Stan and Jan Berenstain.New York : Random House, 201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A2542437</text:p>
          </table:table-cell>
          <table:table-cell office:value-type="string" table:style-name="ce2">
            <text:p>Beauty &amp; the beast / retold by Louie Stowell ; illustrated by Victor Tavares.London : Usborne Publishing Ltd., 200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0944 S8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A2542441</text:p>
          </table:table-cell>
          <table:table-cell office:value-type="string" table:style-name="ce2">
            <text:p>Black Beauty / [based on the story by] Anna Sewell ; adaptation de Mary Sebag-Montefiore ; illustrated by Alan Marks.London : Usborne Publishing Ltd., 2005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8 S5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A2542978</text:p>
          </table:table-cell>
          <table:table-cell office:value-type="string" table:style-name="ce2">
            <text:p>Child of glass / Beatrice Alemagna ; translated from French by Claudia Zoe Bedrick.Brooklyn, NY : Enchanted Lion Books, 2019. First English-language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43.92 A36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A2542629</text:p>
          </table:table-cell>
          <table:table-cell office:value-type="string" table:style-name="ce2">
            <text:p>Clam-I-am! / by Tish Rabe ; illustrated by Aristides Ruiz and Joe Mathieu.London : HarperCollins Children's Books, 200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1.7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A2542147</text:p>
          </table:table-cell>
          <table:table-cell office:value-type="string" table:style-name="ce2">
            <text:p>Curious George discovers germs / adaptation by Erica Zappy ; based on the TV series teleplay written by Peter Hirsch.Boston : Houghton Mifflin Harcourt, 2015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Z3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A2542142</text:p>
          </table:table-cell>
          <table:table-cell office:value-type="string" table:style-name="ce2">
            <text:p>Curious George discovers space / adaptation by Monica Perez ; based on the TV series teleplay written by Craig Miller and Joe Fallon.Boston : Houghton Mifflin Harcourt, 2015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P4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2542036</text:p>
          </table:table-cell>
          <table:table-cell office:value-type="string" table:style-name="ce2">
            <text:p>Escape from Prison Island / by J.E. Bright ; illustrated by Paul Lee.New York, NY : Scholastic, 201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B8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A2542634</text:p>
          </table:table-cell>
          <table:table-cell office:value-type="string" table:style-name="ce2">
            <text:p>Fine feathered friends / by Tish Rabe ; illustrated by Aristides Ruiz.London : HarperCollins Children's Books, 2002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8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A2542031</text:p>
          </table:table-cell>
          <table:table-cell office:value-type="string" table:style-name="ce2">
            <text:p>Firefighters to the rescue : a LEGO adventure in the real world / [Penelope Arlon].New York : Scholastic, 2018. First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63.37 A7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A2542917</text:p>
          </table:table-cell>
          <table:table-cell office:value-type="string" table:style-name="ce2">
            <text:p>Goldilocks and the three bears / retold by Susanna Davidson ; illustrated by Mike and Carl Gordon.London : Usborne Publishing Ltd., 2012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A2542446</text:p>
          </table:table-cell>
          <table:table-cell office:value-type="string" table:style-name="ce2">
            <text:p>Hamlet / based on the play by William Shakespeare ; adapted by Louie Stowell ; illustrated by Christa Unzner.London : Usborne Publishing Ltd., 200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A2542916</text:p>
          </table:table-cell>
          <table:table-cell office:value-type="string" table:style-name="ce2">
            <text:p>How the elephant got his trunk / by Rudyard Kipling ; retold by Anna Milbourne ; illustrated by John Joven.London : Usborne Publishing Ltd., 201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M6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A2542819</text:p>
          </table:table-cell>
          <table:table-cell office:value-type="string" table:style-name="ce2">
            <text:p>I am Jazz! / by Jessica Herthel &amp; Jazz Jennings ; pictures by Shelagh McNicholas.New York, New York : Dial Books for Young Readers, 201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06.768092 H5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A2542623</text:p>
          </table:table-cell>
          <table:table-cell office:value-type="string" table:style-name="ce2">
            <text:p>I can name 50 trees today! / by Bonnie Worth ; illustrated by Aristides Ruiz and Joe Mathieu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82.1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A2542021</text:p>
          </table:table-cell>
          <table:table-cell office:value-type="string" table:style-name="ce2">
            <text:p>If all the world were ... / Joseph Coelho &amp; Allison Colpoys.London : Frances Lincoln First Editions, 201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C6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A2542631</text:p>
          </table:table-cell>
          <table:table-cell office:value-type="string" table:style-name="ce2">
            <text:p>If I ran the rainforest / by Bonnie Worth ; illustrated by Aristides Ruiz.London : HarperCollins Children's Books, 200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77.34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A2542630</text:p>
          </table:table-cell>
          <table:table-cell office:value-type="string" table:style-name="ce2">
            <text:p>Inside your outside! / by Tish Rabe ; illustrated by Aristides Ruiz.London : HarperCollins Children's Books, 200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611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A2542639</text:p>
          </table:table-cell>
          <table:table-cell office:value-type="string" table:style-name="ce2">
            <text:p>Is a camel a mammal? / by Tish Rabe ; illustrated by Jim Durk.London : HarperCollins Children's Books, 200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A2542972</text:p>
          </table:table-cell>
          <table:table-cell office:value-type="string" table:style-name="ce2">
            <text:p>Just because / Mac Barnett ; illustrated by Isabelle Arsenault.Somerville, Massachusetts : Candlewick Press, 2019. First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B2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A2542448</text:p>
          </table:table-cell>
          <table:table-cell office:value-type="string" table:style-name="ce2">
            <text:p>Macbeth / based on the play by William Shakespeare ; retold by Conrad Mason ; illustrated by Christa Unzner.London : Usborne Publishing Ltd., 200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A2542026</text:p>
          </table:table-cell>
          <table:table-cell office:value-type="string" table:style-name="ce2">
            <text:p>Mary wears what she wants / Keith Negley.New York, NY : Balzer + Bray, an imprint of HarperCollinsPublishers, 2019. First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N3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A2542622</text:p>
          </table:table-cell>
          <table:table-cell office:value-type="string" table:style-name="ce2">
            <text:p>Miles and miles of reptiles / by Tish Rabe ; illustrated by Aristides Ruiz and Joe Mathieu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7.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A2542624</text:p>
          </table:table-cell>
          <table:table-cell office:value-type="string" table:style-name="ce2">
            <text:p>My, oh my, a butterfly / by Tish Rabe ; illustrated by Aristides Ruiz and Joe Mathieu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5.78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A2542637</text:p>
          </table:table-cell>
          <table:table-cell office:value-type="string" table:style-name="ce2">
            <text:p>Oh say can you say di-no-saur? / by Bonnie Worth ; illustrated by Steve Haefele.London : HarperCollins Children's Books, 200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67.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A2542626</text:p>
          </table:table-cell>
          <table:table-cell office:value-type="string" table:style-name="ce2">
            <text:p>Oh say can you say what's the weather today? / by Tish Rabe ; illustrated by Aristides Ruiz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51.6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A2542640</text:p>
          </table:table-cell>
          <table:table-cell office:value-type="string" table:style-name="ce2">
            <text:p>Oh say can you seed? / by Bonnie Worth ; illustrated by Aristides Ruiz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80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A2542632</text:p>
          </table:table-cell>
          <table:table-cell office:value-type="string" table:style-name="ce2">
            <text:p>Oh, the pets you can get! / by Tish Rabe ; illustrated by Aristides Ruiz and Joe Mathieu.London : HarperCollins Children's Books, 200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636.088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A2542635</text:p>
          </table:table-cell>
          <table:table-cell office:value-type="string" table:style-name="ce2">
            <text:p>Oh, the things you can do that are good for you! / by Tish Rabe ; illustrated by Aristides Ruiz.London : HarperCollins Children's Books, 2002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613.0432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A2542913</text:p>
          </table:table-cell>
          <table:table-cell office:value-type="string" table:style-name="ce2">
            <text:p>On a pirate ship / by Sarah Courtauld ; illustrated by Benji Davies ; designed by Laura Parker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C8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A2542636</text:p>
          </table:table-cell>
          <table:table-cell office:value-type="string" table:style-name="ce2">
            <text:p>On beyond bugs! / by Tish Rabe ; illustrated by Aristides Ruiz.London : HarperCollins Children's Books, 200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5.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2542627</text:p>
          </table:table-cell>
          <table:table-cell office:value-type="string" table:style-name="ce2">
            <text:p>One cent, two cent, old cent, new cent / by Bonnie Worth ; illustrated by Aristides Ruiz and Joe Mathieu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32.04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A2542438</text:p>
          </table:table-cell>
          <table:table-cell office:value-type="string" table:style-name="ce2">
            <text:p>Pinocchio / [based on the story by] Carlo Collodi ; retold by Katie Daynes ; illustrated by Mauro Evangelista.London : Usborne Publishing Ltd., 200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53.8 C7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2542410</text:p>
          </table:table-cell>
          <table:table-cell office:value-type="string" table:style-name="ce2">
            <text:p>Pirate adventures / Russell Punter ; illustrated by Christyan Fox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A2542868</text:p>
          </table:table-cell>
          <table:table-cell office:value-type="string" table:style-name="ce2">
            <text:p>Please don't eat me / Liz Climo.New York : Little, Brown and Company, 2019. First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C6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A2542447</text:p>
          </table:table-cell>
          <table:table-cell office:value-type="string" table:style-name="ce2">
            <text:p>Romeo &amp; Juliet / William Shakespeare ; adapted by Anna Claybourne ; illustrated by Jana Costa.London : Usborne Publishing Ltd., 200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A2542433</text:p>
          </table:table-cell>
          <table:table-cell office:value-type="string" table:style-name="ce2">
            <text:p>Stories of dinosaurs / Russell Punter ; illustrated by Cynthia Decker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A2542416</text:p>
          </table:table-cell>
          <table:table-cell office:value-type="string" table:style-name="ce2">
            <text:p>Stories of dragons / [story by] Christopher Rawson ; adapted by Lesley Sims ; illustrated by Stephen Cartwright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454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A2542417</text:p>
          </table:table-cell>
          <table:table-cell office:value-type="string" table:style-name="ce2">
            <text:p>Stories of ghosts / Russell Punter ; illustrated by Mike Phillips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A2542432</text:p>
          </table:table-cell>
          <table:table-cell office:value-type="string" table:style-name="ce2">
            <text:p>Stories of haunted houses / Russell Punter ; illustrated by Mike Phillips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A2542415</text:p>
          </table:table-cell>
          <table:table-cell office:value-type="string" table:style-name="ce2">
            <text:p>Stories of magical animals / retold by Carol Watson ; adapted by Gill Harvey ; illustrated by Nick Price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A2542426</text:p>
          </table:table-cell>
          <table:table-cell office:value-type="string" table:style-name="ce2">
            <text:p>Stories of mermaids / Russell Punter ; illustrated by Desideria Guicciardini.London : Usborne Publishing Ltd., 2005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A2542419</text:p>
          </table:table-cell>
          <table:table-cell office:value-type="string" table:style-name="ce2">
            <text:p>Stories of monsters / Russell Punter ; illustrated by Mike Phillips.London : Usborne Publishing Ltd., 200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A2542420</text:p>
          </table:table-cell>
          <table:table-cell office:value-type="string" table:style-name="ce2">
            <text:p>Stories of pirates / Russell Punter ; illustrated by Christyan Fox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A2542421</text:p>
          </table:table-cell>
          <table:table-cell office:value-type="string" table:style-name="ce2">
            <text:p>Stories of princes and princesses / [story by] Christopher Rawson ; adapted by Lesley Sims ; illustrated by Stephen Cartwright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A2542422</text:p>
          </table:table-cell>
          <table:table-cell office:value-type="string" table:style-name="ce2">
            <text:p>Stories of robots / Russell Punter ; illustrated by Andrew Hamilton.London : Usborne Publishing Ltd., 200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A2542423</text:p>
          </table:table-cell>
          <table:table-cell office:value-type="string" table:style-name="ce2">
            <text:p>Stories of witches / [story by] Christopher Rawson ; adapted by Gill Harvey ; illustrated by Stephen Cartwright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A2542429</text:p>
          </table:table-cell>
          <table:table-cell office:value-type="string" table:style-name="ce2">
            <text:p>Stories of wizards / [story by] Christopher Rawson ; adapted by Gill Harvey ; illustrations by Stephen Cartwright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A2542770</text:p>
          </table:table-cell>
          <table:table-cell office:value-type="string" table:style-name="ce2">
            <text:p>The Berenstain Bears patience, please / by Mike Berenstain.Grand Rapids, Michigan : Zonderkidz, [2019]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A2542413</text:p>
          </table:table-cell>
          <table:table-cell office:value-type="string" table:style-name="ce2">
            <text:p>The billy goats gruff / retold by Jane Bingham ; illustrated by Daniel Postgate.London : Usborne Publishing Ltd., 200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 B61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A2542424</text:p>
          </table:table-cell>
          <table:table-cell office:value-type="string" table:style-name="ce2">
            <text:p>The burglar's breakfast / [story by] Felicity Everett ; adapted by Lesley Sims ; illustrated by Christyan Fox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A2542442</text:p>
          </table:table-cell>
          <table:table-cell office:value-type="string" table:style-name="ce2">
            <text:p>The clumsy crocodile / [story by] Felicity Everett ; adapted by Rebecca Treays ; illustrated by Alex de Wolf.London : Usborne Publishing Ltd., 200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A2542914</text:p>
          </table:table-cell>
          <table:table-cell office:value-type="string" table:style-name="ce2">
            <text:p>The dinosaur / by Anna Milbourne ; illustrated by Mandy Field ; designed by Laura Fearn and Laura Parker.London : Usborne Publishing Ltd.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M6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A2542918</text:p>
          </table:table-cell>
          <table:table-cell office:value-type="string" table:style-name="ce2">
            <text:p>The dinosaur who lost his roar / Russell Punter ; illustrated by Andy Elkerton.London : Usborne Publishing Ltd., 2012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A2542431</text:p>
          </table:table-cell>
          <table:table-cell office:value-type="string" table:style-name="ce2">
            <text:p>The dinosaurs next door / [story by] Harriet Castor ; adapted by Lesley Sims ; illustrated by Teri Gower.London : Usborne Publishing Ltd., 2002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C35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A2542924</text:p>
          </table:table-cell>
          <table:table-cell office:value-type="string" table:style-name="ce2">
            <text:p>The elves and the shoemaker / retold by Rob Lloyd Jones ; illustrated by John Joven.London : Usborne Publishing Ltd., 201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J7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A2542414</text:p>
          </table:table-cell>
          <table:table-cell office:value-type="string" table:style-name="ce2">
            <text:p>The emperor's new clothes / retold by Susanna Davidson ; illustrated by Mike Gordon.London : Usborne Publishing Ltd., 2005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A2542920</text:p>
          </table:table-cell>
          <table:table-cell office:value-type="string" table:style-name="ce2">
            <text:p>The Firebird / retold by Mairi Mackinnon ; illustrated by Alida Massari.London : Usborne Publishing Ltd., 2015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A2542809</text:p>
          </table:table-cell>
          <table:table-cell office:value-type="string" table:style-name="ce2">
            <text:p>The fox and the grapes / by Aesop ; retold and activities by Dominique Guillemant ; English version by Lisa Suett ; illustrated by Elenia Beretta.Recanati : ELI, 2017. First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428.6 G9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A2542919</text:p>
          </table:table-cell>
          <table:table-cell office:value-type="string" table:style-name="ce2">
            <text:p>The gingerbread man / retold by Mairi Mackinnon ; illustrated by Elena Temporin.London : Usborne Publishing Ltd.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A2542814</text:p>
          </table:table-cell>
          <table:table-cell office:value-type="string" table:style-name="ce2">
            <text:p>The hare and the tortoise / by Aesop ; retold and activities by Lisa Suett ; illustrated by Andrea Rivola.Recanati : ELI, 2018 First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428.6 S9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A2542960</text:p>
          </table:table-cell>
          <table:table-cell office:value-type="string" table:style-name="ce2">
            <text:p>The lost cousins : a seek &amp; find book / B.B. Cronin.New York : Viking, 201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C94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A2542428</text:p>
          </table:table-cell>
          <table:table-cell office:value-type="string" table:style-name="ce2">
            <text:p>The magic gifts : a folk tale from Korea / retold by Russell Punter ; illustrated by Gabo León Bernstein.London : Usborne Publishing Ltd., 200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A2542409</text:p>
          </table:table-cell>
          <table:table-cell office:value-type="string" table:style-name="ce2">
            <text:p>The Minotaur / retold by Russell Punter ; illustrated by Linda Cavallini.London : Usborne Publishing Ltd., 200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A2542430</text:p>
          </table:table-cell>
          <table:table-cell office:value-type="string" table:style-name="ce2">
            <text:p>The monster gang / [story by] Felicity Everett ; adapted by Gill Harvey ; illustrated by Teri Gower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A2542443</text:p>
          </table:table-cell>
          <table:table-cell office:value-type="string" table:style-name="ce2">
            <text:p>The railway children / [based on the story by] E. Nesbit ; adapted by Mary Sebag-Montefiore ; illustrated by Alan Marks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12 N4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A2542435</text:p>
          </table:table-cell>
          <table:table-cell office:value-type="string" table:style-name="ce2">
            <text:p>The secret garden / [based on the story by] Frances Hodgson Burnett ; adapted by Mary Sebag-Montefiore ; illustrated by Alan Marks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12 B9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A2542444</text:p>
          </table:table-cell>
          <table:table-cell office:value-type="string" table:style-name="ce2">
            <text:p>The snow queen / [based on the story by] Hans Christian Andersen ; retold by Lesley Sims ; illustrated by Alan Marks.London : Usborne Publishing Ltd., 200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39.8136 A5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A2542411</text:p>
          </table:table-cell>
          <table:table-cell office:value-type="string" table:style-name="ce2">
            <text:p>The sorcerer's apprentice / retold by Fiona Chandler ; illustrated by Poly Bernatene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C4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A2542412</text:p>
          </table:table-cell>
          <table:table-cell office:value-type="string" table:style-name="ce2">
            <text:p>The story of chocolate / Katie Daynes ; illustrated by Adam Larkum.London : Usborne Publishing Ltd., 2004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641.3374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A2542445</text:p>
          </table:table-cell>
          <table:table-cell office:value-type="string" table:style-name="ce2">
            <text:p>The story of Heidi / [based on the book by] Johanna Spyri ; retold by Mary Sebag-Montefiore ; illustrated by Alan Marks.London : Usborne Publishing Ltd., 200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33.912 S7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A2542427</text:p>
          </table:table-cell>
          <table:table-cell office:value-type="string" table:style-name="ce2">
            <text:p>The story of toilets, telephones &amp; other useful inventions / Katie Daynes ; illustrated by Adam Larkum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609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A2542915</text:p>
          </table:table-cell>
          <table:table-cell office:value-type="string" table:style-name="ce2">
            <text:p>The town mouse and the country mouse / illustrated by Jacqueline East ; retold by Susanna Davidson ; based on a story by Aesop.London : Usborne Publishing Ltd., 2012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A2542418</text:p>
          </table:table-cell>
          <table:table-cell office:value-type="string" table:style-name="ce2">
            <text:p>The twelve dancing princesses / retold by Emma Helbrough ; illustrated by Anna Luraschi.London : Usborne Publishing Ltd., 200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398.2 H4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A2542439</text:p>
          </table:table-cell>
          <table:table-cell office:value-type="string" table:style-name="ce2">
            <text:p>The wind in the willows / [based on the story by] Kenneth Grahame ; adapted by Lesley Sims ; illustrated by Mauro Evangelista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12 G7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A2542923</text:p>
          </table:table-cell>
          <table:table-cell office:value-type="string" table:style-name="ce2">
            <text:p>The wind in the willows / retold by Lesley Sims ; illustrated by Mauro Evangelista ; based on the original story by <text:s/>Kenneth Grahame.London : Usborne Publishing Ltd.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23.92 S6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A2542824</text:p>
          </table:table-cell>
          <table:table-cell office:value-type="string" table:style-name="ce2">
            <text:p>The witch's boy / Kelly Barnhill.Chapel Hill, North Carolina : Algonquin Young Readers, 2015. First paperback edition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B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A2542436</text:p>
          </table:table-cell>
          <table:table-cell office:value-type="string" table:style-name="ce2">
            <text:p>The wizard of Oz / [based on the story by] L. Frank Baum ; retold by Rosie Dickins ; illustrated by Mauro Evangelista.London : Usborne Publishing Ltd., 2006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52 B34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A2542633</text:p>
          </table:table-cell>
          <table:table-cell office:value-type="string" table:style-name="ce2">
            <text:p>There's no place like space! / by Tish Rabe ; illustrated by Aristides Ruiz.London : HarperCollins Children's Books, 200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23.2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A2542922</text:p>
          </table:table-cell>
          <table:table-cell office:value-type="string" table:style-name="ce2">
            <text:p>Under the sea / Anna Milbourne ; illustrated by Cathy Shimmen ; designed by Nicola Butler.London : Usborne Publishing Ltd., 2007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1.77 M6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A2542177</text:p>
          </table:table-cell>
          <table:table-cell office:value-type="string" table:style-name="ce2">
            <text:p>What are stars? / written by Katie Daynes ; illustrated by Marta Álvarez Miguéns.London, England : Usborne Publishing Ltd, 2018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23.8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A2542178</text:p>
          </table:table-cell>
          <table:table-cell office:value-type="string" table:style-name="ce2">
            <text:p>What is the moon? / Katie Daynes ; illustrated by Marta Álvarez Miguéns.London, england : Usborne Publishing Ltd, 2019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23.3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A2542638</text:p>
          </table:table-cell>
          <table:table-cell office:value-type="string" table:style-name="ce2">
            <text:p>Wish for a fish / by Bonnie Worth ; illustrated by Aristides Ruiz.London : HarperCollins Children's Books, 200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91.77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A2542625</text:p>
          </table:table-cell>
          <table:table-cell office:value-type="string" table:style-name="ce2">
            <text:p>Would you rather be a tadpole? / by Bonnie Worth ; illustrated by Aristides Ruiz and Joe Mathieu.London : HarperCollins Children's Books, 2011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577.63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A2542041</text:p>
          </table:table-cell>
          <table:table-cell office:value-type="string" table:style-name="ce2">
            <text:p>Wrecking valentine's day! / by Trey King ; illustrated by Sean Wang.New York : Scholastic Incorporated, 2015.</text:p>
          </table:table-cell>
          <table:table-cell office:value-type="string" table:style-name="ce2">
            <text:p>土城親子兒童室</text:p>
          </table:table-cell>
          <table:table-cell office:value-type="string" table:style-name="ce2">
            <text:p>KF 813.6 K5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A2542998</text:p>
          </table:table-cell>
          <table:table-cell office:value-type="string" table:style-name="ce2">
            <text:p>Monkey on the run / Leo Timmers.Wellington, New Zealand : Gecko Press, 2019. English-language edition.</text:p>
          </table:table-cell>
          <table:table-cell office:value-type="string" table:style-name="ce2">
            <text:p>中和兒童室</text:p>
          </table:table-cell>
          <table:table-cell office:value-type="string" table:style-name="ce2">
            <text:p>KF 839.3137 T5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A2542661</text:p>
          </table:table-cell>
          <table:table-cell office:value-type="string" table:style-name="ce2">
            <text:p>A great day for pup / by Bonnie Worth ; illustrated by Aristides Ruiz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1.3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A2542668</text:p>
          </table:table-cell>
          <table:table-cell office:value-type="string" table:style-name="ce2">
            <text:p>A whale of a tale! / by Bonnie Worth ; illustrated by Aristides Ruiz and Joe Mathieu.London : HarperCollins Children's Books, 2009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9.5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A2542761</text:p>
          </table:table-cell>
          <table:table-cell office:value-type="string" table:style-name="ce2">
            <text:p>Back to school with the Berenstain Bears / Stan and Jan Berenstain.New York : Random House, 2014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A2542766</text:p>
          </table:table-cell>
          <table:table-cell office:value-type="string" table:style-name="ce2">
            <text:p>Be your best bear! : life lessons from the Berenstain bears / Stan and Jan Berenstain.New York : Random House, 201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A2542102</text:p>
          </table:table-cell>
          <table:table-cell office:value-type="string" table:style-name="ce2">
            <text:p>Beyond the fence / Maria Gulemetova.Auburn, Maine : Child's Play, 201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G9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A2542715</text:p>
          </table:table-cell>
          <table:table-cell office:value-type="string" table:style-name="ce2">
            <text:p>Busy builders, busy week! / by Jean Reidy ; illustrated by Leo Timmers.New York : Bloomsbury, 2016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R35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A2542669</text:p>
          </table:table-cell>
          <table:table-cell office:value-type="string" table:style-name="ce2">
            <text:p>Clam-I-am! / by Tish Rabe ; illustrated by Aristides Ruiz and Joe Mathieu.London : HarperCollins Children's Books, 2009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1.7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A2542148</text:p>
          </table:table-cell>
          <table:table-cell office:value-type="string" table:style-name="ce2">
            <text:p>Curious George discovers germs / adaptation by Erica Zappy ; based on the TV series teleplay written by Peter Hirsch.Boston : Houghton Mifflin Harcourt, 2015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Z3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A2542143</text:p>
          </table:table-cell>
          <table:table-cell office:value-type="string" table:style-name="ce2">
            <text:p>Curious George discovers space / adaptation by Monica Perez ; based on the TV series teleplay written by Craig Miller and Joe Fallon.Boston : Houghton Mifflin Harcourt, 2015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P4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A2542038</text:p>
          </table:table-cell>
          <table:table-cell office:value-type="string" table:style-name="ce2">
            <text:p>Escape from Prison Island / by J.E. Bright ; illustrated by Paul Lee.New York, NY : Scholastic, 2016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B8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A2542674</text:p>
          </table:table-cell>
          <table:table-cell office:value-type="string" table:style-name="ce2">
            <text:p>Fine feathered friends / by Tish Rabe ; illustrated by Aristides Ruiz.London : HarperCollins Children's Books, 2002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8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A2542033</text:p>
          </table:table-cell>
          <table:table-cell office:value-type="string" table:style-name="ce2">
            <text:p>Firefighters to the rescue : a LEGO adventure in the real world / [Penelope Arlon].New York : Scholastic, 2018. First edition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363.37 A7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A2542663</text:p>
          </table:table-cell>
          <table:table-cell office:value-type="string" table:style-name="ce2">
            <text:p>I can name 50 trees today! / by Bonnie Worth ; illustrated by Aristides Ruiz and Joe Mathieu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82.1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A2542023</text:p>
          </table:table-cell>
          <table:table-cell office:value-type="string" table:style-name="ce2">
            <text:p>If all the world were ... / Joseph Coelho &amp; Allison Colpoys.London : Frances Lincoln First Editions, 201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23.92 C6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A2542671</text:p>
          </table:table-cell>
          <table:table-cell office:value-type="string" table:style-name="ce2">
            <text:p>If I ran the rainforest / by Bonnie Worth ; illustrated by Aristides Ruiz.London : HarperCollins Children's Books, 200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77.34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A2542670</text:p>
          </table:table-cell>
          <table:table-cell office:value-type="string" table:style-name="ce2">
            <text:p>Inside your outside! / by Tish Rabe ; illustrated by Aristides Ruiz.London : HarperCollins Children's Books, 200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611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A2542679</text:p>
          </table:table-cell>
          <table:table-cell office:value-type="string" table:style-name="ce2">
            <text:p>Is a camel a mammal? / by Tish Rabe ; illustrated by Jim Durk.London : HarperCollins Children's Books, 200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A2542662</text:p>
          </table:table-cell>
          <table:table-cell office:value-type="string" table:style-name="ce2">
            <text:p>Miles and miles of reptiles / by Tish Rabe ; illustrated by Aristides Ruiz and Joe Mathieu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7.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A2542664</text:p>
          </table:table-cell>
          <table:table-cell office:value-type="string" table:style-name="ce2">
            <text:p>My, oh my, a butterfly / by Tish Rabe ; illustrated by Aristides Ruiz and Joe Mathieu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5.78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A2542677</text:p>
          </table:table-cell>
          <table:table-cell office:value-type="string" table:style-name="ce2">
            <text:p>Oh say can you say di-no-saur? / by Bonnie Worth ; illustrated by Steve Haefele.London : HarperCollins Children's Books, 200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67.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A2542666</text:p>
          </table:table-cell>
          <table:table-cell office:value-type="string" table:style-name="ce2">
            <text:p>Oh say can you say what's the weather today? / by Tish Rabe ; illustrated by Aristides Ruiz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51.6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A2542680</text:p>
          </table:table-cell>
          <table:table-cell office:value-type="string" table:style-name="ce2">
            <text:p>Oh say can you seed? / by Bonnie Worth ; illustrated by Aristides Ruiz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80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A2542672</text:p>
          </table:table-cell>
          <table:table-cell office:value-type="string" table:style-name="ce2">
            <text:p>Oh, the pets you can get! / by Tish Rabe ; illustrated by Aristides Ruiz and Joe Mathieu.London : HarperCollins Children's Books, 200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636.088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A2542675</text:p>
          </table:table-cell>
          <table:table-cell office:value-type="string" table:style-name="ce2">
            <text:p>Oh, the things you can do that are good for you! / by Tish Rabe ; illustrated by Aristides Ruiz.London : HarperCollins Children's Books, 2002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613.0432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A2542676</text:p>
          </table:table-cell>
          <table:table-cell office:value-type="string" table:style-name="ce2">
            <text:p>On beyond bugs! / by Tish Rabe ; illustrated by Aristides Ruiz.London : HarperCollins Children's Books, 200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5.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A2542667</text:p>
          </table:table-cell>
          <table:table-cell office:value-type="string" table:style-name="ce2">
            <text:p>One cent, two cent, old cent, new cent / by Bonnie Worth ; illustrated by Aristides Ruiz and Joe Mathieu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332.04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A2542747</text:p>
          </table:table-cell>
          <table:table-cell office:value-type="string" table:style-name="ce2">
            <text:p>The 117-storey treehouse / by Andy Griffiths ; illustrated by Terry Denton.London : Macmillan Children's Books, 2019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23.4 G8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A2542771</text:p>
          </table:table-cell>
          <table:table-cell office:value-type="string" table:style-name="ce2">
            <text:p>The Berenstain Bears patience, please / by Mike Berenstain.Grand Rapids, Michigan : Zonderkidz, [2019]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A2542810</text:p>
          </table:table-cell>
          <table:table-cell office:value-type="string" table:style-name="ce2">
            <text:p>The fox and the grapes / by Aesop ; retold and activities by Dominique Guillemant ; English version by Lisa Suett ; illustrated by Elenia Beretta.Recanati : ELI, 2017. First edition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428.6 G9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A2542742</text:p>
          </table:table-cell>
          <table:table-cell office:value-type="string" table:style-name="ce2">
            <text:p>The word collector / Peter Hamilton Reynolds.Singapore : Scholastic Singapore, 201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R4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A2542673</text:p>
          </table:table-cell>
          <table:table-cell office:value-type="string" table:style-name="ce2">
            <text:p>There's no place like space! / by Tish Rabe ; illustrated by Aristides Ruiz.London : HarperCollins Children's Books, 2008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23.2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A2542836</text:p>
          </table:table-cell>
          <table:table-cell office:value-type="string" table:style-name="ce2">
            <text:p>Uncle Jack in the Amazon rainforest / by Jane Cadwallader ; illustrated by Gustavo Mazali.Recanati : ELI, 2014. First edition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428.6 C1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A2542678</text:p>
          </table:table-cell>
          <table:table-cell office:value-type="string" table:style-name="ce2">
            <text:p>Wish for a fish / by Bonnie Worth ; illustrated by Aristides Ruiz.London : HarperCollins Children's Books, 200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91.77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A2542665</text:p>
          </table:table-cell>
          <table:table-cell office:value-type="string" table:style-name="ce2">
            <text:p>Would you rather be a tadpole? / by Bonnie Worth ; illustrated by Aristides Ruiz and Joe Mathieu.London : HarperCollins Children's Books, 2011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577.63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A2542043</text:p>
          </table:table-cell>
          <table:table-cell office:value-type="string" table:style-name="ce2">
            <text:p>Wrecking valentine's day! / by Trey King ; illustrated by Sean Wang.New York : Scholastic Incorporated, 2015.</text:p>
          </table:table-cell>
          <table:table-cell office:value-type="string" table:style-name="ce2">
            <text:p>中和員山兒童室</text:p>
          </table:table-cell>
          <table:table-cell office:value-type="string" table:style-name="ce2">
            <text:p>KF 813.6 K5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A2542556</text:p>
          </table:table-cell>
          <table:table-cell office:value-type="string" table:style-name="ce2">
            <text:p>All the words you need to know before you start school / writtern by Felicity Brooks ; illustrated by Jean Claude ; designed by Frankie Allen.London : Usborne Publishing Limited, 2019.</text:p>
          </table:table-cell>
          <table:table-cell office:value-type="string" table:style-name="ce2">
            <text:p>五股成功兒童室</text:p>
          </table:table-cell>
          <table:table-cell office:value-type="string" table:style-name="ce2">
            <text:p>KF 428.1 B87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A2542561</text:p>
          </table:table-cell>
          <table:table-cell office:value-type="string" table:style-name="ce2">
            <text:p>The Lion King : read-along storybook and CD / illustrated by the Disney Storybook Art Team.Los Angeles : Disney Press, 2019. First paperback edition.</text:p>
          </table:table-cell>
          <table:table-cell office:value-type="string" table:style-name="ce2">
            <text:p>五股成功兒童室</text:p>
          </table:table-cell>
          <table:table-cell office:value-type="string" table:style-name="ce2">
            <text:p>KF 813.6 L76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A2542827</text:p>
          </table:table-cell>
          <table:table-cell office:value-type="string" table:style-name="ce2">
            <text:p>The witch's boy / Kelly Barnhill.Chapel Hill, North Carolina : Algonquin Young Readers, 2015. First paperback edition.</text:p>
          </table:table-cell>
          <table:table-cell office:value-type="string" table:style-name="ce2">
            <text:p>五股成功兒童室</text:p>
          </table:table-cell>
          <table:table-cell office:value-type="string" table:style-name="ce2">
            <text:p>KF 813.6 B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A2542601</text:p>
          </table:table-cell>
          <table:table-cell office:value-type="string" table:style-name="ce2">
            <text:p>A great day for pup / by Bonnie Worth ; illustrated by Aristides Ruiz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1.3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A2542608</text:p>
          </table:table-cell>
          <table:table-cell office:value-type="string" table:style-name="ce2">
            <text:p>A whale of a tale! / by Bonnie Worth ; illustrated by Aristides Ruiz and Joe Mathieu.London : HarperCollins Children's Books, 200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9.5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A2542400</text:p>
          </table:table-cell>
          <table:table-cell office:value-type="string" table:style-name="ce2">
            <text:p>Alice in Wonderland / [based on the story by] Lewis Carroll ; adapted by Lesley Sims ; illustrated by Mauro Evangelista.London : Usborne Publishing Ltd., 2006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8 C31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A2542952</text:p>
          </table:table-cell>
          <table:table-cell office:value-type="string" table:style-name="ce2">
            <text:p>Another / Christian Robinson.New York, New York : Atheneum Books for Young Readers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R6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A2542394</text:p>
          </table:table-cell>
          <table:table-cell office:value-type="string" table:style-name="ce2">
            <text:p>Around the world in eighty days / [based on the story by] Jules Verne ; adapted by Jane Bingham ; illustrated by Adam Stower.London : Usborne Publishing Ltd., 2004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43.912 V53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A2542397</text:p>
          </table:table-cell>
          <table:table-cell office:value-type="string" table:style-name="ce2">
            <text:p>Beauty &amp; the beast / retold by Louie Stowell ; illustrated by Victor Tavares.London : Usborne Publishing Ltd., 2006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398.20944 S8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A2542063</text:p>
          </table:table-cell>
          <table:table-cell office:value-type="string" table:style-name="ce2">
            <text:p>Beauty and the Beast / retold by Mairi Mackinnon ; illustrated by Laure Fournier.London : Usborne Publishing Limited, 201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A2542099</text:p>
          </table:table-cell>
          <table:table-cell office:value-type="string" table:style-name="ce2">
            <text:p>Beyond the fence / Maria Gulemetova.Auburn, Maine : Child's Play, 201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G9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A2542401</text:p>
          </table:table-cell>
          <table:table-cell office:value-type="string" table:style-name="ce2">
            <text:p>Black Beauty / [based on the story by] Anna Sewell ; adaptation de Mary Sebag-Montefiore ; illustrated by Alan Marks.London : Usborne Publishing Ltd., 2005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8 S5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A2542976</text:p>
          </table:table-cell>
          <table:table-cell office:value-type="string" table:style-name="ce2">
            <text:p>Child of glass / Beatrice Alemagna ; translated from French by Claudia Zoe Bedrick.Brooklyn, NY : Enchanted Lion Books, 2019. First English-language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43.92 A36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A2542061</text:p>
          </table:table-cell>
          <table:table-cell office:value-type="string" table:style-name="ce2">
            <text:p>Cinderella / retold by Laura Cowan ; illustrated by Sara Gianassi.London : Usborne Publishing Limited, 201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C8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A2542609</text:p>
          </table:table-cell>
          <table:table-cell office:value-type="string" table:style-name="ce2">
            <text:p>Clam-I-am! / by Tish Rabe ; illustrated by Aristides Ruiz and Joe Mathieu.London : HarperCollins Children's Books, 200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1.7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A2542146</text:p>
          </table:table-cell>
          <table:table-cell office:value-type="string" table:style-name="ce2">
            <text:p>Curious George discovers germs / adaptation by Erica Zappy ; based on the TV series teleplay written by Peter Hirsch.Boston : Houghton Mifflin Harcourt, 2015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Z3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A2542141</text:p>
          </table:table-cell>
          <table:table-cell office:value-type="string" table:style-name="ce2">
            <text:p>Curious George discovers space / adaptation by Monica Perez ; based on the TV series teleplay written by Craig Miller and Joe Fallon.Boston : Houghton Mifflin Harcourt, 2015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P4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A2542614</text:p>
          </table:table-cell>
          <table:table-cell office:value-type="string" table:style-name="ce2">
            <text:p>Fine feathered friends / by Tish Rabe ; illustrated by Aristides Ruiz.London : HarperCollins Children's Books, 2002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8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A2542406</text:p>
          </table:table-cell>
          <table:table-cell office:value-type="string" table:style-name="ce2">
            <text:p>Hamlet / based on the play by William Shakespeare ; adapted by Louie Stowell ; illustrated by Christa Unzner.London : Usborne Publishing Ltd., 200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A2542198</text:p>
          </table:table-cell>
          <table:table-cell office:value-type="string" table:style-name="ce2">
            <text:p>How to draw : easy techniques and step-by-step drawings for kids / Aaria Baid.Emeryville, CA : Rockridge Press, 201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741.2 B1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A2542818</text:p>
          </table:table-cell>
          <table:table-cell office:value-type="string" table:style-name="ce2">
            <text:p>I am Jazz! / by Jessica Herthel &amp; Jazz Jennings ; pictures by Shelagh McNicholas.New York, New York : Dial Books for Young Readers, 2014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306.768092 H5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A2542603</text:p>
          </table:table-cell>
          <table:table-cell office:value-type="string" table:style-name="ce2">
            <text:p>I can name 50 trees today! / by Bonnie Worth ; illustrated by Aristides Ruiz and Joe Mathieu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82.1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A2543000</text:p>
          </table:table-cell>
          <table:table-cell office:value-type="string" table:style-name="ce2">
            <text:p>I miss my grandpa : even though I've never met him / Jin Xiaojing.New York : Little, Brown and Company, 2019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J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2542020</text:p>
          </table:table-cell>
          <table:table-cell office:value-type="string" table:style-name="ce2">
            <text:p>If all the world were ... / Joseph Coelho &amp; Allison Colpoys.London : Frances Lincoln First Editions, 201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C6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A2542611</text:p>
          </table:table-cell>
          <table:table-cell office:value-type="string" table:style-name="ce2">
            <text:p>If I ran the rainforest / by Bonnie Worth ; illustrated by Aristides Ruiz.London : HarperCollins Children's Books, 200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77.34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A2542610</text:p>
          </table:table-cell>
          <table:table-cell office:value-type="string" table:style-name="ce2">
            <text:p>Inside your outside! / by Tish Rabe ; illustrated by Aristides Ruiz.London : HarperCollins Children's Books, 200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611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A2542619</text:p>
          </table:table-cell>
          <table:table-cell office:value-type="string" table:style-name="ce2">
            <text:p>Is a camel a mammal? / by Tish Rabe ; illustrated by Jim Durk.London : HarperCollins Children's Books, 200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A2542286</text:p>
          </table:table-cell>
          <table:table-cell office:value-type="string" table:style-name="ce2">
            <text:p>Jason and the argonauts / retold by Andrew Prentice ; illustrated by Natalie Dombois.London : Usborne Publishing Limited, 201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P9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A2542970</text:p>
          </table:table-cell>
          <table:table-cell office:value-type="string" table:style-name="ce2">
            <text:p>Just because / Mac Barnett ; illustrated by Isabelle Arsenault.Somerville, Massachusetts : Candlewick Press, 2019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B2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A2542532</text:p>
          </table:table-cell>
          <table:table-cell office:value-type="string" table:style-name="ce2">
            <text:p>Kipper and the giant / [text, Roderick Hunt ; illustrations, Alex Brychta].Hong Kong : Oxford University Press (China) Limited, 2014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A2542056</text:p>
          </table:table-cell>
          <table:table-cell office:value-type="string" table:style-name="ce2">
            <text:p>Little Red Riding Hood / retold by Andy Prentice ; illustrated by Bao Luu.London : Usborne Publishing Limited, 201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P9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A2542408</text:p>
          </table:table-cell>
          <table:table-cell office:value-type="string" table:style-name="ce2">
            <text:p>Macbeth / based on the play by William Shakespeare ; retold by Conrad Mason ; illustrated by Christa Unzner.London : Usborne Publishing Ltd., 200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A2542025</text:p>
          </table:table-cell>
          <table:table-cell office:value-type="string" table:style-name="ce2">
            <text:p>Mary wears what she wants / Keith Negley.New York, NY : Balzer + Bray, an imprint of HarperCollinsPublishers, 2019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N3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A2542602</text:p>
          </table:table-cell>
          <table:table-cell office:value-type="string" table:style-name="ce2">
            <text:p>Miles and miles of reptiles / by Tish Rabe ; illustrated by Aristides Ruiz and Joe Mathieu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7.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A2542604</text:p>
          </table:table-cell>
          <table:table-cell office:value-type="string" table:style-name="ce2">
            <text:p>My, oh my, a butterfly / by Tish Rabe ; illustrated by Aristides Ruiz and Joe Mathieu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5.78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A2542617</text:p>
          </table:table-cell>
          <table:table-cell office:value-type="string" table:style-name="ce2">
            <text:p>Oh say can you say di-no-saur? / by Bonnie Worth ; illustrated by Steve Haefele.London : HarperCollins Children's Books, 200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67.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A2542606</text:p>
          </table:table-cell>
          <table:table-cell office:value-type="string" table:style-name="ce2">
            <text:p>Oh say can you say what's the weather today? / by Tish Rabe ; illustrated by Aristides Ruiz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51.6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A2542620</text:p>
          </table:table-cell>
          <table:table-cell office:value-type="string" table:style-name="ce2">
            <text:p>Oh say can you seed? / by Bonnie Worth ; illustrated by Aristides Ruiz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80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A2542612</text:p>
          </table:table-cell>
          <table:table-cell office:value-type="string" table:style-name="ce2">
            <text:p>Oh, the pets you can get! / by Tish Rabe ; illustrated by Aristides Ruiz and Joe Mathieu.London : HarperCollins Children's Books, 200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636.088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A2542615</text:p>
          </table:table-cell>
          <table:table-cell office:value-type="string" table:style-name="ce2">
            <text:p>Oh, the things you can do that are good for you! / by Tish Rabe ; illustrated by Aristides Ruiz.London : HarperCollins Children's Books, 2002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613.0432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A2542889</text:p>
          </table:table-cell>
          <table:table-cell office:value-type="string" table:style-name="ce2">
            <text:p>On a pirate ship / by Sarah Courtauld ; illustrated by Benji Davies ; designed by Laura Parker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C8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A2542616</text:p>
          </table:table-cell>
          <table:table-cell office:value-type="string" table:style-name="ce2">
            <text:p>On beyond bugs! / by Tish Rabe ; illustrated by Aristides Ruiz.London : HarperCollins Children's Books, 200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5.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A2542607</text:p>
          </table:table-cell>
          <table:table-cell office:value-type="string" table:style-name="ce2">
            <text:p>One cent, two cent, old cent, new cent / by Bonnie Worth ; illustrated by Aristides Ruiz and Joe Mathieu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332.04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A2542398</text:p>
          </table:table-cell>
          <table:table-cell office:value-type="string" table:style-name="ce2">
            <text:p>Pinocchio / [based on the story by] Carlo Collodi ; retold by Katie Daynes ; illustrated by Mauro Evangelista.London : Usborne Publishing Ltd., 2004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53.8 C7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A2542370</text:p>
          </table:table-cell>
          <table:table-cell office:value-type="string" table:style-name="ce2">
            <text:p>Pirate adventures / Russell Punter ; illustrated by Christyan Fox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A2542060</text:p>
          </table:table-cell>
          <table:table-cell office:value-type="string" table:style-name="ce2">
            <text:p>Puss in boots / retold by Mairi Mackinnon ; illustrated by Gemma Román.London : Usborne Publishing Limited, 201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A2542055</text:p>
          </table:table-cell>
          <table:table-cell office:value-type="string" table:style-name="ce2">
            <text:p>Rapunzel / retold by Laura Cowan ; illustrated by Sara Gianassi.London : Usborne Publishing Limited, 201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C8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A2542407</text:p>
          </table:table-cell>
          <table:table-cell office:value-type="string" table:style-name="ce2">
            <text:p>Romeo &amp; Juliet / William Shakespeare ; adapted by Anna Claybourne ; illustrated by Jana Costa.London : Usborne Publishing Ltd., 2006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A2542058</text:p>
          </table:table-cell>
          <table:table-cell office:value-type="string" table:style-name="ce2">
            <text:p>Sleeping Beauty / retold by Mairi Mackinnon ; illustrated by Elena Selivanova.London : Usborne Publishing Limited, 201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A2542862</text:p>
          </table:table-cell>
          <table:table-cell office:value-type="string" table:style-name="ce2">
            <text:p>Small in the city / Sydney Smith.New York : Holiday House, [2019]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S6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A2542062</text:p>
          </table:table-cell>
          <table:table-cell office:value-type="string" table:style-name="ce2">
            <text:p>Snow White / retold by Mairi MacKinnon ; illustrated by Davide Ortu.London : Usborne Publishing Limited, 201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A2542113</text:p>
          </table:table-cell>
          <table:table-cell office:value-type="string" table:style-name="ce2">
            <text:p>Space song rocket ride / written by Sunny Scribens ; illustrated by David Sim ; sung by Mark Collins.Cambridge, MA : Barefoot Books, 2014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782.42083 S43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A2542377</text:p>
          </table:table-cell>
          <table:table-cell office:value-type="string" table:style-name="ce2">
            <text:p>Stories of ghosts / Russell Punter ; illustrated by Mike Phillips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A2542392</text:p>
          </table:table-cell>
          <table:table-cell office:value-type="string" table:style-name="ce2">
            <text:p>Stories of haunted houses / Russell Punter ; illustrated by Mike Phillips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A2542375</text:p>
          </table:table-cell>
          <table:table-cell office:value-type="string" table:style-name="ce2">
            <text:p>Stories of magical animals / retold by Carol Watson ; adapted by Gill Harvey ; illustrated by Nick Price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398.2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A2542386</text:p>
          </table:table-cell>
          <table:table-cell office:value-type="string" table:style-name="ce2">
            <text:p>Stories of mermaids / Russell Punter ; illustrated by Desideria Guicciardini.London : Usborne Publishing Ltd., 2005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A2542380</text:p>
          </table:table-cell>
          <table:table-cell office:value-type="string" table:style-name="ce2">
            <text:p>Stories of pirates / Russell Punter ; illustrated by Christyan Fox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A2542381</text:p>
          </table:table-cell>
          <table:table-cell office:value-type="string" table:style-name="ce2">
            <text:p>Stories of princes and princesses / [story by] Christopher Rawson ; adapted by Lesley Sims ; illustrated by Stephen Cartwright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A2542383</text:p>
          </table:table-cell>
          <table:table-cell office:value-type="string" table:style-name="ce2">
            <text:p>Stories of witches / [story by] Christopher Rawson ; adapted by Gill Harvey ; illustrated by Stephen Cartwright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A2542389</text:p>
          </table:table-cell>
          <table:table-cell office:value-type="string" table:style-name="ce2">
            <text:p>Stories of wizards / [story by] Christopher Rawson ; adapted by Gill Harvey ; illustrations by Stephen Cartwright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A2542537</text:p>
          </table:table-cell>
          <table:table-cell office:value-type="string" table:style-name="ce2">
            <text:p>The adventure park / [text, Roderick Hunt ; illustrations, Alex Brychta].Hong Kong : Oxford University Press (China) Limited, 2014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A2542373</text:p>
          </table:table-cell>
          <table:table-cell office:value-type="string" table:style-name="ce2">
            <text:p>The billy goats gruff / retold by Jane Bingham ; illustrated by Daniel Postgate.London : Usborne Publishing Ltd., 2004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398.2 B61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A2542988</text:p>
          </table:table-cell>
          <table:table-cell office:value-type="string" table:style-name="ce2">
            <text:p>The boring book / Shinsuke Yoshitake.San Francisco, California : Chronicle Books, 201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95.636 Y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A2542064</text:p>
          </table:table-cell>
          <table:table-cell office:value-type="string" table:style-name="ce2">
            <text:p>The boy who cried wolf / retold by Mairi Mackinnon ; illustrated by Pablo Pino.London : Usborne Publishing Limited, 201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A2542384</text:p>
          </table:table-cell>
          <table:table-cell office:value-type="string" table:style-name="ce2">
            <text:p>The burglar's breakfast / [story by] Felicity Everett ; adapted by Lesley Sims ; illustrated by Christyan Fox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A2542402</text:p>
          </table:table-cell>
          <table:table-cell office:value-type="string" table:style-name="ce2">
            <text:p>The clumsy crocodile / [story by] Felicity Everett ; adapted by Rebecca Treays ; illustrated by Alex de Wolf.London : Usborne Publishing Ltd., 2006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A2542057</text:p>
          </table:table-cell>
          <table:table-cell office:value-type="string" table:style-name="ce2">
            <text:p>The elves and the shoemaker / retold by Laura Cowan ; illustrated by Olga Demidova.London : Usborne Publishing Limited, 201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C8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A2542059</text:p>
          </table:table-cell>
          <table:table-cell office:value-type="string" table:style-name="ce2">
            <text:p>The emperor and the nightingale / retold by Mairi Mackinnon ; illustrated by Lorena Alvarez.London : Usborne Publishing Limited, 201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A2542374</text:p>
          </table:table-cell>
          <table:table-cell office:value-type="string" table:style-name="ce2">
            <text:p>The emperor's new clothes / retold by Susanna Davidson ; illustrated by Mike Gordon.London : Usborne Publishing Ltd., 2005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A2542896</text:p>
          </table:table-cell>
          <table:table-cell office:value-type="string" table:style-name="ce2">
            <text:p>The Firebird / retold by Mairi Mackinnon ; illustrated by Alida Massari.London : Usborne Publishing Ltd., 2015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398.2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A2542808</text:p>
          </table:table-cell>
          <table:table-cell office:value-type="string" table:style-name="ce2">
            <text:p>The fox and the grapes / by Aesop ; retold and activities by Dominique Guillemant ; English version by Lisa Suett ; illustrated by Elenia Beretta.Recanati : ELI, 2017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G9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A2542895</text:p>
          </table:table-cell>
          <table:table-cell office:value-type="string" table:style-name="ce2">
            <text:p>The gingerbread man / retold by Mairi Mackinnon ; illustrated by Elena Temporin.London : Usborne Publishing Ltd.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A2542065</text:p>
          </table:table-cell>
          <table:table-cell office:value-type="string" table:style-name="ce2">
            <text:p>The gingerbread man / retold by Mairi Mackinnon ; illustrated by Raffaella Ligi.London : Usborne Publishing Limited, 2016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A2542813</text:p>
          </table:table-cell>
          <table:table-cell office:value-type="string" table:style-name="ce2">
            <text:p>The hare and the tortoise / by Aesop ; retold and activities by Lisa Suett ; illustrated by Andrea Rivola.Recanati : ELI, 2018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S9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A2542557</text:p>
          </table:table-cell>
          <table:table-cell office:value-type="string" table:style-name="ce2">
            <text:p>The Lion King : read-along storybook and CD / illustrated by the Disney Storybook Art Team.Los Angeles : Disney Press, 2019. First paperback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L76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A2542290</text:p>
          </table:table-cell>
          <table:table-cell office:value-type="string" table:style-name="ce2">
            <text:p>The little mermaid / retold by Mairi Mackinnon ; illustrated by Elena Selivanova.London : Usborne Publishing Limited, 201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A2542388</text:p>
          </table:table-cell>
          <table:table-cell office:value-type="string" table:style-name="ce2">
            <text:p>The magic gifts : a folk tale from Korea / retold by Russell Punter ; illustrated by Gabo León Bernstein.London : Usborne Publishing Ltd., 200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A2542369</text:p>
          </table:table-cell>
          <table:table-cell office:value-type="string" table:style-name="ce2">
            <text:p>The Minotaur / retold by Russell Punter ; illustrated by Linda Cavallini.London : Usborne Publishing Ltd., 200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A2542542</text:p>
          </table:table-cell>
          <table:table-cell office:value-type="string" table:style-name="ce2">
            <text:p>The new baby / [text, Roderick Hunt ; illustrations, Alex Brychta].Hong Kong : Oxford University Press (China) Limited, 2014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A2542403</text:p>
          </table:table-cell>
          <table:table-cell office:value-type="string" table:style-name="ce2">
            <text:p>The railway children / [based on the story by] E. Nesbit ; adapted by Mary Sebag-Montefiore ; illustrated by Alan Marks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12 N4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A2542404</text:p>
          </table:table-cell>
          <table:table-cell office:value-type="string" table:style-name="ce2">
            <text:p>The snow queen / [based on the story by] Hans Christian Andersen ; retold by Lesley Sims ; illustrated by Alan Marks.London : Usborne Publishing Ltd., 2004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39.8136 A5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A2542294</text:p>
          </table:table-cell>
          <table:table-cell office:value-type="string" table:style-name="ce2">
            <text:p>The snow queen / retold by Mairi Mackinnon ; illustrated by Elena Selivanova.London : Usborne Publishing Limited, 201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A2542371</text:p>
          </table:table-cell>
          <table:table-cell office:value-type="string" table:style-name="ce2">
            <text:p>The sorcerer's apprentice / retold by Fiona Chandler ; illustrated by Poly Bernatene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C4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A2542372</text:p>
          </table:table-cell>
          <table:table-cell office:value-type="string" table:style-name="ce2">
            <text:p>The story of chocolate / Katie Daynes ; illustrated by Adam Larkum.London : Usborne Publishing Ltd., 2004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641.3374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A2542405</text:p>
          </table:table-cell>
          <table:table-cell office:value-type="string" table:style-name="ce2">
            <text:p>The story of Heidi / [based on the book by] Johanna Spyri ; retold by Mary Sebag-Montefiore ; illustrated by Alan Marks.London : Usborne Publishing Ltd., 2006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33.912 S7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A2542891</text:p>
          </table:table-cell>
          <table:table-cell office:value-type="string" table:style-name="ce2">
            <text:p>The town mouse and the country mouse / illustrated by Jacqueline East ; retold by Susanna Davidson ; based on a story by Aesop.London : Usborne Publishing Ltd., 2012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A2542378</text:p>
          </table:table-cell>
          <table:table-cell office:value-type="string" table:style-name="ce2">
            <text:p>The twelve dancing princesses / retold by Emma Helbrough ; illustrated by Anna Luraschi.London : Usborne Publishing Ltd., 2009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398.2 H4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A2542399</text:p>
          </table:table-cell>
          <table:table-cell office:value-type="string" table:style-name="ce2">
            <text:p>The wind in the willows / [based on the story by] Kenneth Grahame ; adapted by Lesley Sims ; illustrated by Mauro Evangelista.London : Usborne Publishing Ltd., 2007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12 G7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A2542899</text:p>
          </table:table-cell>
          <table:table-cell office:value-type="string" table:style-name="ce2">
            <text:p>The wind in the willows / retold by Lesley Sims ; illustrated by Mauro Evangelista ; based on the original story by <text:s/>Kenneth Grahame.London : Usborne Publishing Ltd.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23.92 S6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A2542823</text:p>
          </table:table-cell>
          <table:table-cell office:value-type="string" table:style-name="ce2">
            <text:p>The witch's boy / Kelly Barnhill.Chapel Hill, North Carolina : Algonquin Young Readers, 2015. First paperback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813.6 B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A2542613</text:p>
          </table:table-cell>
          <table:table-cell office:value-type="string" table:style-name="ce2">
            <text:p>There's no place like space! / by Tish Rabe ; illustrated by Aristides Ruiz.London : HarperCollins Children's Books, 2008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23.2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A2542834</text:p>
          </table:table-cell>
          <table:table-cell office:value-type="string" table:style-name="ce2">
            <text:p>Uncle Jack in the Amazon rainforest / by Jane Cadwallader ; illustrated by Gustavo Mazali.Recanati : ELI, 2014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C1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A2542547</text:p>
          </table:table-cell>
          <table:table-cell office:value-type="string" table:style-name="ce2">
            <text:p>Vanishing cream / [text, Roderick Hunt ; illustrations, Alex Brychta].Hong Kong : Oxford University Press (China) Limited, 2014. First edition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A2542618</text:p>
          </table:table-cell>
          <table:table-cell office:value-type="string" table:style-name="ce2">
            <text:p>Wish for a fish / by Bonnie Worth ; illustrated by Aristides Ruiz.London : HarperCollins Children's Books, 200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91.77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A2542605</text:p>
          </table:table-cell>
          <table:table-cell office:value-type="string" table:style-name="ce2">
            <text:p>Would you rather be a tadpole? / by Bonnie Worth ; illustrated by Aristides Ruiz and Joe Mathieu.London : HarperCollins Children's Books, 2011.</text:p>
          </table:table-cell>
          <table:table-cell office:value-type="string" table:style-name="ce2">
            <text:p>永和兒童室</text:p>
          </table:table-cell>
          <table:table-cell office:value-type="string" table:style-name="ce2">
            <text:p>KF 577.63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A2542212</text:p>
          </table:table-cell>
          <table:table-cell office:value-type="string" table:style-name="ce2">
            <text:p>Counting crocodiles / by Judy Sierra ; illustrated by Will Hillenbrand.Orlando : Harcourt/Voyager Books, 1997.</text:p>
          </table:table-cell>
          <table:table-cell office:value-type="string" table:style-name="ce2">
            <text:p>永和親子兒童室</text:p>
          </table:table-cell>
          <table:table-cell office:value-type="string" table:style-name="ce2">
            <text:p>KF 398.2095 S5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A2542164</text:p>
          </table:table-cell>
          <table:table-cell office:value-type="string" table:style-name="ce2">
            <text:p>Star Wars the force awakens : the visual dictionary / written by Pablo Hidalgo ; special fabrications by John Goodson.New York, New York : DK/Penguin Random House, 2015. First American edition.</text:p>
          </table:table-cell>
          <table:table-cell office:value-type="string" table:style-name="ce2">
            <text:p>永和親子兒童室</text:p>
          </table:table-cell>
          <table:table-cell office:value-type="string" table:style-name="ce2">
            <text:p>KF 791.4375 H6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A2542749</text:p>
          </table:table-cell>
          <table:table-cell office:value-type="string" table:style-name="ce2">
            <text:p>The 117-storey treehouse / by Andy Griffiths ; illustrated by Terry Denton.London : Macmillan Children's Books, 2019.</text:p>
          </table:table-cell>
          <table:table-cell office:value-type="string" table:style-name="ce2">
            <text:p>永和親子兒童室</text:p>
          </table:table-cell>
          <table:table-cell office:value-type="string" table:style-name="ce2">
            <text:p>KF 823.4 G8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A2542744</text:p>
          </table:table-cell>
          <table:table-cell office:value-type="string" table:style-name="ce2">
            <text:p>The word collector / Peter Hamilton Reynolds.Singapore : Scholastic Singapore, 2018.</text:p>
          </table:table-cell>
          <table:table-cell office:value-type="string" table:style-name="ce2">
            <text:p>永和親子兒童室</text:p>
          </table:table-cell>
          <table:table-cell office:value-type="string" table:style-name="ce2">
            <text:p>KF 813.6 R4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A2542763</text:p>
          </table:table-cell>
          <table:table-cell office:value-type="string" table:style-name="ce2">
            <text:p>Back to school with the Berenstain Bears / Stan and Jan Berenstain.New York : Random House, 2014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A2542211</text:p>
          </table:table-cell>
          <table:table-cell office:value-type="string" table:style-name="ce2">
            <text:p>Counting crocodiles / by Judy Sierra ; illustrated by Will Hillenbrand.Orlando : Harcourt/Voyager Books, 1997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398.2095 S5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A2542149</text:p>
          </table:table-cell>
          <table:table-cell office:value-type="string" table:style-name="ce2">
            <text:p>Curious George discovers germs / adaptation by Erica Zappy ; based on the TV series teleplay written by Peter Hirsch.Boston : Houghton Mifflin Harcourt, 2015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Z3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A2542144</text:p>
          </table:table-cell>
          <table:table-cell office:value-type="string" table:style-name="ce2">
            <text:p>Curious George discovers space / adaptation by Monica Perez ; based on the TV series teleplay written by Craig Miller and Joe Fallon.Boston : Houghton Mifflin Harcourt, 2015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P4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A2542225</text:p>
          </table:table-cell>
          <table:table-cell office:value-type="string" table:style-name="ce2">
            <text:p>Curious George discovers the rainbow / adaptation by Amy E. Cherrix ; based on the TV series teleplay written by Michael Maurer.Boston : Houghton Mifflin Harcourt, 2015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C52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A2542220</text:p>
          </table:table-cell>
          <table:table-cell office:value-type="string" table:style-name="ce2">
            <text:p>Curious George discovers the stars / adaptation by Bethany V. Freitas ; based on the TV series teleplay written by Raye Lankford.Boston : Houghton Mifflin Harcourt, 2016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F86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A2542822</text:p>
          </table:table-cell>
          <table:table-cell office:value-type="string" table:style-name="ce2">
            <text:p>I am Jazz! / by Jessica Herthel &amp; Jazz Jennings ; pictures by Shelagh McNicholas.New York, New York : Dial Books for Young Readers, 2014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306.768092 H5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A2542260</text:p>
          </table:table-cell>
          <table:table-cell office:value-type="string" table:style-name="ce2">
            <text:p>Margret &amp; H.A. Rey's Curious George and the birthday surprise.London : Walker Books, 2006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A2542259</text:p>
          </table:table-cell>
          <table:table-cell office:value-type="string" table:style-name="ce2">
            <text:p>Margret &amp; H.A. Rey's Curious George and the fire-fighters.London : Walker Books, 2006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A2542263</text:p>
          </table:table-cell>
          <table:table-cell office:value-type="string" table:style-name="ce2">
            <text:p>Margret &amp; H.A. Rey's Curious George catches a train.London : Walker Books, 2008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A2542261</text:p>
          </table:table-cell>
          <table:table-cell office:value-type="string" table:style-name="ce2">
            <text:p>Margret &amp; H.A. Rey's Curious George goes to a chocolate factory.London : Walker Books, 2006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A2542265</text:p>
          </table:table-cell>
          <table:table-cell office:value-type="string" table:style-name="ce2">
            <text:p>Margret &amp; H.A. Rey's Curious George visits a toy shop.London : Walker Books, 2006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A2542264</text:p>
          </table:table-cell>
          <table:table-cell office:value-type="string" table:style-name="ce2">
            <text:p>Margret &amp; H.A. Rey's Curious George visits the library.London : Walker Books, 2008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A2542163</text:p>
          </table:table-cell>
          <table:table-cell office:value-type="string" table:style-name="ce2">
            <text:p>Star Wars the force awakens : the visual dictionary / written by Pablo Hidalgo ; special fabrications by John Goodson.New York, New York : DK/Penguin Random House, 2015. First American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791.4375 H6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A2542540</text:p>
          </table:table-cell>
          <table:table-cell office:value-type="string" table:style-name="ce2">
            <text:p>The adventure park / [text, Roderick Hunt ; illustrations, Alex Brychta].Hong Kong : Oxford University Press (China) Limited, 2014. First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A2542811</text:p>
          </table:table-cell>
          <table:table-cell office:value-type="string" table:style-name="ce2">
            <text:p>The fox and the grapes / by Aesop ; retold and activities by Dominique Guillemant ; English version by Lisa Suett ; illustrated by Elenia Beretta.Recanati : ELI, 2017. First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428.6 G9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A2542816</text:p>
          </table:table-cell>
          <table:table-cell office:value-type="string" table:style-name="ce2">
            <text:p>The hare and the tortoise / by Aesop ; retold and activities by Lisa Suett ; illustrated by Andrea Rivola.Recanati : ELI, 2018 First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428.6 S9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A2542545</text:p>
          </table:table-cell>
          <table:table-cell office:value-type="string" table:style-name="ce2">
            <text:p>The new baby / [text, Roderick Hunt ; illustrations, Alex Brychta].Hong Kong : Oxford University Press (China) Limited, 2014. First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A2542826</text:p>
          </table:table-cell>
          <table:table-cell office:value-type="string" table:style-name="ce2">
            <text:p>The witch's boy / Kelly Barnhill.Chapel Hill, North Carolina : Algonquin Young Readers, 2015. First paperback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813.6 B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A2542837</text:p>
          </table:table-cell>
          <table:table-cell office:value-type="string" table:style-name="ce2">
            <text:p>Uncle Jack in the Amazon rainforest / by Jane Cadwallader ; illustrated by Gustavo Mazali.Recanati : ELI, 2014. First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428.6 C1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A2542550</text:p>
          </table:table-cell>
          <table:table-cell office:value-type="string" table:style-name="ce2">
            <text:p>Vanishing cream / [text, Roderick Hunt ; illustrations, Alex Brychta].Hong Kong : Oxford University Press (China) Limited, 2014. First edition.</text:p>
          </table:table-cell>
          <table:table-cell office:value-type="string" table:style-name="ce2">
            <text:p>汐止大同分館兒童室[原汐止分館]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A2542199</text:p>
          </table:table-cell>
          <table:table-cell office:value-type="string" table:style-name="ce2">
            <text:p>How to draw : easy techniques and step-by-step drawings for kids / Aaria Baid.Emeryville, CA : Rockridge Press, 2019.</text:p>
          </table:table-cell>
          <table:table-cell office:value-type="string" table:style-name="ce2">
            <text:p>汐止分館兒童室[原汐止自強分館]</text:p>
          </table:table-cell>
          <table:table-cell office:value-type="string" table:style-name="ce2">
            <text:p>KF 741.2 B1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A2542929</text:p>
          </table:table-cell>
          <table:table-cell office:value-type="string" table:style-name="ce2">
            <text:p>Animal rescue / Patrick George.[Ramsgate] : PatrickGeorge, 2016.</text:p>
          </table:table-cell>
          <table:table-cell office:value-type="string" table:style-name="ce2">
            <text:p>板橋四維歐美兒童文學專區</text:p>
          </table:table-cell>
          <table:table-cell office:value-type="string" table:style-name="ce2">
            <text:p>KF 823.92 G34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A2542762</text:p>
          </table:table-cell>
          <table:table-cell office:value-type="string" table:style-name="ce2">
            <text:p>Back to school with the Berenstain Bears / Stan and Jan Berenstain.New York : Random House, 2014.</text:p>
          </table:table-cell>
          <table:table-cell office:value-type="string" table:style-name="ce2">
            <text:p>板橋四維歐美兒童文學專區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A2542767</text:p>
          </table:table-cell>
          <table:table-cell office:value-type="string" table:style-name="ce2">
            <text:p>Be your best bear! : life lessons from the Berenstain bears / Stan and Jan Berenstain.New York : Random House, 2018.</text:p>
          </table:table-cell>
          <table:table-cell office:value-type="string" table:style-name="ce2">
            <text:p>板橋四維歐美兒童文學專區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A2542748</text:p>
          </table:table-cell>
          <table:table-cell office:value-type="string" table:style-name="ce2">
            <text:p>The 117-storey treehouse / by Andy Griffiths ; illustrated by Terry Denton.London : Macmillan Children's Books, 2019.</text:p>
          </table:table-cell>
          <table:table-cell office:value-type="string" table:style-name="ce2">
            <text:p>板橋四維歐美兒童文學專區</text:p>
          </table:table-cell>
          <table:table-cell office:value-type="string" table:style-name="ce2">
            <text:p>KF 823.4 G8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A2542772</text:p>
          </table:table-cell>
          <table:table-cell office:value-type="string" table:style-name="ce2">
            <text:p>The Berenstain Bears patience, please / by Mike Berenstain.Grand Rapids, Michigan : Zonderkidz, [2019].</text:p>
          </table:table-cell>
          <table:table-cell office:value-type="string" table:style-name="ce2">
            <text:p>板橋四維歐美兒童文學專區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A2542743</text:p>
          </table:table-cell>
          <table:table-cell office:value-type="string" table:style-name="ce2">
            <text:p>The word collector / Peter Hamilton Reynolds.Singapore : Scholastic Singapore, 2018.</text:p>
          </table:table-cell>
          <table:table-cell office:value-type="string" table:style-name="ce2">
            <text:p>板橋四維歐美兒童文學專區</text:p>
          </table:table-cell>
          <table:table-cell office:value-type="string" table:style-name="ce2">
            <text:p>KF 813.6 R4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A2542232</text:p>
          </table:table-cell>
          <table:table-cell office:value-type="string" table:style-name="ce2">
            <text:p>Margret &amp; H.A. Rey's Curious George and the birthday surprise.London : Walker Books, 2006.</text:p>
          </table:table-cell>
          <table:table-cell office:value-type="string" table:style-name="ce2">
            <text:p>板橋江子翠分館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A2542234</text:p>
          </table:table-cell>
          <table:table-cell office:value-type="string" table:style-name="ce2">
            <text:p>Margret &amp; H.A. Rey's Curious George and the dinosaur.London : Walker Books, 2008.</text:p>
          </table:table-cell>
          <table:table-cell office:value-type="string" table:style-name="ce2">
            <text:p>板橋江子翠分館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A2542231</text:p>
          </table:table-cell>
          <table:table-cell office:value-type="string" table:style-name="ce2">
            <text:p>Margret &amp; H.A. Rey's Curious George and the fire-fighters.London : Walker Books, 2006.</text:p>
          </table:table-cell>
          <table:table-cell office:value-type="string" table:style-name="ce2">
            <text:p>板橋江子翠分館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A2542235</text:p>
          </table:table-cell>
          <table:table-cell office:value-type="string" table:style-name="ce2">
            <text:p>Margret &amp; H.A. Rey's Curious George catches a train.London : Walker Books, 2008.</text:p>
          </table:table-cell>
          <table:table-cell office:value-type="string" table:style-name="ce2">
            <text:p>板橋江子翠分館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A2542233</text:p>
          </table:table-cell>
          <table:table-cell office:value-type="string" table:style-name="ce2">
            <text:p>Margret &amp; H.A. Rey's Curious George goes to a chocolate factory.London : Walker Books, 2006.</text:p>
          </table:table-cell>
          <table:table-cell office:value-type="string" table:style-name="ce2">
            <text:p>板橋江子翠分館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A2542236</text:p>
          </table:table-cell>
          <table:table-cell office:value-type="string" table:style-name="ce2">
            <text:p>Margret &amp; H.A. Rey's Curious George visits the library.London : Walker Books, 2008.</text:p>
          </table:table-cell>
          <table:table-cell office:value-type="string" table:style-name="ce2">
            <text:p>板橋江子翠分館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A2542566</text:p>
          </table:table-cell>
          <table:table-cell office:value-type="string" table:style-name="ce2">
            <text:p>All of me / Chris Baron.New York : Feiwel and Friends, 2019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13.6 B2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A2542092</text:p>
          </table:table-cell>
          <table:table-cell office:value-type="string" table:style-name="ce2">
            <text:p>Before I was me / written and illustrated by Frank Fraser.Manchester, NH : Sophia Institute Press, 2018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248.4 F84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A2542100</text:p>
          </table:table-cell>
          <table:table-cell office:value-type="string" table:style-name="ce2">
            <text:p>Beyond the fence / Maria Gulemetova.Auburn, Maine : Child's Play, 2018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13.6 G9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A2542209</text:p>
          </table:table-cell>
          <table:table-cell office:value-type="string" table:style-name="ce2">
            <text:p>Counting crocodiles / by Judy Sierra ; illustrated by Will Hillenbrand.Orlando : Harcourt/Voyager Books, 1997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398.2095 S5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A2542694</text:p>
          </table:table-cell>
          <table:table-cell office:value-type="string" table:style-name="ce2">
            <text:p>Fireball in the sky and other stories / written by Paul Shipton ; illustrated by Alex Brychta, Nick Schon.Oxford : Oxford University Press, 2018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428.6 S55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A2542071</text:p>
          </table:table-cell>
          <table:table-cell office:value-type="string" table:style-name="ce2">
            <text:p>Game over, Super Rabbit Boy! / by Thomas Flintham.New York, NY : Branches/Scholastic Incorporated, 2017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A2543003</text:p>
          </table:table-cell>
          <table:table-cell office:value-type="string" table:style-name="ce2">
            <text:p>I miss my grandpa : even though I've never met him / Jin Xiaojing.New York : Little, Brown and Company, 2019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13.6 J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A2542573</text:p>
          </table:table-cell>
          <table:table-cell office:value-type="string" table:style-name="ce2">
            <text:p>Planet earth is blue / Nicole Panteleakos.New York : Wendy Lamb Books, 2019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13.6 P19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A2542866</text:p>
          </table:table-cell>
          <table:table-cell office:value-type="string" table:style-name="ce2">
            <text:p>Small in the city / Sydney Smith.New York : Holiday House, [2019]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13.6 S6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A2542074</text:p>
          </table:table-cell>
          <table:table-cell office:value-type="string" table:style-name="ce2">
            <text:p>Super Rabbit Boy powers up! / Thomas Flintham.New York, NY : Branches/Scholastic Incorporated, 2017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A2542080</text:p>
          </table:table-cell>
          <table:table-cell office:value-type="string" table:style-name="ce2">
            <text:p>Super Rabbit Boy vs. Super Rabbit Boss! / Thomas Flintham.New York, NY : Branches/Scholastic Incorporated, 2018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A2542077</text:p>
          </table:table-cell>
          <table:table-cell office:value-type="string" table:style-name="ce2">
            <text:p>Super Rabbit racers / Thomas Flintham.New York, NY : Branches/Scholastic Incorporated, 2017. First edition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A2542179</text:p>
          </table:table-cell>
          <table:table-cell office:value-type="string" table:style-name="ce2">
            <text:p>What are stars? / written by Katie Daynes ; illustrated by Marta Álvarez Miguéns.London, England : Usborne Publishing Ltd, 2018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523.8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A2542180</text:p>
          </table:table-cell>
          <table:table-cell office:value-type="string" table:style-name="ce2">
            <text:p>What is the moon? / Katie Daynes ; illustrated by Marta Álvarez Miguéns.London, england : Usborne Publishing Ltd, 2019.</text:p>
          </table:table-cell>
          <table:table-cell office:value-type="string" table:style-name="ce2">
            <text:p>林口兒童室</text:p>
          </table:table-cell>
          <table:table-cell office:value-type="string" table:style-name="ce2">
            <text:p>KF 523.3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A2542703</text:p>
          </table:table-cell>
          <table:table-cell office:value-type="string" table:style-name="ce2">
            <text:p>Mind-blowing physical science activities / by Angie Smibert.North Mankato, Minnesota : Capstone Press, 2018.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F 507.8 S6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A2542572</text:p>
          </table:table-cell>
          <table:table-cell office:value-type="string" table:style-name="ce2">
            <text:p>Planet earth is blue / Nicole Panteleakos.New York : Wendy Lamb Books, 2019. First edition.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F 813.6 P19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A2542125</text:p>
          </table:table-cell>
          <table:table-cell office:value-type="string" table:style-name="ce2">
            <text:p>Story thieves. 2, the stolen chapters / James Riley.New York : Aladdin, 2016. First Aladdin hardcover edition.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F 813.6 R573 v.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A2542126</text:p>
          </table:table-cell>
          <table:table-cell office:value-type="string" table:style-name="ce2">
            <text:p>Story thieves. 3, secret origins / James Riley.New York : Aladdin, 2017. First Aladdin hardcover edition.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F 813.6 R573 v.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A2542569</text:p>
          </table:table-cell>
          <table:table-cell office:value-type="string" table:style-name="ce2">
            <text:p>The story web / Megan Frazer Blakemore.New York : Bloomsbury Children's Books, 2019.</text:p>
          </table:table-cell>
          <table:table-cell office:value-type="string" table:style-name="ce2">
            <text:p>青少年圖書館兒童室</text:p>
          </table:table-cell>
          <table:table-cell office:value-type="string" table:style-name="ce2">
            <text:p>KF 813.6 B63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A2542968</text:p>
          </table:table-cell>
          <table:table-cell office:value-type="string" table:style-name="ce2">
            <text:p>A million dots / Sven Völker.[London] : Cicada Books, 201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513.211 V91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A2542313</text:p>
          </table:table-cell>
          <table:table-cell office:value-type="string" table:style-name="ce2">
            <text:p>Aladdin / retold by Laura Cowan ; illustrated by Lorena Alvarez.London : Usborne Publishing Limited, 201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C8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2542480</text:p>
          </table:table-cell>
          <table:table-cell office:value-type="string" table:style-name="ce2">
            <text:p>Alice in Wonderland / [based on the story by] Lewis Carroll ; adapted by Lesley Sims ; illustrated by Mauro Evangelista.London : Usborne Publishing Ltd.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8 C31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A2542307</text:p>
          </table:table-cell>
          <table:table-cell office:value-type="string" table:style-name="ce2">
            <text:p>Alice in Wonderland / retold by Mairi Mackinnon ; illustrated by Isabella Grott.London : Usborne Publishing Limited, 201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A2542553</text:p>
          </table:table-cell>
          <table:table-cell office:value-type="string" table:style-name="ce2">
            <text:p>All the words you need to know before you start school / writtern by Felicity Brooks ; illustrated by Jean Claude ; designed by Frankie Allen.London : Usborne Publishing Limited, 201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1 B87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A2542465</text:p>
          </table:table-cell>
          <table:table-cell office:value-type="string" table:style-name="ce2">
            <text:p>Animal legends / retold by Carol Watson ; adapted by Gill Harvey ; illustrated by Nick Price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398.24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A2542956</text:p>
          </table:table-cell>
          <table:table-cell office:value-type="string" table:style-name="ce2">
            <text:p>Another / Christian Robinson.New York, New York : Atheneum Books for Young Readers First edition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R6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A2542474</text:p>
          </table:table-cell>
          <table:table-cell office:value-type="string" table:style-name="ce2">
            <text:p>Around the world in eighty days / [based on the story by] Jules Verne ; adapted by Jane Bingham ; illustrated by Adam Stower.London : Usborne Publishing Ltd., 2004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43.912 V53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A2542314</text:p>
          </table:table-cell>
          <table:table-cell office:value-type="string" table:style-name="ce2">
            <text:p>Arthur and the sword in the stone / retold by Mairi Mackinnon ; illustrated by Teresa Martínez.London : Usborne Publishing Limited, 201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A2542477</text:p>
          </table:table-cell>
          <table:table-cell office:value-type="string" table:style-name="ce2">
            <text:p>Beauty &amp; the beast / retold by Louie Stowell ; illustrated by Victor Tavares.London : Usborne Publishing Ltd.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398.20944 S8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A2542481</text:p>
          </table:table-cell>
          <table:table-cell office:value-type="string" table:style-name="ce2">
            <text:p>Black Beauty / [based on the story by] Anna Sewell ; adaptation de Mary Sebag-Montefiore ; illustrated by Alan Marks.London : Usborne Publishing Ltd., 2005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8 S5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A2542486</text:p>
          </table:table-cell>
          <table:table-cell office:value-type="string" table:style-name="ce2">
            <text:p>Hamlet / based on the play by William Shakespeare ; adapted by Louie Stowell ; illustrated by Christa Unzner.London : Usborne Publishing Ltd., 200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A2542119</text:p>
          </table:table-cell>
          <table:table-cell office:value-type="string" table:style-name="ce2">
            <text:p>Here we come, construction fun! / written by Rhonda Gowler Greene ; illustrated by Dean MacAdam.Grand Rapids, Michigan : Zonderkidz, 201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G81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A2542308</text:p>
          </table:table-cell>
          <table:table-cell office:value-type="string" table:style-name="ce2">
            <text:p>Jason and the argonauts / retold by Andrew Prentice ; illustrated by Natalie Dombois.London : Usborne Publishing Limited, 201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P9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A2542488</text:p>
          </table:table-cell>
          <table:table-cell office:value-type="string" table:style-name="ce2">
            <text:p>Macbeth / based on the play by William Shakespeare ; retold by Conrad Mason ; illustrated by Christa Unzner.London : Usborne Publishing Ltd., 200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A2542246</text:p>
          </table:table-cell>
          <table:table-cell office:value-type="string" table:style-name="ce2">
            <text:p>Margret &amp; H.A. Rey's Curious George and the birthday surprise.London : Walker Books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A2542248</text:p>
          </table:table-cell>
          <table:table-cell office:value-type="string" table:style-name="ce2">
            <text:p>Margret &amp; H.A. Rey's Curious George and the dinosaur.London : Walker Books, 200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2542245</text:p>
          </table:table-cell>
          <table:table-cell office:value-type="string" table:style-name="ce2">
            <text:p>Margret &amp; H.A. Rey's Curious George and the fire-fighters.London : Walker Books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A2542249</text:p>
          </table:table-cell>
          <table:table-cell office:value-type="string" table:style-name="ce2">
            <text:p>Margret &amp; H.A. Rey's Curious George catches a train.London : Walker Books, 200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A2542247</text:p>
          </table:table-cell>
          <table:table-cell office:value-type="string" table:style-name="ce2">
            <text:p>Margret &amp; H.A. Rey's Curious George goes to a chocolate factory.London : Walker Books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A2542251</text:p>
          </table:table-cell>
          <table:table-cell office:value-type="string" table:style-name="ce2">
            <text:p>Margret &amp; H.A. Rey's Curious George visits a toy shop.London : Walker Books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A2542250</text:p>
          </table:table-cell>
          <table:table-cell office:value-type="string" table:style-name="ce2">
            <text:p>Margret &amp; H.A. Rey's Curious George visits the library.London : Walker Books, 200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M3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A2542478</text:p>
          </table:table-cell>
          <table:table-cell office:value-type="string" table:style-name="ce2">
            <text:p>Pinocchio / [based on the story by] Carlo Collodi ; retold by Katie Daynes ; illustrated by Mauro Evangelista.London : Usborne Publishing Ltd., 2004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53.8 C7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A2542315</text:p>
          </table:table-cell>
          <table:table-cell office:value-type="string" table:style-name="ce2">
            <text:p>Pinocchio / retold by Mairi Mackinnon ; illustrated by Pablo Pino.London : Usborne Publishing Limited, 201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A2542450</text:p>
          </table:table-cell>
          <table:table-cell office:value-type="string" table:style-name="ce2">
            <text:p>Pirate adventures / Russell Punter ; illustrated by Christyan Fox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A2542310</text:p>
          </table:table-cell>
          <table:table-cell office:value-type="string" table:style-name="ce2">
            <text:p>Robin Hood and the silver arrow / retold by Mairi Mackinnon ; illustrated by Rose Frith.London : Usborne Publishing Limited, 201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A2542487</text:p>
          </table:table-cell>
          <table:table-cell office:value-type="string" table:style-name="ce2">
            <text:p>Romeo &amp; Juliet / William Shakespeare ; adapted by Anna Claybourne ; illustrated by Jana Costa.London : Usborne Publishing Ltd.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A2542473</text:p>
          </table:table-cell>
          <table:table-cell office:value-type="string" table:style-name="ce2">
            <text:p>Stories of dinosaurs / Russell Punter ; illustrated by Cynthia Decker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A2542456</text:p>
          </table:table-cell>
          <table:table-cell office:value-type="string" table:style-name="ce2">
            <text:p>Stories of dragons / [story by] Christopher Rawson ; adapted by Lesley Sims ; illustrated by Stephen Cartwright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398.2454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A2542457</text:p>
          </table:table-cell>
          <table:table-cell office:value-type="string" table:style-name="ce2">
            <text:p>Stories of ghosts / Russell Punter ; illustrated by Mike Phillips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A2542472</text:p>
          </table:table-cell>
          <table:table-cell office:value-type="string" table:style-name="ce2">
            <text:p>Stories of haunted houses / Russell Punter ; illustrated by Mike Phillips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A2542455</text:p>
          </table:table-cell>
          <table:table-cell office:value-type="string" table:style-name="ce2">
            <text:p>Stories of magical animals / retold by Carol Watson ; adapted by Gill Harvey ; illustrated by Nick Price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398.2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A2542466</text:p>
          </table:table-cell>
          <table:table-cell office:value-type="string" table:style-name="ce2">
            <text:p>Stories of mermaids / Russell Punter ; illustrated by Desideria Guicciardini.London : Usborne Publishing Ltd., 2005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A2542459</text:p>
          </table:table-cell>
          <table:table-cell office:value-type="string" table:style-name="ce2">
            <text:p>Stories of monsters / Russell Punter ; illustrated by Mike Phillips.London : Usborne Publishing Ltd., 2004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A2542460</text:p>
          </table:table-cell>
          <table:table-cell office:value-type="string" table:style-name="ce2">
            <text:p>Stories of pirates / Russell Punter ; illustrated by Christyan Fox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A2542461</text:p>
          </table:table-cell>
          <table:table-cell office:value-type="string" table:style-name="ce2">
            <text:p>Stories of princes and princesses / [story by] Christopher Rawson ; adapted by Lesley Sims ; illustrated by Stephen Cartwright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A2542462</text:p>
          </table:table-cell>
          <table:table-cell office:value-type="string" table:style-name="ce2">
            <text:p>Stories of robots / Russell Punter ; illustrated by Andrew Hamilton.London : Usborne Publishing Ltd.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A2542463</text:p>
          </table:table-cell>
          <table:table-cell office:value-type="string" table:style-name="ce2">
            <text:p>Stories of witches / [story by] Christopher Rawson ; adapted by Gill Harvey ; illustrated by Stephen Cartwright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A2542469</text:p>
          </table:table-cell>
          <table:table-cell office:value-type="string" table:style-name="ce2">
            <text:p>Stories of wizards / [story by] Christopher Rawson ; adapted by Gill Harvey ; illustrations by Stephen Cartwright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A2542453</text:p>
          </table:table-cell>
          <table:table-cell office:value-type="string" table:style-name="ce2">
            <text:p>The billy goats gruff / retold by Jane Bingham ; illustrated by Daniel Postgate.London : Usborne Publishing Ltd., 2004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398.2 B61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A2542464</text:p>
          </table:table-cell>
          <table:table-cell office:value-type="string" table:style-name="ce2">
            <text:p>The burglar's breakfast / [story by] Felicity Everett ; adapted by Lesley Sims ; illustrated by Christyan Fox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A2542482</text:p>
          </table:table-cell>
          <table:table-cell office:value-type="string" table:style-name="ce2">
            <text:p>The clumsy crocodile / [story by] Felicity Everett ; adapted by Rebecca Treays ; illustrated by Alex de Wolf.London : Usborne Publishing Ltd.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A2542471</text:p>
          </table:table-cell>
          <table:table-cell office:value-type="string" table:style-name="ce2">
            <text:p>The dinosaurs next door / [story by] Harriet Castor ; adapted by Lesley Sims ; illustrated by Teri Gower.London : Usborne Publishing Ltd., 2002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C35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A2542454</text:p>
          </table:table-cell>
          <table:table-cell office:value-type="string" table:style-name="ce2">
            <text:p>The emperor's new clothes / retold by Susanna Davidson ; illustrated by Mike Gordon.London : Usborne Publishing Ltd., 2005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A2542312</text:p>
          </table:table-cell>
          <table:table-cell office:value-type="string" table:style-name="ce2">
            <text:p>The little mermaid / retold by Mairi Mackinnon ; illustrated by Elena Selivanova.London : Usborne Publishing Limited, 201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A2542962</text:p>
          </table:table-cell>
          <table:table-cell office:value-type="string" table:style-name="ce2">
            <text:p>The lost cousins : a seek &amp; find book / B.B. Cronin.New York : Viking, 201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6 C94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A2542468</text:p>
          </table:table-cell>
          <table:table-cell office:value-type="string" table:style-name="ce2">
            <text:p>The magic gifts : a folk tale from Korea / retold by Russell Punter ; illustrated by Gabo León Bernstein.London : Usborne Publishing Ltd., 200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A2542449</text:p>
          </table:table-cell>
          <table:table-cell office:value-type="string" table:style-name="ce2">
            <text:p>The Minotaur / retold by Russell Punter ; illustrated by Linda Cavallini.London : Usborne Publishing Ltd., 200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A2542470</text:p>
          </table:table-cell>
          <table:table-cell office:value-type="string" table:style-name="ce2">
            <text:p>The monster gang / [story by] Felicity Everett ; adapted by Gill Harvey ; illustrated by Teri Gower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A2542311</text:p>
          </table:table-cell>
          <table:table-cell office:value-type="string" table:style-name="ce2">
            <text:p>The Phantom of the Opera / retold by Mairi Mackinnon ; illustrated by Elena Selivanova.London : Usborne Publishing Limited, 201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A2542483</text:p>
          </table:table-cell>
          <table:table-cell office:value-type="string" table:style-name="ce2">
            <text:p>The railway children / [based on the story by] E. Nesbit ; adapted by Mary Sebag-Montefiore ; illustrated by Alan Marks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12 N4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A2542475</text:p>
          </table:table-cell>
          <table:table-cell office:value-type="string" table:style-name="ce2">
            <text:p>The secret garden / [based on the story by] Frances Hodgson Burnett ; adapted by Mary Sebag-Montefiore ; illustrated by Alan Marks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12 B9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A2542484</text:p>
          </table:table-cell>
          <table:table-cell office:value-type="string" table:style-name="ce2">
            <text:p>The snow queen / [based on the story by] Hans Christian Andersen ; retold by Lesley Sims ; illustrated by Alan Marks.London : Usborne Publishing Ltd., 2004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39.8136 A5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A2542316</text:p>
          </table:table-cell>
          <table:table-cell office:value-type="string" table:style-name="ce2">
            <text:p>The snow queen / retold by Mairi Mackinnon ; illustrated by Elena Selivanova.London : Usborne Publishing Limited, 201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A2542451</text:p>
          </table:table-cell>
          <table:table-cell office:value-type="string" table:style-name="ce2">
            <text:p>The sorcerer's apprentice / retold by Fiona Chandler ; illustrated by Poly Bernatene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2 C4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A2542452</text:p>
          </table:table-cell>
          <table:table-cell office:value-type="string" table:style-name="ce2">
            <text:p>The story of chocolate / Katie Daynes ; illustrated by Adam Larkum.London : Usborne Publishing Ltd., 2004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641.3374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A2542485</text:p>
          </table:table-cell>
          <table:table-cell office:value-type="string" table:style-name="ce2">
            <text:p>The story of Heidi / [based on the book by] Johanna Spyri ; retold by Mary Sebag-Montefiore ; illustrated by Alan Marks.London : Usborne Publishing Ltd.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33.912 S7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A2542467</text:p>
          </table:table-cell>
          <table:table-cell office:value-type="string" table:style-name="ce2">
            <text:p>The story of toilets, telephones &amp; other useful inventions / Katie Daynes ; illustrated by Adam Larkum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609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A2542458</text:p>
          </table:table-cell>
          <table:table-cell office:value-type="string" table:style-name="ce2">
            <text:p>The twelve dancing princesses / retold by Emma Helbrough ; illustrated by Anna Luraschi.London : Usborne Publishing Ltd., 200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398.2 H4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A2542479</text:p>
          </table:table-cell>
          <table:table-cell office:value-type="string" table:style-name="ce2">
            <text:p>The wind in the willows / [based on the story by] Kenneth Grahame ; adapted by Lesley Sims ; illustrated by Mauro Evangelista.London : Usborne Publishing Ltd., 2007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23.912 G7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A2542309</text:p>
          </table:table-cell>
          <table:table-cell office:value-type="string" table:style-name="ce2">
            <text:p>The wind in the willows / retold by Mairi Mackinnon ; illustrated by Olga Demidova.London : Usborne Publishing Limited, 201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A2542476</text:p>
          </table:table-cell>
          <table:table-cell office:value-type="string" table:style-name="ce2">
            <text:p>The wizard of Oz / [based on the story by] L. Frank Baum ; retold by Rosie Dickins ; illustrated by Mauro Evangelista.London : Usborne Publishing Ltd., 200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813.52 B34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A2542317</text:p>
          </table:table-cell>
          <table:table-cell office:value-type="string" table:style-name="ce2">
            <text:p>The wooden horse / retold by Mairi Mackinnon ; illustrated by Alida Massari.London : Usborne Publishing Limited, 2016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A2542181</text:p>
          </table:table-cell>
          <table:table-cell office:value-type="string" table:style-name="ce2">
            <text:p>What are stars? / written by Katie Daynes ; illustrated by Marta Álvarez Miguéns.London, England : Usborne Publishing Ltd, 2018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523.8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A2542182</text:p>
          </table:table-cell>
          <table:table-cell office:value-type="string" table:style-name="ce2">
            <text:p>What is the moon? / Katie Daynes ; illustrated by Marta Álvarez Miguéns.London, england : Usborne Publishing Ltd, 2019.</text:p>
          </table:table-cell>
          <table:table-cell office:value-type="string" table:style-name="ce2">
            <text:p>泰山親子兒童室</text:p>
          </table:table-cell>
          <table:table-cell office:value-type="string" table:style-name="ce2">
            <text:p>KF 523.3 D27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A2542700</text:p>
          </table:table-cell>
          <table:table-cell office:value-type="string" table:style-name="ce2">
            <text:p>A tall tale and other stories / written by Paul Shipton and Roderick Hunt ; illustrated by Alex Brychta and Nick Schon.Oxford : Oxford University Pres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S55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A2542302</text:p>
          </table:table-cell>
          <table:table-cell office:value-type="string" table:style-name="ce2">
            <text:p>Aladdin / retold by Laura Cowan ; illustrated by Lorena Alvarez.London : Usborne Publishing Limited, 2017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C8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A2542296</text:p>
          </table:table-cell>
          <table:table-cell office:value-type="string" table:style-name="ce2">
            <text:p>Alice in Wonderland / retold by Mairi Mackinnon ; illustrated by Isabella Grott.London : Usborne Publishing Limited, 2019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 c.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A2542554</text:p>
          </table:table-cell>
          <table:table-cell office:value-type="string" table:style-name="ce2">
            <text:p>All the words you need to know before you start school / writtern by Felicity Brooks ; illustrated by Jean Claude ; designed by Frankie Allen.London : Usborne Publishing Limited, 2019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1 B87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A2542928</text:p>
          </table:table-cell>
          <table:table-cell office:value-type="string" table:style-name="ce2">
            <text:p>Animal rescue / Patrick George.[Ramsgate] : PatrickGeorge, 2016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823.92 G34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A2542303</text:p>
          </table:table-cell>
          <table:table-cell office:value-type="string" table:style-name="ce2">
            <text:p>Arthur and the sword in the stone / retold by Mairi Mackinnon ; illustrated by Teresa Martínez.London : Usborne Publishing Limited, 2017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A2542093</text:p>
          </table:table-cell>
          <table:table-cell office:value-type="string" table:style-name="ce2">
            <text:p>Before I was me / written and illustrated by Frank Fraser.Manchester, NH : Sophia Institute Pres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248.4 F84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A2542101</text:p>
          </table:table-cell>
          <table:table-cell office:value-type="string" table:style-name="ce2">
            <text:p>Beyond the fence / Maria Gulemetova.Auburn, Maine : Child's Play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813.6 G9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A2542730</text:p>
          </table:table-cell>
          <table:table-cell office:value-type="string" table:style-name="ce2">
            <text:p>Bigfoot mystery and other stories / written by Roderick Hunt, Paul Shipton ; illustrated by Nick Schon. Alex Brychta.Oxford : Oxford University Pres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A2542725</text:p>
          </table:table-cell>
          <table:table-cell office:value-type="string" table:style-name="ce2">
            <text:p>Detective adventure and other stories / written by Roderick Hunt ; illustrated by Alex Brychta, Nick Schon.Oxford : Oxford University Pres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A2542695</text:p>
          </table:table-cell>
          <table:table-cell office:value-type="string" table:style-name="ce2">
            <text:p>Fireball in the sky and other stories / written by Paul Shipton ; illustrated by Alex Brychta, Nick Schon.Oxford : Oxford University Pres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S55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A2542022</text:p>
          </table:table-cell>
          <table:table-cell office:value-type="string" table:style-name="ce2">
            <text:p>If all the world were ... / Joseph Coelho &amp; Allison Colpoys.London : Frances Lincoln First Edition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823.92 C6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A2542297</text:p>
          </table:table-cell>
          <table:table-cell office:value-type="string" table:style-name="ce2">
            <text:p>Jason and the argonauts / retold by Andrew Prentice ; illustrated by Natalie Dombois.London : Usborne Publishing Limited, 2019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P9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A2542156</text:p>
          </table:table-cell>
          <table:table-cell office:value-type="string" table:style-name="ce2">
            <text:p>LEGO DC super heroes visual dictionary / written by Elizabeth Dowsett and Arie Kaplan.New York New York : DK Publishing, 2018. First American edition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688.72 D7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A2542304</text:p>
          </table:table-cell>
          <table:table-cell office:value-type="string" table:style-name="ce2">
            <text:p>Pinocchio / retold by Mairi Mackinnon ; illustrated by Pablo Pino.London : Usborne Publishing Limited, 2017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A2542299</text:p>
          </table:table-cell>
          <table:table-cell office:value-type="string" table:style-name="ce2">
            <text:p>Robin Hood and the silver arrow / retold by Mairi Mackinnon ; illustrated by Rose Frith.London : Usborne Publishing Limited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A2542051</text:p>
          </table:table-cell>
          <table:table-cell office:value-type="string" table:style-name="ce2">
            <text:p>See inside bridges, towers &amp; tunnels / Struan Reid ; illustrated by Annie Carbo.London, England : Usborne Publishing Limited, 2019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624 R3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A2542162</text:p>
          </table:table-cell>
          <table:table-cell office:value-type="string" table:style-name="ce2">
            <text:p>Star Wars the force awakens : the visual dictionary / written by Pablo Hidalgo ; special fabrications by John Goodson.New York, New York : DK/Penguin Random House, 2015. First American edition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791.4375 H6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A2542690</text:p>
          </table:table-cell>
          <table:table-cell office:value-type="string" table:style-name="ce2">
            <text:p>The beehive fence and other stories / written by Roderick Hunt ; illustrated by Alex Brychta.Oxford : Oxford University Pres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A2542301</text:p>
          </table:table-cell>
          <table:table-cell office:value-type="string" table:style-name="ce2">
            <text:p>The little mermaid / retold by Mairi Mackinnon ; illustrated by Elena Selivanova.London : Usborne Publishing Limited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A2542300</text:p>
          </table:table-cell>
          <table:table-cell office:value-type="string" table:style-name="ce2">
            <text:p>The Phantom of the Opera / retold by Mairi Mackinnon ; illustrated by Elena Selivanova.London : Usborne Publishing Limited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A2542305</text:p>
          </table:table-cell>
          <table:table-cell office:value-type="string" table:style-name="ce2">
            <text:p>The snow queen / retold by Mairi Mackinnon ; illustrated by Elena Selivanova.London : Usborne Publishing Limited, 2017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A2542720</text:p>
          </table:table-cell>
          <table:table-cell office:value-type="string" table:style-name="ce2">
            <text:p>The time capsule and other stories / written by Paul Shipton, Roderick Hunt ; illustrated by Alex Brychta.Oxford : Oxford University Press, 2018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S55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A2542298</text:p>
          </table:table-cell>
          <table:table-cell office:value-type="string" table:style-name="ce2">
            <text:p>The wind in the willows / retold by Mairi Mackinnon ; illustrated by Olga Demidova.London : Usborne Publishing Limited, 2019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A2542306</text:p>
          </table:table-cell>
          <table:table-cell office:value-type="string" table:style-name="ce2">
            <text:p>The wooden horse / retold by Mairi Mackinnon ; illustrated by Alida Massari.London : Usborne Publishing Limited, 2016.</text:p>
          </table:table-cell>
          <table:table-cell office:value-type="string" table:style-name="ce2">
            <text:p>新店兒童室[108/11/10起工程閉館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A2542698</text:p>
          </table:table-cell>
          <table:table-cell office:value-type="string" table:style-name="ce2">
            <text:p>A tall tale and other stories / written by Paul Shipton and Roderick Hunt ; illustrated by Alex Brychta and Nick Schon.Oxford : Oxford University Press, 2018.</text:p>
          </table:table-cell>
          <table:table-cell office:value-type="string" table:style-name="ce2">
            <text:p>新莊中港兒童室</text:p>
          </table:table-cell>
          <table:table-cell office:value-type="string" table:style-name="ce2">
            <text:p>KF 428.6 S55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A2542693</text:p>
          </table:table-cell>
          <table:table-cell office:value-type="string" table:style-name="ce2">
            <text:p>Fireball in the sky and other stories / written by Paul Shipton ; illustrated by Alex Brychta, Nick Schon.Oxford : Oxford University Press, 2018.</text:p>
          </table:table-cell>
          <table:table-cell office:value-type="string" table:style-name="ce2">
            <text:p>新莊中港兒童室</text:p>
          </table:table-cell>
          <table:table-cell office:value-type="string" table:style-name="ce2">
            <text:p>KF 428.6 S55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A2542705</text:p>
          </table:table-cell>
          <table:table-cell office:value-type="string" table:style-name="ce2">
            <text:p>Mind-blowing physical science activities / by Angie Smibert.North Mankato, Minnesota : Capstone Press, 2018.</text:p>
          </table:table-cell>
          <table:table-cell office:value-type="string" table:style-name="ce2">
            <text:p>新莊中港兒童室</text:p>
          </table:table-cell>
          <table:table-cell office:value-type="string" table:style-name="ce2">
            <text:p>KF 507.8 S6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A2542089</text:p>
          </table:table-cell>
          <table:table-cell office:value-type="string" table:style-name="ce2">
            <text:p>Robo-Rabbit Boy, go! / Thomas Flintham.New York, NY : Branches/Scholastic Incorporated, 2019. First edition.</text:p>
          </table:table-cell>
          <table:table-cell office:value-type="string" table:style-name="ce2">
            <text:p>新莊中港兒童室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A2542688</text:p>
          </table:table-cell>
          <table:table-cell office:value-type="string" table:style-name="ce2">
            <text:p>The beehive fence and other stories / written by Roderick Hunt ; illustrated by Alex Brychta.Oxford : Oxford University Press, 2018.</text:p>
          </table:table-cell>
          <table:table-cell office:value-type="string" table:style-name="ce2">
            <text:p>新莊中港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A2542965</text:p>
          </table:table-cell>
          <table:table-cell office:value-type="string" table:style-name="ce2">
            <text:p>A million dots / Sven Völker.[London] : Cicada Books, 2019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513.211 V91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A2542909</text:p>
          </table:table-cell>
          <table:table-cell office:value-type="string" table:style-name="ce2">
            <text:p>Aladdin / retold by Susanna Davidson ; illustrated by Lorena Alvarez.London : Usborne Publishing Ltd., 2018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398.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A2542953</text:p>
          </table:table-cell>
          <table:table-cell office:value-type="string" table:style-name="ce2">
            <text:p>Another / Christian Robinson.New York, New York : Atheneum Books for Young Readers First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R6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A2542759</text:p>
          </table:table-cell>
          <table:table-cell office:value-type="string" table:style-name="ce2">
            <text:p>Back to school with the Berenstain Bears / Stan and Jan Berenstain.New York : Random House, 2014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A2542764</text:p>
          </table:table-cell>
          <table:table-cell office:value-type="string" table:style-name="ce2">
            <text:p>Be your best bear! : life lessons from the Berenstain bears / Stan and Jan Berenstain.New York : Random House, 2018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B48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A2542091</text:p>
          </table:table-cell>
          <table:table-cell office:value-type="string" table:style-name="ce2">
            <text:p>Before I was me / written and illustrated by Frank Fraser.Manchester, NH : Sophia Institute Press, 2018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248.4 F84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A2542977</text:p>
          </table:table-cell>
          <table:table-cell office:value-type="string" table:style-name="ce2">
            <text:p>Child of glass / Beatrice Alemagna ; translated from French by Claudia Zoe Bedrick.Brooklyn, NY : Enchanted Lion Books, 2019. First English-language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43.92 A36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A2542216</text:p>
          </table:table-cell>
          <table:table-cell office:value-type="string" table:style-name="ce2">
            <text:p>Curious George discovers the stars / adaptation by Bethany V. Freitas ; based on the TV series teleplay written by Raye Lankford.Boston : Houghton Mifflin Harcourt, 2016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F86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A2542905</text:p>
          </table:table-cell>
          <table:table-cell office:value-type="string" table:style-name="ce2">
            <text:p>Goldilocks and the three bears / retold by Susanna Davidson ; illustrated by Mike and Carl Gordon.London : Usborne Publishing Ltd., 2012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398.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A2542904</text:p>
          </table:table-cell>
          <table:table-cell office:value-type="string" table:style-name="ce2">
            <text:p>How the elephant got his trunk / by Rudyard Kipling ; retold by Anna Milbourne ; illustrated by John Joven.London : Usborne Publishing Ltd., 2016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92 M6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A2543001</text:p>
          </table:table-cell>
          <table:table-cell office:value-type="string" table:style-name="ce2">
            <text:p>I miss my grandpa : even though I've never met him / Jin Xiaojing.New York : Little, Brown and Company, 2019. First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J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A2542971</text:p>
          </table:table-cell>
          <table:table-cell office:value-type="string" table:style-name="ce2">
            <text:p>Just because / Mac Barnett ; illustrated by Isabelle Arsenault.Somerville, Massachusetts : Candlewick Press, 2019. First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B2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A2542704</text:p>
          </table:table-cell>
          <table:table-cell office:value-type="string" table:style-name="ce2">
            <text:p>Mind-blowing physical science activities / by Angie Smibert.North Mankato, Minnesota : Capstone Press, 2018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507.8 S6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A2542995</text:p>
          </table:table-cell>
          <table:table-cell office:value-type="string" table:style-name="ce2">
            <text:p>Monkey on the run / Leo Timmers.Wellington, New Zealand : Gecko Press, 2019. English-language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39.3137 T5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A2542050</text:p>
          </table:table-cell>
          <table:table-cell office:value-type="string" table:style-name="ce2">
            <text:p>See inside bridges, towers &amp; tunnels / Struan Reid ; illustrated by Annie Carbo.London, England : Usborne Publishing Limited, 2019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624 R3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A2542121</text:p>
          </table:table-cell>
          <table:table-cell office:value-type="string" table:style-name="ce2">
            <text:p>Story thieves / James Riley.New York : Aladdin, 2015. First Aladdin hardcover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R573 v.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A2542122</text:p>
          </table:table-cell>
          <table:table-cell office:value-type="string" table:style-name="ce2">
            <text:p>Story thieves. 2, the stolen chapters / James Riley.New York : Aladdin, 2016. First Aladdin hardcover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R573 v.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A2542123</text:p>
          </table:table-cell>
          <table:table-cell office:value-type="string" table:style-name="ce2">
            <text:p>Story thieves. 3, secret origins / James Riley.New York : Aladdin, 2017. First Aladdin hardcover edition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R573 v.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A2542745</text:p>
          </table:table-cell>
          <table:table-cell office:value-type="string" table:style-name="ce2">
            <text:p>The 117-storey treehouse / by Andy Griffiths ; illustrated by Terry Denton.London : Macmillan Children's Books, 2019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4 G8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A2542989</text:p>
          </table:table-cell>
          <table:table-cell office:value-type="string" table:style-name="ce2">
            <text:p>The boring book / Shinsuke Yoshitake.San Francisco, California : Chronicle Books, 2019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95.636 Y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A2542902</text:p>
          </table:table-cell>
          <table:table-cell office:value-type="string" table:style-name="ce2">
            <text:p>The dinosaur / by Anna Milbourne ; illustrated by Mandy Field ; designed by Laura Fearn and Laura Parker.London : Usborne Publishing Ltd., 2011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92 M63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A2542906</text:p>
          </table:table-cell>
          <table:table-cell office:value-type="string" table:style-name="ce2">
            <text:p>The dinosaur who lost his roar / Russell Punter ; illustrated by Andy Elkerton.London : Usborne Publishing Ltd., 2012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A2542912</text:p>
          </table:table-cell>
          <table:table-cell office:value-type="string" table:style-name="ce2">
            <text:p>The elves and the shoemaker / retold by Rob Lloyd Jones ; illustrated by John Joven.London : Usborne Publishing Ltd., 2016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92 J7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A2542908</text:p>
          </table:table-cell>
          <table:table-cell office:value-type="string" table:style-name="ce2">
            <text:p>The Firebird / retold by Mairi Mackinnon ; illustrated by Alida Massari.London : Usborne Publishing Ltd., 2015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398.2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A2542907</text:p>
          </table:table-cell>
          <table:table-cell office:value-type="string" table:style-name="ce2">
            <text:p>The gingerbread man / retold by Mairi Mackinnon ; illustrated by Elena Temporin.London : Usborne Publishing Ltd., 2011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92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A2542903</text:p>
          </table:table-cell>
          <table:table-cell office:value-type="string" table:style-name="ce2">
            <text:p>The town mouse and the country mouse / illustrated by Jacqueline East ; retold by Susanna Davidson ; based on a story by Aesop.London : Usborne Publishing Ltd., 2012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A2542911</text:p>
          </table:table-cell>
          <table:table-cell office:value-type="string" table:style-name="ce2">
            <text:p>The wind in the willows / retold by Lesley Sims ; illustrated by Mauro Evangelista ; based on the original story by <text:s/>Kenneth Grahame.London : Usborne Publishing Ltd., 2011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23.92 S6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A2542740</text:p>
          </table:table-cell>
          <table:table-cell office:value-type="string" table:style-name="ce2">
            <text:p>The word collector / Peter Hamilton Reynolds.Singapore : Scholastic Singapore, 2018.</text:p>
          </table:table-cell>
          <table:table-cell office:value-type="string" table:style-name="ce2">
            <text:p>樹林兒童室</text:p>
          </table:table-cell>
          <table:table-cell office:value-type="string" table:style-name="ce2">
            <text:p>KF 813.6 R4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A2542581</text:p>
          </table:table-cell>
          <table:table-cell office:value-type="string" table:style-name="ce2">
            <text:p>A great day for pup / by Bonnie Worth ; illustrated by Aristides Ruiz.London : HarperCollins Children's Books, 201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91.3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A2542588</text:p>
          </table:table-cell>
          <table:table-cell office:value-type="string" table:style-name="ce2">
            <text:p>A whale of a tale! / by Bonnie Worth ; illustrated by Aristides Ruiz and Joe Mathieu.London : HarperCollins Children's Books, 200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99.5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2542280</text:p>
          </table:table-cell>
          <table:table-cell office:value-type="string" table:style-name="ce2">
            <text:p>Aladdin / retold by Laura Cowan ; illustrated by Lorena Alvarez.London : Usborne Publishing Limited, 201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C8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A2542360</text:p>
          </table:table-cell>
          <table:table-cell office:value-type="string" table:style-name="ce2">
            <text:p>Alice in Wonderland / [based on the story by] Lewis Carroll ; adapted by Lesley Sims ; illustrated by Mauro Evangelista.London : Usborne Publishing Ltd., 2006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8 C31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A2542274</text:p>
          </table:table-cell>
          <table:table-cell office:value-type="string" table:style-name="ce2">
            <text:p>Alice in Wonderland / retold by Mairi Mackinnon ; illustrated by Isabella Grott.London : Usborne Publishing Limited, 201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A2542565</text:p>
          </table:table-cell>
          <table:table-cell office:value-type="string" table:style-name="ce2">
            <text:p>All of me / Chris Baron.New York : Feiwel and Friends, 2019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B2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A2542345</text:p>
          </table:table-cell>
          <table:table-cell office:value-type="string" table:style-name="ce2">
            <text:p>Animal legends / retold by Carol Watson ; adapted by Gill Harvey ; illustrated by Nick Price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398.24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A2542354</text:p>
          </table:table-cell>
          <table:table-cell office:value-type="string" table:style-name="ce2">
            <text:p>Around the world in eighty days / [based on the story by] Jules Verne ; adapted by Jane Bingham ; illustrated by Adam Stower.London : Usborne Publishing Ltd., 2004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43.912 V53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A2542281</text:p>
          </table:table-cell>
          <table:table-cell office:value-type="string" table:style-name="ce2">
            <text:p>Arthur and the sword in the stone / retold by Mairi Mackinnon ; illustrated by Teresa Martínez.London : Usborne Publishing Limited, 201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A2542095</text:p>
          </table:table-cell>
          <table:table-cell office:value-type="string" table:style-name="ce2">
            <text:p>Before I was me / written and illustrated by Frank Fraser.Manchester, NH : Sophia Institute Press, 201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248.4 F84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A2542103</text:p>
          </table:table-cell>
          <table:table-cell office:value-type="string" table:style-name="ce2">
            <text:p>Beyond the fence / Maria Gulemetova.Auburn, Maine : Child's Play, 201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G97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A2542361</text:p>
          </table:table-cell>
          <table:table-cell office:value-type="string" table:style-name="ce2">
            <text:p>Black Beauty / [based on the story by] Anna Sewell ; adaptation de Mary Sebag-Montefiore ; illustrated by Alan Marks.London : Usborne Publishing Ltd., 2005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8 S5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A2542975</text:p>
          </table:table-cell>
          <table:table-cell office:value-type="string" table:style-name="ce2">
            <text:p>Child of glass / Beatrice Alemagna ; translated from French by Claudia Zoe Bedrick.Brooklyn, NY : Enchanted Lion Books, 2019. First English-language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43.92 A36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A2542589</text:p>
          </table:table-cell>
          <table:table-cell office:value-type="string" table:style-name="ce2">
            <text:p>Clam-I-am! / by Tish Rabe ; illustrated by Aristides Ruiz and Joe Mathieu.London : HarperCollins Children's Books, 200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91.7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A2542131</text:p>
          </table:table-cell>
          <table:table-cell office:value-type="string" table:style-name="ce2">
            <text:p>Division / Joseph Midthun, Samuel Hiti.Chicago : World Book, a Scott Fetzer company, 2013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13.214 M6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A2542594</text:p>
          </table:table-cell>
          <table:table-cell office:value-type="string" table:style-name="ce2">
            <text:p>Fine feathered friends / by Tish Rabe ; illustrated by Aristides Ruiz.London : HarperCollins Children's Books, 2002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98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A2542132</text:p>
          </table:table-cell>
          <table:table-cell office:value-type="string" table:style-name="ce2">
            <text:p>Fractions / Joseph Midthun, Samuel Hiti.Chicago : World Book, a Scott Fetzer company, 2013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13.26 M6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A2542069</text:p>
          </table:table-cell>
          <table:table-cell office:value-type="string" table:style-name="ce2">
            <text:p>Game over, Super Rabbit Boy! / by Thomas Flintham.New York, NY : Branches/Scholastic Incorporated, 2017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3">
            <text:p>A2542366</text:p>
          </table:table-cell>
          <table:table-cell office:value-type="string" table:style-name="ce2">
            <text:p>Hamlet / based on the play by William Shakespeare ; adapted by Louie Stowell ; illustrated by Christa Unzner.London : Usborne Publishing Ltd., 200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3">
            <text:p>A2542197</text:p>
          </table:table-cell>
          <table:table-cell office:value-type="string" table:style-name="ce2">
            <text:p>How to draw : easy techniques and step-by-step drawings for kids / Aaria Baid.Emeryville, CA : Rockridge Press, 201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741.2 B1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3">
            <text:p>A2542583</text:p>
          </table:table-cell>
          <table:table-cell office:value-type="string" table:style-name="ce2">
            <text:p>I can name 50 trees today! / by Bonnie Worth ; illustrated by Aristides Ruiz and Joe Mathieu.London : HarperCollins Children's Books, 201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82.1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3">
            <text:p>A2542999</text:p>
          </table:table-cell>
          <table:table-cell office:value-type="string" table:style-name="ce2">
            <text:p>I miss my grandpa : even though I've never met him / Jin Xiaojing.New York : Little, Brown and Company, 2019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J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A2542024</text:p>
          </table:table-cell>
          <table:table-cell office:value-type="string" table:style-name="ce2">
            <text:p>If all the world were ... / Joseph Coelho &amp; Allison Colpoys.London : Frances Lincoln First Editions, 201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C6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A2542590</text:p>
          </table:table-cell>
          <table:table-cell office:value-type="string" table:style-name="ce2">
            <text:p>Inside your outside! / by Tish Rabe ; illustrated by Aristides Ruiz.London : HarperCollins Children's Books, 200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611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A2542368</text:p>
          </table:table-cell>
          <table:table-cell office:value-type="string" table:style-name="ce2">
            <text:p>Macbeth / based on the play by William Shakespeare ; retold by Conrad Mason ; illustrated by Christa Unzner.London : Usborne Publishing Ltd., 200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A2542029</text:p>
          </table:table-cell>
          <table:table-cell office:value-type="string" table:style-name="ce2">
            <text:p>Mary wears what she wants / Keith Negley.New York, NY : Balzer + Bray, an imprint of HarperCollinsPublishers, 2019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N3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A2542582</text:p>
          </table:table-cell>
          <table:table-cell office:value-type="string" table:style-name="ce2">
            <text:p>Miles and miles of reptiles / by Tish Rabe ; illustrated by Aristides Ruiz and Joe Mathieu.London : HarperCollins Children's Books, 201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97.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A2542702</text:p>
          </table:table-cell>
          <table:table-cell office:value-type="string" table:style-name="ce2">
            <text:p>Mind-blowing physical science activities / by Angie Smibert.North Mankato, Minnesota : Capstone Press, 201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07.8 S63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A2542993</text:p>
          </table:table-cell>
          <table:table-cell office:value-type="string" table:style-name="ce2">
            <text:p>Monkey on the run / Leo Timmers.Wellington, New Zealand : Gecko Press, 2019. English-language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39.3137 T5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A2542130</text:p>
          </table:table-cell>
          <table:table-cell office:value-type="string" table:style-name="ce2">
            <text:p>Multiplication / Joseph Midthun, Samuel Hiti.Chicago : World Book, a Scott Fetzer company, 2013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13.213 M6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A2542584</text:p>
          </table:table-cell>
          <table:table-cell office:value-type="string" table:style-name="ce2">
            <text:p>My, oh my, a butterfly / by Tish Rabe ; illustrated by Aristides Ruiz and Joe Mathieu.London : HarperCollins Children's Books, 201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95.789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A2542597</text:p>
          </table:table-cell>
          <table:table-cell office:value-type="string" table:style-name="ce2">
            <text:p>Oh say can you say di-no-saur? / by Bonnie Worth ; illustrated by Steve Haefele.London : HarperCollins Children's Books, 200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67.9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3">
            <text:p>A2542586</text:p>
          </table:table-cell>
          <table:table-cell office:value-type="string" table:style-name="ce2">
            <text:p>Oh say can you say what's the weather today? / by Tish Rabe ; illustrated by Aristides Ruiz.London : HarperCollins Children's Books, 201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51.6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A2542600</text:p>
          </table:table-cell>
          <table:table-cell office:value-type="string" table:style-name="ce2">
            <text:p>Oh say can you seed? / by Bonnie Worth ; illustrated by Aristides Ruiz.London : HarperCollins Children's Books, 201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80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A2542592</text:p>
          </table:table-cell>
          <table:table-cell office:value-type="string" table:style-name="ce2">
            <text:p>Oh, the pets you can get! / by Tish Rabe ; illustrated by Aristides Ruiz and Joe Mathieu.London : HarperCollins Children's Books, 200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636.088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A2542595</text:p>
          </table:table-cell>
          <table:table-cell office:value-type="string" table:style-name="ce2">
            <text:p>Oh, the things you can do that are good for you! / by Tish Rabe ; illustrated by Aristides Ruiz.London : HarperCollins Children's Books, 2002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613.0432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A2542596</text:p>
          </table:table-cell>
          <table:table-cell office:value-type="string" table:style-name="ce2">
            <text:p>On beyond bugs! / by Tish Rabe ; illustrated by Aristides Ruiz.London : HarperCollins Children's Books, 200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95.7 R1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3">
            <text:p>A2542358</text:p>
          </table:table-cell>
          <table:table-cell office:value-type="string" table:style-name="ce2">
            <text:p>Pinocchio / [based on the story by] Carlo Collodi ; retold by Katie Daynes ; illustrated by Mauro Evangelista.London : Usborne Publishing Ltd., 2004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53.8 C71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3">
            <text:p>A2542282</text:p>
          </table:table-cell>
          <table:table-cell office:value-type="string" table:style-name="ce2">
            <text:p>Pinocchio / retold by Mairi Mackinnon ; illustrated by Pablo Pino.London : Usborne Publishing Limited, 201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3">
            <text:p>A2542330</text:p>
          </table:table-cell>
          <table:table-cell office:value-type="string" table:style-name="ce2">
            <text:p>Pirate adventures / Russell Punter ; illustrated by Christyan Fox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A2542571</text:p>
          </table:table-cell>
          <table:table-cell office:value-type="string" table:style-name="ce2">
            <text:p>Planet earth is blue / Nicole Panteleakos.New York : Wendy Lamb Books, 2019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P19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A2542277</text:p>
          </table:table-cell>
          <table:table-cell office:value-type="string" table:style-name="ce2">
            <text:p>Robin Hood and the silver arrow / retold by Mairi Mackinnon ; illustrated by Rose Frith.London : Usborne Publishing Limited, 201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A2542087</text:p>
          </table:table-cell>
          <table:table-cell office:value-type="string" table:style-name="ce2">
            <text:p>Robo-Rabbit Boy, go! / Thomas Flintham.New York, NY : Branches/Scholastic Incorporated, 2019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A2542367</text:p>
          </table:table-cell>
          <table:table-cell office:value-type="string" table:style-name="ce2">
            <text:p>Romeo &amp; Juliet / William Shakespeare ; adapted by Anna Claybourne ; illustrated by Jana Costa.London : Usborne Publishing Ltd., 2006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2.33 S52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A2542861</text:p>
          </table:table-cell>
          <table:table-cell office:value-type="string" table:style-name="ce2">
            <text:p>Small in the city / Sydney Smith.New York : Holiday House, [2019]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S6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A2542353</text:p>
          </table:table-cell>
          <table:table-cell office:value-type="string" table:style-name="ce2">
            <text:p>Stories of dinosaurs / Russell Punter ; illustrated by Cynthia Decker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A2542337</text:p>
          </table:table-cell>
          <table:table-cell office:value-type="string" table:style-name="ce2">
            <text:p>Stories of ghosts / Russell Punter ; illustrated by Mike Phillips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A2542352</text:p>
          </table:table-cell>
          <table:table-cell office:value-type="string" table:style-name="ce2">
            <text:p>Stories of haunted houses / Russell Punter ; illustrated by Mike Phillips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A2542335</text:p>
          </table:table-cell>
          <table:table-cell office:value-type="string" table:style-name="ce2">
            <text:p>Stories of magical animals / retold by Carol Watson ; adapted by Gill Harvey ; illustrated by Nick Price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398.2 W33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A2542346</text:p>
          </table:table-cell>
          <table:table-cell office:value-type="string" table:style-name="ce2">
            <text:p>Stories of mermaids / Russell Punter ; illustrated by Desideria Guicciardini.London : Usborne Publishing Ltd., 2005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A2542339</text:p>
          </table:table-cell>
          <table:table-cell office:value-type="string" table:style-name="ce2">
            <text:p>Stories of monsters / Russell Punter ; illustrated by Mike Phillips.London : Usborne Publishing Ltd., 2004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A2542340</text:p>
          </table:table-cell>
          <table:table-cell office:value-type="string" table:style-name="ce2">
            <text:p>Stories of pirates / Russell Punter ; illustrated by Christyan Fox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3">
            <text:p>A2542341</text:p>
          </table:table-cell>
          <table:table-cell office:value-type="string" table:style-name="ce2">
            <text:p>Stories of princes and princesses / [story by] Christopher Rawson ; adapted by Lesley Sims ; illustrated by Stephen Cartwright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A2542342</text:p>
          </table:table-cell>
          <table:table-cell office:value-type="string" table:style-name="ce2">
            <text:p>Stories of robots / Russell Punter ; illustrated by Andrew Hamilton.London : Usborne Publishing Ltd., 2006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A2542343</text:p>
          </table:table-cell>
          <table:table-cell office:value-type="string" table:style-name="ce2">
            <text:p>Stories of witches / [story by] Christopher Rawson ; adapted by Gill Harvey ; illustrated by Stephen Cartwright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3">
            <text:p>A2542349</text:p>
          </table:table-cell>
          <table:table-cell office:value-type="string" table:style-name="ce2">
            <text:p>Stories of wizards / [story by] Christopher Rawson ; adapted by Gill Harvey ; illustrations by Stephen Cartwright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R26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A2542129</text:p>
          </table:table-cell>
          <table:table-cell office:value-type="string" table:style-name="ce2">
            <text:p>Subtraction / Joseph Midthun, Samuel Hiti.Chicago : World Book, a Scott Fetzer company, 2013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13.212 M629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3">
            <text:p>A2542081</text:p>
          </table:table-cell>
          <table:table-cell office:value-type="string" table:style-name="ce2">
            <text:p>Super Rabbit Boy blasts off! / Thomas Flintham.New York : Branches/Scholastic Incorporated, 2018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A2542072</text:p>
          </table:table-cell>
          <table:table-cell office:value-type="string" table:style-name="ce2">
            <text:p>Super Rabbit Boy powers up! / Thomas Flintham.New York, NY : Branches/Scholastic Incorporated, 2017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A2542078</text:p>
          </table:table-cell>
          <table:table-cell office:value-type="string" table:style-name="ce2">
            <text:p>Super Rabbit Boy vs. Super Rabbit Boss! / Thomas Flintham.New York, NY : Branches/Scholastic Incorporated, 2018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A2542075</text:p>
          </table:table-cell>
          <table:table-cell office:value-type="string" table:style-name="ce2">
            <text:p>Super Rabbit racers / Thomas Flintham.New York, NY : Branches/Scholastic Incorporated, 2017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2542987</text:p>
          </table:table-cell>
          <table:table-cell office:value-type="string" table:style-name="ce2">
            <text:p>The boring book / Shinsuke Yoshitake.San Francisco, California : Chronicle Books, 201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95.636 Y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A2542344</text:p>
          </table:table-cell>
          <table:table-cell office:value-type="string" table:style-name="ce2">
            <text:p>The burglar's breakfast / [story by] Felicity Everett ; adapted by Lesley Sims ; illustrated by Christyan Fox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A2542362</text:p>
          </table:table-cell>
          <table:table-cell office:value-type="string" table:style-name="ce2">
            <text:p>The clumsy crocodile / [story by] Felicity Everett ; adapted by Rebecca Treays ; illustrated by Alex de Wolf.London : Usborne Publishing Ltd., 2006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A2542351</text:p>
          </table:table-cell>
          <table:table-cell office:value-type="string" table:style-name="ce2">
            <text:p>The dinosaurs next door / [story by] Harriet Castor ; adapted by Lesley Sims ; illustrated by Teri Gower.London : Usborne Publishing Ltd., 2002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C35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A2542334</text:p>
          </table:table-cell>
          <table:table-cell office:value-type="string" table:style-name="ce2">
            <text:p>The emperor's new clothes / retold by Susanna Davidson ; illustrated by Mike Gordon.London : Usborne Publishing Ltd., 2005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D25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2542981</text:p>
          </table:table-cell>
          <table:table-cell office:value-type="string" table:style-name="ce2">
            <text:p>The farmer / Ximo Abadia ; [English translation by Grace Maccarone and Kelly Loughman].New York : Holiday House, 2019. First edition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63.7 A11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A2542279</text:p>
          </table:table-cell>
          <table:table-cell office:value-type="string" table:style-name="ce2">
            <text:p>The little mermaid / retold by Mairi Mackinnon ; illustrated by Elena Selivanova.London : Usborne Publishing Limited, 201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A2542957</text:p>
          </table:table-cell>
          <table:table-cell office:value-type="string" table:style-name="ce2">
            <text:p>The lost cousins : a seek &amp; find book / B.B. Cronin.New York : Viking, 201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13.6 C947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3">
            <text:p>A2542348</text:p>
          </table:table-cell>
          <table:table-cell office:value-type="string" table:style-name="ce2">
            <text:p>The magic gifts : a folk tale from Korea / retold by Russell Punter ; illustrated by Gabo León Bernstein.London : Usborne Publishing Ltd., 200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A2542329</text:p>
          </table:table-cell>
          <table:table-cell office:value-type="string" table:style-name="ce2">
            <text:p>The Minotaur / retold by Russell Punter ; illustrated by Linda Cavallini.London : Usborne Publishing Ltd., 200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P9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3">
            <text:p>A2542350</text:p>
          </table:table-cell>
          <table:table-cell office:value-type="string" table:style-name="ce2">
            <text:p>The monster gang / [story by] Felicity Everett ; adapted by Gill Harvey ; illustrated by Teri Gower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E93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A2542278</text:p>
          </table:table-cell>
          <table:table-cell office:value-type="string" table:style-name="ce2">
            <text:p>The Phantom of the Opera / retold by Mairi Mackinnon ; illustrated by Elena Selivanova.London : Usborne Publishing Limited, 2018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A2542363</text:p>
          </table:table-cell>
          <table:table-cell office:value-type="string" table:style-name="ce2">
            <text:p>The railway children / [based on the story by] E. Nesbit ; adapted by Mary Sebag-Montefiore ; illustrated by Alan Marks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12 N4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A2542355</text:p>
          </table:table-cell>
          <table:table-cell office:value-type="string" table:style-name="ce2">
            <text:p>The secret garden / [based on the story by] Frances Hodgson Burnett ; adapted by Mary Sebag-Montefiore ; illustrated by Alan Marks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12 B9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2542364</text:p>
          </table:table-cell>
          <table:table-cell office:value-type="string" table:style-name="ce2">
            <text:p>The snow queen / [based on the story by] Hans Christian Andersen ; retold by Lesley Sims ; illustrated by Alan Marks.London : Usborne Publishing Ltd., 2004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39.8136 A5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A2542283</text:p>
          </table:table-cell>
          <table:table-cell office:value-type="string" table:style-name="ce2">
            <text:p>The snow queen / retold by Mairi Mackinnon ; illustrated by Elena Selivanova.London : Usborne Publishing Limited, 201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A2542331</text:p>
          </table:table-cell>
          <table:table-cell office:value-type="string" table:style-name="ce2">
            <text:p>The sorcerer's apprentice / retold by Fiona Chandler ; illustrated by Poly Bernatene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C4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A2542365</text:p>
          </table:table-cell>
          <table:table-cell office:value-type="string" table:style-name="ce2">
            <text:p>The story of Heidi / [based on the book by] Johanna Spyri ; retold by Mary Sebag-Montefiore ; illustrated by Alan Marks.London : Usborne Publishing Ltd., 2006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33.912 S77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A2542084</text:p>
          </table:table-cell>
          <table:table-cell office:value-type="string" table:style-name="ce2">
            <text:p>The super side-quest test! / Thomas Flintham.New York : Branches/Scholastic Incorporated, 201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2 F6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A2542359</text:p>
          </table:table-cell>
          <table:table-cell office:value-type="string" table:style-name="ce2">
            <text:p>The wind in the willows / [based on the story by] Kenneth Grahame ; adapted by Lesley Sims ; illustrated by Mauro Evangelista.London : Usborne Publishing Ltd., 2007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823.912 G7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3">
            <text:p>A2542276</text:p>
          </table:table-cell>
          <table:table-cell office:value-type="string" table:style-name="ce2">
            <text:p>The wind in the willows / retold by Mairi Mackinnon ; illustrated by Olga Demidova.London : Usborne Publishing Limited, 2019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428.6 M1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A2542585</text:p>
          </table:table-cell>
          <table:table-cell office:value-type="string" table:style-name="ce2">
            <text:p>Would you rather be a tadpole? / by Bonnie Worth ; illustrated by Aristides Ruiz and Joe Mathieu.London : HarperCollins Children's Books, 2011.</text:p>
          </table:table-cell>
          <table:table-cell office:value-type="string" table:style-name="ce2">
            <text:p>總館3樓兒童室-外文[童書區]</text:p>
          </table:table-cell>
          <table:table-cell office:value-type="string" table:style-name="ce2">
            <text:p>KF 577.636 W9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3">
            <text:p>A2542886</text:p>
          </table:table-cell>
          <table:table-cell office:value-type="string" table:style-name="ce2">
            <text:p>Five more minutes / Marta Altés.London : Macmillan Children's Books, 2019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863.7 A46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A2542201</text:p>
          </table:table-cell>
          <table:table-cell office:value-type="string" table:style-name="ce2">
            <text:p>How to draw : easy techniques and step-by-step drawings for kids / Aaria Baid.Emeryville, CA : Rockridge Press, 2019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741.2 B15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2542820</text:p>
          </table:table-cell>
          <table:table-cell office:value-type="string" table:style-name="ce2">
            <text:p>I am Jazz! / by Jessica Herthel &amp; Jazz Jennings ; pictures by Shelagh McNicholas.New York, New York : Dial Books for Young Readers, 2014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306.768092 H57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2543002</text:p>
          </table:table-cell>
          <table:table-cell office:value-type="string" table:style-name="ce2">
            <text:p>I miss my grandpa : even though I've never met him / Jin Xiaojing.New York : Little, Brown and Company, 2019. First edition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813.6 J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A2542996</text:p>
          </table:table-cell>
          <table:table-cell office:value-type="string" table:style-name="ce2">
            <text:p>Monkey on the run / Leo Timmers.Wellington, New Zealand : Gecko Press, 2019. English-language edition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839.3137 T58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A2542864</text:p>
          </table:table-cell>
          <table:table-cell office:value-type="string" table:style-name="ce2">
            <text:p>Small in the city / Sydney Smith.New York : Holiday House, [2019]. First edition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813.6 S66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3">
            <text:p>A2542990</text:p>
          </table:table-cell>
          <table:table-cell office:value-type="string" table:style-name="ce2">
            <text:p>The boring book / Shinsuke Yoshitake.San Francisco, California : Chronicle Books, 2019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895.636 Y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A2542815</text:p>
          </table:table-cell>
          <table:table-cell office:value-type="string" table:style-name="ce2">
            <text:p>The hare and the tortoise / by Aesop ; retold and activities by Lisa Suett ; illustrated by Andrea Rivola.Recanati : ELI, 2018 First edition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428.6 S9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A2542835</text:p>
          </table:table-cell>
          <table:table-cell office:value-type="string" table:style-name="ce2">
            <text:p>Uncle Jack in the Amazon rainforest / by Jane Cadwallader ; illustrated by Gustavo Mazali.Recanati : ELI, 2014. First edition.</text:p>
          </table:table-cell>
          <table:table-cell office:value-type="string" table:style-name="ce2">
            <text:p>蘆洲兒童開架閱覽</text:p>
          </table:table-cell>
          <table:table-cell office:value-type="string" table:style-name="ce2">
            <text:p>KF 428.6 C1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A2542567</text:p>
          </table:table-cell>
          <table:table-cell office:value-type="string" table:style-name="ce2">
            <text:p>All of me / Chris Baron.New York : Feiwel and Friends, 2019. First edition.</text:p>
          </table:table-cell>
          <table:table-cell office:value-type="string" table:style-name="ce2">
            <text:p>蘆洲集賢兒童室</text:p>
          </table:table-cell>
          <table:table-cell office:value-type="string" table:style-name="ce2">
            <text:p>KF 813.6 B26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2542037</text:p>
          </table:table-cell>
          <table:table-cell office:value-type="string" table:style-name="ce2">
            <text:p>Escape from Prison Island / by J.E. Bright ; illustrated by Paul Lee.New York, NY : Scholastic, 2016.</text:p>
          </table:table-cell>
          <table:table-cell office:value-type="string" table:style-name="ce2">
            <text:p>蘆洲集賢兒童室</text:p>
          </table:table-cell>
          <table:table-cell office:value-type="string" table:style-name="ce2">
            <text:p>KF 813.6 B85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A2542032</text:p>
          </table:table-cell>
          <table:table-cell office:value-type="string" table:style-name="ce2">
            <text:p>Firefighters to the rescue : a LEGO adventure in the real world / [Penelope Arlon].New York : Scholastic, 2018. First edition.</text:p>
          </table:table-cell>
          <table:table-cell office:value-type="string" table:style-name="ce2">
            <text:p>蘆洲集賢兒童室</text:p>
          </table:table-cell>
          <table:table-cell office:value-type="string" table:style-name="ce2">
            <text:p>KF 363.37 A725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A2542741</text:p>
          </table:table-cell>
          <table:table-cell office:value-type="string" table:style-name="ce2">
            <text:p>The word collector / Peter Hamilton Reynolds.Singapore : Scholastic Singapore, 2018.</text:p>
          </table:table-cell>
          <table:table-cell office:value-type="string" table:style-name="ce2">
            <text:p>蘆洲集賢兒童室</text:p>
          </table:table-cell>
          <table:table-cell office:value-type="string" table:style-name="ce2">
            <text:p>KF 813.6 R46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A2542042</text:p>
          </table:table-cell>
          <table:table-cell office:value-type="string" table:style-name="ce2">
            <text:p>Wrecking valentine's day! / by Trey King ; illustrated by Sean Wang.New York : Scholastic Incorporated, 2015.</text:p>
          </table:table-cell>
          <table:table-cell office:value-type="string" table:style-name="ce2">
            <text:p>蘆洲集賢兒童室</text:p>
          </table:table-cell>
          <table:table-cell office:value-type="string" table:style-name="ce2">
            <text:p>KF 813.6 K5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A2542536</text:p>
          </table:table-cell>
          <table:table-cell office:value-type="string" table:style-name="ce2">
            <text:p>Kipper and the giant / [text, Roderick Hunt ; illustrations, Alex Brychta].Hong Kong : Oxford University Press (China) Limited, 2014. First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">
            <text:p>A2542165</text:p>
          </table:table-cell>
          <table:table-cell office:value-type="string" table:style-name="ce2">
            <text:p>Star Wars the force awakens : the visual dictionary / written by Pablo Hidalgo ; special fabrications by John Goodson.New York, New York : DK/Penguin Random House, 2015. First American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791.4375 H63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A2542541</text:p>
          </table:table-cell>
          <table:table-cell office:value-type="string" table:style-name="ce2">
            <text:p>The adventure park / [text, Roderick Hunt ; illustrations, Alex Brychta].Hong Kong : Oxford University Press (China) Limited, 2014. First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2542812</text:p>
          </table:table-cell>
          <table:table-cell office:value-type="string" table:style-name="ce2">
            <text:p>The fox and the grapes / by Aesop ; retold and activities by Dominique Guillemant ; English version by Lisa Suett ; illustrated by Elenia Beretta.Recanati : ELI, 2017. First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428.6 G958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A2542817</text:p>
          </table:table-cell>
          <table:table-cell office:value-type="string" table:style-name="ce2">
            <text:p>The hare and the tortoise / by Aesop ; retold and activities by Lisa Suett ; illustrated by Andrea Rivola.Recanati : ELI, 2018 First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428.6 S944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A2542230</text:p>
          </table:table-cell>
          <table:table-cell office:value-type="string" table:style-name="ce2">
            <text:p>The mouse who ate the moon / Petr Horáček.Somerville, Massachusetts : Candlewick Press, 2014. First U.S.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823.92 H811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A2542546</text:p>
          </table:table-cell>
          <table:table-cell office:value-type="string" table:style-name="ce2">
            <text:p>The new baby / [text, Roderick Hunt ; illustrations, Alex Brychta].Hong Kong : Oxford University Press (China) Limited, 2014. First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A2542838</text:p>
          </table:table-cell>
          <table:table-cell office:value-type="string" table:style-name="ce2">
            <text:p>Uncle Jack in the Amazon rainforest / by Jane Cadwallader ; illustrated by Gustavo Mazali.Recanati : ELI, 2014. First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428.6 C126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A2542551</text:p>
          </table:table-cell>
          <table:table-cell office:value-type="string" table:style-name="ce2">
            <text:p>Vanishing cream / [text, Roderick Hunt ; illustrations, Alex Brychta].Hong Kong : Oxford University Press (China) Limited, 2014. First edition.</text:p>
          </table:table-cell>
          <table:table-cell office:value-type="string" table:style-name="ce2">
            <text:p>鶯歌兒童室</text:p>
          </table:table-cell>
          <table:table-cell office:value-type="string" table:style-name="ce2">
            <text:p>KF 428.6 H942</text:p>
          </table:table-cell>
          <table:table-cell office:value-type="string" table:style-name="ce2">
            <text:p>兒童外文</text:p>
          </table:table-cell>
          <table:table-cell table:number-columns-repeated="16378"/>
        </table:table-row>
        <table:table-row table:number-rows-repeated="1047814" table:style-name="ro1">
          <table:table-cell table:number-columns-repeated="16384"/>
        </table:table-row>
      </table:table>
      <table:database-ranges>
        <table:database-range table:target-range-address="109年5月.A2:109年5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01T02:11:07Z</meta:creation-date>
    <dc:date>2020-06-01T02:20:03Z</dc:date>
  </office:meta>
</office:document-meta>
</file>