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3933333333333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11.3453333333333cm"/>
    </style:style>
    <style:style style:name="co4" style:family="table-column">
      <style:table-column-properties fo:break-before="auto" style:column-width="4.4661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2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新北市立圖書館109年2月最新到館館藏清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條碼號</text:p>
          </table:table-cell>
          <table:table-cell office:value-type="string" table:style-name="ce4">
            <text:p>正題名</text:p>
          </table:table-cell>
          <table:table-cell office:value-type="string" table:style-name="ce4">
            <text:p>館藏地</text:p>
          </table:table-cell>
          <table:table-cell office:value-type="string" table:style-name="ce4">
            <text:p>索書號</text:p>
          </table:table-cell>
          <table:table-cell office:value-type="string" table:style-name="ce4">
            <text:p>資料類型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A0757991</text:p>
          </table:table-cell>
          <table:table-cell office:value-type="string" table:style-name="ce4">
            <text:p>成大事 : 改變世界的88個微行動 / 王曉晴等採訪整理臺北市 : 天下雜誌股份有限公司, 2019.10 初版</text:p>
          </table:table-cell>
          <table:table-cell office:value-type="string" table:style-name="ce4">
            <text:p>八里開架閱覽</text:p>
          </table:table-cell>
          <table:table-cell office:value-type="string" table:style-name="ce4">
            <text:p>525.833/127 846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A0290955</text:p>
          </table:table-cell>
          <table:table-cell office:value-type="string" table:style-name="ce4">
            <text:p>閱讀悅精彩 / 賴忠勤等著臺中市 : 國立公共資訊圖書館, 2019.12 初版</text:p>
          </table:table-cell>
          <table:table-cell office:value-type="string" table:style-name="ce4">
            <text:p>三重崇德開架閱覽</text:p>
          </table:table-cell>
          <table:table-cell office:value-type="string" table:style-name="ce4">
            <text:p>026.07 834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A0240848</text:p>
          </table:table-cell>
          <table:table-cell office:value-type="string" table:style-name="ce4">
            <text:p>教甄萬用心法 / 吳明亮著臺北市 : 小兵出版社有限公司, 2020.02[三刷] 初版</text:p>
          </table:table-cell>
          <table:table-cell office:value-type="string" table:style-name="ce4">
            <text:p>石門開架閱覽</text:p>
          </table:table-cell>
          <table:table-cell office:value-type="string" table:style-name="ce4">
            <text:p>522.1 885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A1972252</text:p>
          </table:table-cell>
          <table:table-cell office:value-type="string" table:style-name="ce4">
            <text:p>成大事 : 改變世界的88個微行動 / 王曉晴等採訪整理臺北市 : 天下雜誌股份有限公司, 2019.10 初版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525.833/127 846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A1204275</text:p>
          </table:table-cell>
          <table:table-cell office:value-type="string" table:style-name="ce4">
            <text:p>成大事 : 改變世界的88個微行動 / 王曉晴等採訪整理臺北市 : 天下雜誌股份有限公司, 2019.10 初版</text:p>
          </table:table-cell>
          <table:table-cell office:value-type="string" table:style-name="ce4">
            <text:p>淡水竹圍開架閱覽</text:p>
          </table:table-cell>
          <table:table-cell office:value-type="string" table:style-name="ce4">
            <text:p>525.833/127 846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A1844774</text:p>
          </table:table-cell>
          <table:table-cell office:value-type="string" table:style-name="ce4">
            <text:p>成大事 : 改變世界的88個微行動 / 王曉晴等採訪整理臺北市 : 天下雜誌股份有限公司, 2019.10 初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525.833/127 846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A2611262</text:p>
          </table:table-cell>
          <table:table-cell office:value-type="string" table:style-name="ce4">
            <text:p>成大事 : 改變世界的88個微行動 / 王曉晴等採訪整理臺北市 : 天下雜誌股份有限公司, 2019.10 初版</text:p>
          </table:table-cell>
          <table:table-cell office:value-type="string" table:style-name="ce4">
            <text:p>新莊西盛開架閱覽</text:p>
          </table:table-cell>
          <table:table-cell office:value-type="string" table:style-name="ce4">
            <text:p>525.833/127 846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A0338554</text:p>
          </table:table-cell>
          <table:table-cell office:value-type="string" table:style-name="ce4">
            <text:p>成大事 : 改變世界的88個微行動 / 王曉晴等採訪整理臺北市 : 天下雜誌股份有限公司, 2019.10 初版</text:p>
          </table:table-cell>
          <table:table-cell office:value-type="string" table:style-name="ce4">
            <text:p>新莊開架閱覽</text:p>
          </table:table-cell>
          <table:table-cell office:value-type="string" table:style-name="ce4">
            <text:p>525.835 846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A2639069</text:p>
          </table:table-cell>
          <table:table-cell office:value-type="string" table:style-name="ce4">
            <text:p>成大事 : 改變世界的88個微行動 / 王曉晴等採訪整理臺北市 : 天下雜誌股份有限公司, 2019.10 初版</text:p>
          </table:table-cell>
          <table:table-cell office:value-type="string" table:style-name="ce4">
            <text:p>瑞芳開架閱覽</text:p>
          </table:table-cell>
          <table:table-cell office:value-type="string" table:style-name="ce4">
            <text:p>525.833/127 846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A2239523</text:p>
          </table:table-cell>
          <table:table-cell office:value-type="string" table:style-name="ce4">
            <text:p>面對失智者的零距離溝通術 : 第一本專為照護失智症所寫的減法話術, 照著說, 就能克服他偏執易怒、失控的情緒! / 右馬埜節子著 ; 趙誼譯新北市中和區 : 蘋果屋, 2020.01 初版 / 全新封面版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415.934 743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A2239521</text:p>
          </table:table-cell>
          <table:table-cell office:value-type="string" table:style-name="ce4">
            <text:p>特效中草藥足浴 / 吳宏乾著新北市新店區 : 幸福文化, 2020.01 初版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413.97 882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A1340575</text:p>
          </table:table-cell>
          <table:table-cell office:value-type="string" table:style-name="ce4">
            <text:p>成大事 : 改變世界的88個微行動 / 王曉晴等採訪整理臺北市 : 天下雜誌股份有限公司, 2019.10 初版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525.8331 846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A2490758</text:p>
          </table:table-cell>
          <table:table-cell office:value-type="string" table:style-name="ce4">
            <text:p>心之所向 : 傾聽山林海風的聲音 / 王娟娟著臺北市 : 王娟娟, 2019.08 初版</text:p>
          </table:table-cell>
          <table:table-cell office:value-type="string" table:style-name="ce4">
            <text:p>總館6樓開架閱覽(8-9類)</text:p>
          </table:table-cell>
          <table:table-cell office:value-type="string" table:style-name="ce4">
            <text:p>947.32 846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A2490454</text:p>
          </table:table-cell>
          <table:table-cell office:value-type="string" table:style-name="ce4">
            <text:p>成大事 : 改變世界的88個微行動 / 王曉晴等採訪整理臺北市 : 天下雜誌股份有限公司, 2019.10 初版</text:p>
          </table:table-cell>
          <table:table-cell office:value-type="string" table:style-name="ce4">
            <text:p>總館7樓開架閱覽(4-7類)</text:p>
          </table:table-cell>
          <table:table-cell office:value-type="string" table:style-name="ce4">
            <text:p>525.833/127 846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A1042295</text:p>
          </table:table-cell>
          <table:table-cell office:value-type="string" table:style-name="ce4">
            <text:p>心之所向 : 傾聽山林海風的聲音 / 王娟娟著臺北市 : 王娟娟, 2019.08 初版</text:p>
          </table:table-cell>
          <table:table-cell office:value-type="string" table:style-name="ce4">
            <text:p>蘆洲長安開架閱覽</text:p>
          </table:table-cell>
          <table:table-cell office:value-type="string" table:style-name="ce4">
            <text:p>947.32 846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A1042296</text:p>
          </table:table-cell>
          <table:table-cell office:value-type="string" table:style-name="ce4">
            <text:p>成大事 : 改變世界的88個微行動 / 王曉晴等採訪整理臺北市 : 天下雜誌股份有限公司, 2019.10 初版</text:p>
          </table:table-cell>
          <table:table-cell office:value-type="string" table:style-name="ce4">
            <text:p>蘆洲長安開架閱覽</text:p>
          </table:table-cell>
          <table:table-cell office:value-type="string" table:style-name="ce4">
            <text:p>523.833/127 846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A1722829</text:p>
          </table:table-cell>
          <table:table-cell office:value-type="string" table:style-name="ce4">
            <text:p>閱讀悅精彩 / 賴忠勤等著臺中市 : 國立公共資訊圖書館, 2019.12 初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026.07 834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A2491134</text:p>
          </table:table-cell>
          <table:table-cell office:value-type="string" table:style-name="ce4">
            <text:p>玉山山腳下的小農紀實 / 陳聖哲執行編輯南投縣 : 玉山國家公園管理處, 2019.12 初版</text:p>
          </table:table-cell>
          <table:table-cell office:value-type="string" table:style-name="ce4">
            <text:p>總館8樓政府出版品專區</text:p>
          </table:table-cell>
          <table:table-cell office:value-type="string" table:style-name="ce4">
            <text:p>G 430.13 8744</text:p>
          </table:table-cell>
          <table:table-cell office:value-type="string" table:style-name="ce4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A2490650</text:p>
          </table:table-cell>
          <table:table-cell office:value-type="string" table:style-name="ce4">
            <text:p>吳晟 / 林明德編選臺南市 : 國立臺灣文學館, 2019.12 初版</text:p>
          </table:table-cell>
          <table:table-cell office:value-type="string" table:style-name="ce4">
            <text:p>總館8樓政府出版品專區</text:p>
          </table:table-cell>
          <table:table-cell office:value-type="string" table:style-name="ce4">
            <text:p>G 863.4 8755</text:p>
          </table:table-cell>
          <table:table-cell office:value-type="string" table:style-name="ce4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A2490652</text:p>
          </table:table-cell>
          <table:table-cell office:value-type="string" table:style-name="ce4">
            <text:p>李渝 / 梅家玲, 鍾秩維, 楊富閔編選臺南市 : 國立臺灣文學館, 2019.12 初版</text:p>
          </table:table-cell>
          <table:table-cell office:value-type="string" table:style-name="ce4">
            <text:p>總館8樓政府出版品專區</text:p>
          </table:table-cell>
          <table:table-cell office:value-type="string" table:style-name="ce4">
            <text:p>G 863.4 8363</text:p>
          </table:table-cell>
          <table:table-cell office:value-type="string" table:style-name="ce4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A2490653</text:p>
          </table:table-cell>
          <table:table-cell office:value-type="string" table:style-name="ce4">
            <text:p>季季 / 蘇敏逸編選臺南市 : 國立臺灣文學館, 2019.12 初版</text:p>
          </table:table-cell>
          <table:table-cell office:value-type="string" table:style-name="ce4">
            <text:p>總館8樓政府出版品專區</text:p>
          </table:table-cell>
          <table:table-cell office:value-type="string" table:style-name="ce4">
            <text:p>G 863.4 8899</text:p>
          </table:table-cell>
          <table:table-cell office:value-type="string" table:style-name="ce4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A2490647</text:p>
          </table:table-cell>
          <table:table-cell office:value-type="string" table:style-name="ce4">
            <text:p>岩上 / 林淇瀁編選臺南市 : 國立臺灣文學館, 2019.12 初版</text:p>
          </table:table-cell>
          <table:table-cell office:value-type="string" table:style-name="ce4">
            <text:p>總館8樓政府出版品專區</text:p>
          </table:table-cell>
          <table:table-cell office:value-type="string" table:style-name="ce4">
            <text:p>G 863.4 8726</text:p>
          </table:table-cell>
          <table:table-cell office:value-type="string" table:style-name="ce4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A2490648</text:p>
          </table:table-cell>
          <table:table-cell office:value-type="string" table:style-name="ce4">
            <text:p>林泠 / 劉正忠編選臺南市 : 國立臺灣文學館, 2019.12 初版</text:p>
          </table:table-cell>
          <table:table-cell office:value-type="string" table:style-name="ce4">
            <text:p>總館8樓政府出版品專區</text:p>
          </table:table-cell>
          <table:table-cell office:value-type="string" table:style-name="ce4">
            <text:p>G 863.4 8744</text:p>
          </table:table-cell>
          <table:table-cell office:value-type="string" table:style-name="ce4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A2490654</text:p>
          </table:table-cell>
          <table:table-cell office:value-type="string" table:style-name="ce4">
            <text:p>施叔青 / 陳芳明編選臺南市 : 國立臺灣文學館, 2019.12 初版</text:p>
          </table:table-cell>
          <table:table-cell office:value-type="string" table:style-name="ce4">
            <text:p>總館8樓政府出版品專區</text:p>
          </table:table-cell>
          <table:table-cell office:value-type="string" table:style-name="ce4">
            <text:p>G 863.4 8775</text:p>
          </table:table-cell>
          <table:table-cell office:value-type="string" table:style-name="ce4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A2490643</text:p>
          </table:table-cell>
          <table:table-cell office:value-type="string" table:style-name="ce4">
            <text:p>春望.遠航.秦松 / 白適銘著臺中市 : 國立臺灣美術館, 2019.11 初版</text:p>
          </table:table-cell>
          <table:table-cell office:value-type="string" table:style-name="ce4">
            <text:p>總館8樓政府出版品專區</text:p>
          </table:table-cell>
          <table:table-cell office:value-type="string" table:style-name="ce4">
            <text:p>G 909.933 8666</text:p>
          </table:table-cell>
          <table:table-cell office:value-type="string" table:style-name="ce4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A2490649</text:p>
          </table:table-cell>
          <table:table-cell office:value-type="string" table:style-name="ce4">
            <text:p>席慕蓉 / 李癸雲編選臺南市 : 國立臺灣文學館, 2019.12 初版</text:p>
          </table:table-cell>
          <table:table-cell office:value-type="string" table:style-name="ce4">
            <text:p>總館8樓政府出版品專區</text:p>
          </table:table-cell>
          <table:table-cell office:value-type="string" table:style-name="ce4">
            <text:p>G 863.4 8473</text:p>
          </table:table-cell>
          <table:table-cell office:value-type="string" table:style-name="ce4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A2490644</text:p>
          </table:table-cell>
          <table:table-cell office:value-type="string" table:style-name="ce4">
            <text:p>迴旋.婉約.黃潤色 / 蕭瓊瑞著臺中市 : 國立臺灣美術館, 2019.11 初版</text:p>
          </table:table-cell>
          <table:table-cell office:value-type="string" table:style-name="ce4">
            <text:p>總館8樓政府出版品專區</text:p>
          </table:table-cell>
          <table:table-cell office:value-type="string" table:style-name="ce4">
            <text:p>G 909.933 8675</text:p>
          </table:table-cell>
          <table:table-cell office:value-type="string" table:style-name="ce4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A2490651</text:p>
          </table:table-cell>
          <table:table-cell office:value-type="string" table:style-name="ce4">
            <text:p>張系國 / 須文蔚編選臺南市 : 國立臺灣文學館, 2019.12 初版</text:p>
          </table:table-cell>
          <table:table-cell office:value-type="string" table:style-name="ce4">
            <text:p>總館8樓政府出版品專區</text:p>
          </table:table-cell>
          <table:table-cell office:value-type="string" table:style-name="ce4">
            <text:p>G 863.4 8564</text:p>
          </table:table-cell>
          <table:table-cell office:value-type="string" table:style-name="ce4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A2490639</text:p>
          </table:table-cell>
          <table:table-cell office:value-type="string" table:style-name="ce4">
            <text:p>曼妙.彩影.沈哲哉 / 潘襎著臺中市 : 國立臺灣美術館, 2019.11 初版</text:p>
          </table:table-cell>
          <table:table-cell office:value-type="string" table:style-name="ce4">
            <text:p>總館8樓政府出版品專區</text:p>
          </table:table-cell>
          <table:table-cell office:value-type="string" table:style-name="ce4">
            <text:p>G 909.933 833</text:p>
          </table:table-cell>
          <table:table-cell office:value-type="string" table:style-name="ce4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A2490638</text:p>
          </table:table-cell>
          <table:table-cell office:value-type="string" table:style-name="ce4">
            <text:p>尊嚴.容顏.哈古 / 盧梅芬著臺中市 : 國立臺灣美術館, 2019.11 初版</text:p>
          </table:table-cell>
          <table:table-cell office:value-type="string" table:style-name="ce4">
            <text:p>總館8樓政府出版品專區</text:p>
          </table:table-cell>
          <table:table-cell office:value-type="string" table:style-name="ce4">
            <text:p>G 909.933 8537</text:p>
          </table:table-cell>
          <table:table-cell office:value-type="string" table:style-name="ce4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A2490636</text:p>
          </table:table-cell>
          <table:table-cell office:value-type="string" table:style-name="ce4">
            <text:p>絕對.奇安.趙春翔 / 郭博州著臺中市 : 國立臺灣美術館, 2019.11 初版</text:p>
          </table:table-cell>
          <table:table-cell office:value-type="string" table:style-name="ce4">
            <text:p>總館8樓政府出版品專區</text:p>
          </table:table-cell>
          <table:table-cell office:value-type="string" table:style-name="ce4">
            <text:p>G 909.933 8434</text:p>
          </table:table-cell>
          <table:table-cell office:value-type="string" table:style-name="ce4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A2490642</text:p>
          </table:table-cell>
          <table:table-cell office:value-type="string" table:style-name="ce4">
            <text:p>嫋嫋.清音.陳敬輝 / 施慧明著臺中市 : 國立臺灣美術館, 2019.11 初版</text:p>
          </table:table-cell>
          <table:table-cell office:value-type="string" table:style-name="ce4">
            <text:p>總館8樓政府出版品專區</text:p>
          </table:table-cell>
          <table:table-cell office:value-type="string" table:style-name="ce4">
            <text:p>G 909.933 8435</text:p>
          </table:table-cell>
          <table:table-cell office:value-type="string" table:style-name="ce4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A2490637</text:p>
          </table:table-cell>
          <table:table-cell office:value-type="string" table:style-name="ce4">
            <text:p>微象.鏡映.姚慶章 / 劉永仁著臺中市 : 國立臺灣美術館, 2019.11 初版</text:p>
          </table:table-cell>
          <table:table-cell office:value-type="string" table:style-name="ce4">
            <text:p>總館8樓政府出版品專區</text:p>
          </table:table-cell>
          <table:table-cell office:value-type="string" table:style-name="ce4">
            <text:p>G 909.933 8766</text:p>
          </table:table-cell>
          <table:table-cell office:value-type="string" table:style-name="ce4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A2490640</text:p>
          </table:table-cell>
          <table:table-cell office:value-type="string" table:style-name="ce4">
            <text:p>綠舍.創型.莊世和 / 蔣伯欣著臺中市 : 國立臺灣美術館, 2019.11 初版</text:p>
          </table:table-cell>
          <table:table-cell office:value-type="string" table:style-name="ce4">
            <text:p>總館8樓政府出版品專區</text:p>
          </table:table-cell>
          <table:table-cell office:value-type="string" table:style-name="ce4">
            <text:p>G 909.933 8469</text:p>
          </table:table-cell>
          <table:table-cell office:value-type="string" table:style-name="ce4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A2490641</text:p>
          </table:table-cell>
          <table:table-cell office:value-type="string" table:style-name="ce4">
            <text:p>蓬萊.大觀.鄉原古統 / 林育淳著臺中市 : 國立臺灣美術館, 2019.11 初版</text:p>
          </table:table-cell>
          <table:table-cell office:value-type="string" table:style-name="ce4">
            <text:p>總館8樓政府出版品專區</text:p>
          </table:table-cell>
          <table:table-cell office:value-type="string" table:style-name="ce4">
            <text:p>G 909.933 8733</text:p>
          </table:table-cell>
          <table:table-cell office:value-type="string" table:style-name="ce4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A2490646</text:p>
          </table:table-cell>
          <table:table-cell office:value-type="string" table:style-name="ce4">
            <text:p>隱地 / 蕭蕭編選臺南市 : 國立臺灣文學館, 2019.12 初版</text:p>
          </table:table-cell>
          <table:table-cell office:value-type="string" table:style-name="ce4">
            <text:p>總館8樓政府出版品專區</text:p>
          </table:table-cell>
          <table:table-cell office:value-type="string" table:style-name="ce4">
            <text:p>G 863.4 866</text:p>
          </table:table-cell>
          <table:table-cell office:value-type="string" table:style-name="ce4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A2490635</text:p>
          </table:table-cell>
          <table:table-cell office:value-type="string" table:style-name="ce4">
            <text:p>礦夫.掘夢.蔣瑞坑 / 李欽賢著臺中市 : 國立臺灣美術館, 2019.11 初版</text:p>
          </table:table-cell>
          <table:table-cell office:value-type="string" table:style-name="ce4">
            <text:p>總館8樓政府出版品專區</text:p>
          </table:table-cell>
          <table:table-cell office:value-type="string" table:style-name="ce4">
            <text:p>G 909.933 8493</text:p>
          </table:table-cell>
          <table:table-cell office:value-type="string" table:style-name="ce4">
            <text:p>政府出版品</text:p>
          </table:table-cell>
          <table:table-cell table:number-columns-repeated="16378"/>
        </table:table-row>
        <table:table-row table:number-rows-repeated="1048537" table:style-name="ro1">
          <table:table-cell table:number-columns-repeated="16384"/>
        </table:table-row>
      </table:table>
      <table:database-ranges>
        <table:database-range table:target-range-address="109年2月.A2:109年2月.F39">
          <table:sort>
            <table:sort-by table:field-number="5"/>
            <table:sort-by table:field-number="3"/>
            <table:sort-by table:field-number="2"/>
          </table:sort>
        </table:database-range>
        <table:database-range table:target-range-address="109年2月.A2:109年2月.F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dc:creator>Chun Fang Lin</dc:creator>
    <meta:creation-date>2020-03-01T13:12:53Z</meta:creation-date>
    <dc:date>2020-03-01T13:18:29Z</dc:date>
  </office:meta>
</office:document-meta>
</file>