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ext-properties fo:color="#575757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貢寮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享悠境 : 汐止、平溪、雙溪、貢寮 = artful joy in tranquility : xizhi, pingxi, shuangxi, gongliao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貢寮 : 北臺灣美麗的後花園 = the new gongliao</text:p>
          </table:table-cell>
          <table:table-cell office:value-type="string" table:style-name="ce2">
            <text:p>楊麗雪編撰</text:p>
          </table:table-cell>
          <table:table-cell office:value-type="string" table:style-name="ce2">
            <text:p>新北市貢寮區公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808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貢寮田寮洋賞鳥手冊<text:s/></text:p>
          </table:table-cell>
          <table:table-cell office:value-type="string" table:style-name="ce2">
            <text:p>李喜亮</text:p>
          </table:table-cell>
          <table:table-cell office:value-type="string" table:style-name="ce2">
            <text:p>貢寮國小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懷念的故鄉 : 澳底</text:p>
          </table:table-cell>
          <table:table-cell office:value-type="string" table:style-name="ce2">
            <text:p>吳惠君</text:p>
          </table:table-cell>
          <table:table-cell office:value-type="string" table:style-name="ce2">
            <text:p>吳惠君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574115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映像貢寮 : 槓仔寮人文采風</text:p>
          </table:table-cell>
          <table:table-cell office:value-type="string" table:style-name="ce2">
            <text:p>蘇瓊如</text:p>
          </table:table-cell>
          <table:table-cell office:value-type="string" table:style-name="ce2">
            <text:p>貢寮國小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重返登陸地活動解說手冊 : 貢寮鄉考古遺址與凱達格蘭古蹟巡禮</text:p>
          </table:table-cell>
          <table:table-cell office:value-type="string" table:style-name="ce2">
            <text:p>黃美英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綠意盎然 : 貢寮國小校園植物步道</text:p>
          </table:table-cell>
          <table:table-cell office:value-type="string" table:style-name="ce2">
            <text:p>蘇瓊如</text:p>
          </table:table-cell>
          <table:table-cell office:value-type="string" table:style-name="ce2">
            <text:p>貢寮國小</text:p>
          </table:table-cell>
          <table:table-cell office:value-type="string" table:style-name="ce2">
            <text:p>民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親山近水(青山淨水) : 貢寮鄉<text:s/></text:p>
          </table:table-cell>
          <table:table-cell office:value-type="string" table:style-name="ce2">
            <text:p>譚旺樹</text:p>
          </table:table-cell>
          <table:table-cell office:value-type="string" table:style-name="ce2">
            <text:p>臺北縣貢寮鄉公所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0203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貢寮鄉舊社遺址考古調查與發掘成果報告</text:p>
          </table:table-cell>
          <table:table-cell office:value-type="string" table:style-name="ce2">
            <text:p>國立歷史博物館編輯委員會</text:p>
          </table:table-cell>
          <table:table-cell office:value-type="string" table:style-name="ce2">
            <text:p>史博館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01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貢寮 : 藍海青春後樂園<text:s/></text:p>
          </table:table-cell>
          <table:table-cell office:value-type="string" table:style-name="ce2">
            <text:p>楊語芸</text:p>
          </table:table-cell>
          <table:table-cell office:value-type="string" table:style-name="ce2">
            <text:p>臺北縣文化局發行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5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海洋 音樂 夢 = hu-hai-yan gung-liau rock festival : 臺北縣貢寮國際海洋音樂祭 全視角</text:p>
          </table:table-cell>
          <table:table-cell office:value-type="string" table:style-name="ce2">
            <text:p>施云</text:p>
          </table:table-cell>
          <table:table-cell office:value-type="string" table:style-name="ce2">
            <text:p>北縣觀光旅遊局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0151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享悠境 : 汐止、平溪、雙溪、貢寮 = artful joy in tranquility : xizhi, pingxi, shuangxi, gongliao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北角 : 臺灣最經典的海岸觀景路線</text:p>
          </table:table-cell>
          <table:table-cell office:value-type="string" table:style-name="ce2">
            <text:p>夏恩</text:p>
          </table:table-cell>
          <table:table-cell office:value-type="string" table:style-name="ce2">
            <text:p>遠足文化發行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28345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東北角海岸風景特定區簡介</text:p>
          </table:table-cell>
          <table:table-cell office:value-type="string" table:style-name="ce2">
            <text:p>李進興</text:p>
          </table:table-cell>
          <table:table-cell office:value-type="string" table:style-name="ce2">
            <text:p>交通部觀光局東北角海岸風景特定區管理處</text:p>
          </table:table-cell>
          <table:table-cell office:value-type="string" table:style-name="ce2">
            <text:p>民83</text:p>
          </table:table-cell>
          <table:table-cell office:value-type="string" table:style-name="ce2">
            <text:p><text:s/>95700357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與山海有約 : 東北角海岸步道<text:s/></text:p>
          </table:table-cell>
          <table:table-cell office:value-type="string" table:style-name="ce2">
            <text:p>潘慶輝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8207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海角樂園 魅力山海行 : 東北角海岸國家風景區 = eden of the mountains and sea : a journey to the northeast coast national scenic area</text:p>
          </table:table-cell>
          <table:table-cell table:style-name="ce2"/>
          <table:table-cell office:value-type="string" table:style-name="ce2">
            <text:p>交通部觀光局東北角暨宜蘭海岸國家風景區管理處<text:s/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75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北角漁村的聚落和生活</text:p>
          </table:table-cell>
          <table:table-cell office:value-type="string" table:style-name="ce2">
            <text:p>李明仁</text:p>
          </table:table-cell>
          <table:table-cell office:value-type="string" table:style-name="ce2">
            <text:p>臺北縣立文化中心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<text:s/>95700546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水梯田! : 貢寮山村的故事</text:p>
          </table:table-cell>
          <table:table-cell table:style-name="ce2"/>
          <table:table-cell office:value-type="string" table:style-name="ce2">
            <text:p>無限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92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山走水詩書東北角全國書法比賽專輯</text:p>
          </table:table-cell>
          <table:table-cell table:style-name="ce2"/>
          <table:table-cell office:value-type="string" table:style-name="ce2">
            <text:p>東北角海岸風景管理處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7898600159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東北角手繪紀行 = sketching the glamorous northeast coast</text:p>
          </table:table-cell>
          <table:table-cell office:value-type="string" table:style-name="ce2">
            <text:p>林于詩</text:p>
          </table:table-cell>
          <table:table-cell office:value-type="string" table:style-name="ce2">
            <text:p>交通部觀光局東北角暨宜蘭海岸國家風景區管理處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96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海角樂園 魅力山海行 : 東北角海岸國家風景區 = eden of the mountains and sea : a journey to the northeast coast national scenic area<text:s/></text:p>
          </table:table-cell>
          <table:table-cell table:style-name="ce2"/>
          <table:table-cell office:value-type="string" table:style-name="ce2">
            <text:p>交通部觀光局東北角暨宜蘭海岸國家風景區管理處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753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寄情山水 : 東北角管理處20周年處慶特刊 = romancing the landscape: 20th anniversary special issue</text:p>
          </table:table-cell>
          <table:table-cell office:value-type="string" table:style-name="ce2">
            <text:p>林大為</text:p>
          </table:table-cell>
          <table:table-cell office:value-type="string" table:style-name="ce2">
            <text:p>交通部觀光局東北角暨宜蘭海岸國家風景區管理處<text:s/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739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山林古道之小土地公廟調查與測量. 二, 貢寮雙溪地區</text:p>
          </table:table-cell>
          <table:table-cell office:value-type="string" table:style-name="ce3">
            <text:p>劉憲宗</text:p>
          </table:table-cell>
          <table:table-cell office:value-type="string" table:style-name="ce3">
            <text:p>財團法人崇光女中文教基金會, 新店崇光社區大學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<text:s/>9789869554817</text:p>
          </table:table-cell>
          <table:table-cell table:number-columns-repeated="16379" table:style-name="ce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0:42Z</meta:creation-date>
    <dc:date>2020-02-24T08:07:01Z</dc:date>
  </office:meta>
</office:document-meta>
</file>