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石門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淡水.八裡.金山.北海岸</text:p>
          </table:table-cell>
          <table:table-cell office:value-type="string" table:style-name="ce2">
            <text:p>戶外生活圖書公司旅遊資訊部</text:p>
          </table:table-cell>
          <table:table-cell office:value-type="string" table:style-name="ce2">
            <text:p>戶外生活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994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憩北岸 : 石門、金山、萬裡 = the northern coast : whire art rests shimen, jinshan, wanli<text:s/>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天海拔河 : 石門 = shimen dist</text:p>
          </table:table-cell>
          <table:table-cell office:value-type="string" table:style-name="ce2">
            <text:p>林捷馨</text:p>
          </table:table-cell>
          <table:table-cell office:value-type="string" table:style-name="ce2">
            <text:p>新北市文化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22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門鄉志</text:p>
          </table:table-cell>
          <table:table-cell office:value-type="string" table:style-name="ce2">
            <text:p>吳文星</text:p>
          </table:table-cell>
          <table:table-cell office:value-type="string" table:style-name="ce2">
            <text:p>石門鄉鄉公所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00966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海幽徑 : 石門、三芝步道</text:p>
          </table:table-cell>
          <table:table-cell office:value-type="string" table:style-name="ce2">
            <text:p>陳江松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8208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2年臺北縣石門國際風箏節成果專輯</text:p>
          </table:table-cell>
          <table:table-cell office:value-type="string" table:style-name="ce2">
            <text:p>許禎庭</text:p>
          </table:table-cell>
          <table:table-cell office:value-type="string" table:style-name="ce2">
            <text:p>臺北縣政府文化局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7895701309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海天一色萬箏齊飛 : 2001年臺北縣石門國際風箏節成果專輯<text:s/></text:p>
          </table:table-cell>
          <table:table-cell office:value-type="string" table:style-name="ce2">
            <text:p>許禎庭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石門國際風箏節成果專輯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縣政府文化局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/>95701309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石門國際風箏節成果專輯 = album for the...taipei taipei county international kite festival. 2004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臺北縣文化局</text:p>
          </table:table-cell>
          <table:table-cell office:value-type="string" table:style-name="ce2">
            <text:p>民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凡走過必留下痕跡 : 石門風箏文化產業發展與振興計畫<text:s/></text:p>
          </table:table-cell>
          <table:table-cell office:value-type="string" table:style-name="ce2">
            <text:p>中華民國風箏推廣協會</text:p>
          </table:table-cell>
          <table:table-cell office:value-type="string" table:style-name="ce2">
            <text:p>中華民國風箏推廣協會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行在歷史的長河 : 老梅國小創校百週年紀念特刊</text:p>
          </table:table-cell>
          <table:table-cell office:value-type="string" table:style-name="ce2">
            <text:p>趙景宜</text:p>
          </table:table-cell>
          <table:table-cell office:value-type="string" table:style-name="ce2">
            <text:p>老梅國小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國民小學鄉土教學活動五年級學生手冊</text:p>
          </table:table-cell>
          <table:table-cell office:value-type="string" table:style-name="ce2">
            <text:p>何慶樟</text:p>
          </table:table-cell>
          <table:table-cell office:value-type="string" table:style-name="ce2">
            <text:p>老梅國小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北海岸及觀音山國家風景區三週年專刊 = north coast guanyinshan national scenic area three yearas of achievement<text:s/></text:p>
          </table:table-cell>
          <table:table-cell office:value-type="string" table:style-name="ce2">
            <text:p>季瑜</text:p>
          </table:table-cell>
          <table:table-cell office:value-type="string" table:style-name="ce2">
            <text:p>北海岸觀音山風景管理處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387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藍色石門,fun風箏 = 2008 shihmen international kite festival, taipei county : 海天遊蹤 箏妍鬥豔</text:p>
          </table:table-cell>
          <table:table-cell office:value-type="string" table:style-name="ce2">
            <text:p>謝祝芬</text:p>
          </table:table-cell>
          <table:table-cell office:value-type="string" table:style-name="ce2">
            <text:p>臺北縣政府文化局</text:p>
          </table:table-cell>
          <table:table-cell office:value-type="float" office:value="2008" table:style-name="ce2">
            <text:p>20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石門鄉觀光茶園發展計畫研究報告</text:p>
          </table:table-cell>
          <table:table-cell office:value-type="string" table:style-name="ce2">
            <text:p>蔡平里</text:p>
          </table:table-cell>
          <table:table-cell office:value-type="string" table:style-name="ce2">
            <text:p>石門鄉農會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海天一色萬箏齊飛 : 2001年臺北縣石門國際風箏節成果專輯<text:s/></text:p>
          </table:table-cell>
          <table:table-cell office:value-type="string" table:style-name="ce2">
            <text:p>許禎庭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萬濤. 石嵐」慢遊情 : 萬里石門區域生態文史課程</text:p>
          </table:table-cell>
          <table:table-cell office:value-type="string" table:style-name="ce2">
            <text:p>張瑞松</text:p>
          </table:table-cell>
          <table:table-cell office:value-type="string" table:style-name="ce2">
            <text:p>新北市政府教育局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8605138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海萬金石續篇 : 吾愛吾鄉</text:p>
          </table:table-cell>
          <table:table-cell office:value-type="string" table:style-name="ce2">
            <text:p>李鴻謀</text:p>
          </table:table-cell>
          <table:table-cell office:value-type="string" table:style-name="ce2">
            <text:p>金山鄉後備軍人輔導中心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北海岸及觀音山國家風景區 = north coast &amp; guanyinshan national scenic area</text:p>
          </table:table-cell>
          <table:table-cell office:value-type="string" table:style-name="ce2">
            <text:p>陳美秀</text:p>
          </table:table-cell>
          <table:table-cell office:value-type="string" table:style-name="ce2">
            <text:p>交通部觀光局北海岸及觀音山國家風景區管理處<text:s/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897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國際風箏節成果專輯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縣政府文化局</text:p>
          </table:table-cell>
          <table:table-cell office:value-type="float" office:value="2005" table:style-name="ce2">
            <text:p>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芝石門生態之旅 : 北海岸探奇</text:p>
          </table:table-cell>
          <table:table-cell office:value-type="string" table:style-name="ce2">
            <text:p>沈錦豐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625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觀拾穗 : 山海共證十載耕耘路</text:p>
          </table:table-cell>
          <table:table-cell office:value-type="string" table:style-name="ce2">
            <text:p>周慧真</text:p>
          </table:table-cell>
          <table:table-cell office:value-type="string" table:style-name="ce2">
            <text:p>北海岸觀音山風景管理處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11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十八王公廟傳說<text:s/></text:p>
          </table:table-cell>
          <table:table-cell office:value-type="string" table:style-name="ce2">
            <text:p>練美雪</text:p>
          </table:table-cell>
          <table:table-cell office:value-type="string" table:style-name="ce2">
            <text:p>貿騰發賣總經銷<text:s/>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5757168</text:p>
          </table:table-cell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4:22Z</meta:creation-date>
    <dc:date>2020-02-24T07:17:02Z</dc:date>
  </office:meta>
</office:document-meta>
</file>