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11.2395cm"/>
    </style:style>
    <style:style style:name="co4" style:family="table-column">
      <style:table-column-properties fo:break-before="auto" style:column-width="4.5085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1月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新北市立圖書館109年1月最新到館館藏清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條碼號</text:p>
          </table:table-cell>
          <table:table-cell office:value-type="string" table:style-name="ce5">
            <text:p>正題名</text:p>
          </table:table-cell>
          <table:table-cell office:value-type="string" table:style-name="ce5">
            <text:p>館藏地</text:p>
          </table:table-cell>
          <table:table-cell office:value-type="string" table:style-name="ce5">
            <text:p>索書號</text:p>
          </table:table-cell>
          <table:table-cell office:value-type="string" table:style-name="ce5">
            <text:p>資料類型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A2300994</text:p>
          </table:table-cell>
          <table:table-cell office:value-type="string" table:style-name="ce3">
            <text:p>中國人與美國人 : 從同舟共濟到競爭對決, 一段被忽視的共有歷史 / 徐國琦著 ; 鍾沛君譯臺北市 : 貓頭鷹出版社, 2018.07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578.522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A2300965</text:p>
          </table:table-cell>
          <table:table-cell office:value-type="string" table:style-name="ce3">
            <text:p>他人的力量 : 如何尋求受益一生的人際關係 / 亨利.克勞德(Dr. Henry Cloud)著 ; 譚天譯臺北市 : 經濟新潮社, 2019.10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177.3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A2651032</text:p>
          </table:table-cell>
          <table:table-cell office:value-type="string" table:style-name="ce3">
            <text:p>呷四季 / 李昉容著新北市新店區 : 野人文化股份有限公司, 2019.10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27.1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A2651011</text:p>
          </table:table-cell>
          <table:table-cell office:value-type="string" table:style-name="ce3">
            <text:p>命子 / 董啟章著新北市汐止區 : 聯經出版事業股份有限公司, 2019.10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857.7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A2495037</text:p>
          </table:table-cell>
          <table:table-cell office:value-type="string" table:style-name="ce3">
            <text:p>東京二見鍾情. 2 : 明太子小姐の東京生活手帳 / 明太子小姐著臺北市 : 平裝本出版有限公司, 2019.11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731.726085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A2397122</text:p>
          </table:table-cell>
          <table:table-cell office:value-type="string" table:style-name="ce3">
            <text:p>勇敢的人請小心輕放 / 艾莉著臺北市 : 悅知文化 精誠資訊股份有限公司, 2019.12 首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863.4 88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A2495248</text:p>
          </table:table-cell>
          <table:table-cell office:value-type="string" table:style-name="ce3">
            <text:p>孩子的人生成長痛, 小說有解 : 用好故事陪孩子走過徬徨時刻 / 羅怡君著臺北市 : 如何出版社有限公司, 2019.10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012.3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A2495238</text:p>
          </table:table-cell>
          <table:table-cell office:value-type="string" table:style-name="ce3">
            <text:p>玻璃彈珠都是貓的眼睛 / 張嘉真著臺北市 : 三采文化事業有限公司, 2019.08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863.57 8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A2495007</text:p>
          </table:table-cell>
          <table:table-cell office:value-type="string" table:style-name="ce3">
            <text:p>書店不屈宣言 / 田口久美子著 ; 顏雪雪譯臺北市 : 馬可孛羅文化, 2019.09[二刷]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87.631 75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A2397287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A2397201</text:p>
          </table:table-cell>
          <table:table-cell office:value-type="string" table:style-name="ce3">
            <text:p>第一次看奧運就上手! 運動觀賽全攻略 : 一冊掌握60種國際賽事規則與看點, 輕鬆成為觀賽達人 / 東京書籍 書籍編輯部著 ; 曾柏穎譯新北市新店區 : 遠足文化事業股份有限公司, 2019.12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528.917 77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A2495258</text:p>
          </table:table-cell>
          <table:table-cell office:value-type="string" table:style-name="ce3">
            <text:p>蔡康永的情商課. 2 : 因為這是你的人生 / 蔡康永著臺北市 : 如何出版社有限公司, 2019.11[7刷]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176.5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A2495018</text:p>
          </table:table-cell>
          <table:table-cell office:value-type="string" table:style-name="ce3">
            <text:p>雖然想死, 但還是想吃辣炒年糕 : 身心俱疲, 卻渾然不覺, 一位「輕鬱症」女孩與精神科醫師的12週療癒對話, 陪你擁抱不完美的自己 / 白洗嬉著 ; 尹嘉玄譯新北市新店區 : 野人文化股份有限公司, 2019.10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5.985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A2580885</text:p>
          </table:table-cell>
          <table:table-cell office:value-type="string" table:style-name="ce3">
            <text:p>折了又折 / 彼岸的鹿著臺北市 : 三采文化股份有限公司, 2019.10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863.55 89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A2301968</text:p>
          </table:table-cell>
          <table:table-cell office:value-type="string" table:style-name="ce3">
            <text:p>迎媽祖 / 曹銘宗文字 ; 劉豐繪圖新北市汐止區 : 聯經出版事業股份有限公司, 2019.08 初版 / 十周年紀念大開本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272.71 84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A2634780</text:p>
          </table:table-cell>
          <table:table-cell office:value-type="string" table:style-name="ce3">
            <text:p>流浪 - 而後生 : 與時光交換11座城市的日常 / 黃昕語(Irisspace)著臺北市 : 台灣角川股份有限公司, 2019.11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719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A2397263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A2495153</text:p>
          </table:table-cell>
          <table:table-cell office:value-type="string" table:style-name="ce3">
            <text:p>教學力 : 深化素養學習的關鍵 / 藍偉瑩著 ; 亦晴書寫協力臺北市 : 親子天下股份有限公司, 2019.12[六刷] 第一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521.7 85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A2495303</text:p>
          </table:table-cell>
          <table:table-cell office:value-type="string" table:style-name="ce3">
            <text:p>湖上的鴨子都到哪裡去了 = The ducks in the lagoon / 朱宥勳著臺北市 : 大塊文化出版股份有限公司, 2019.10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863.57 89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2301957</text:p>
          </table:table-cell>
          <table:table-cell office:value-type="string" table:style-name="ce3">
            <text:p>憤怒年代 : 共感怨憤、共染暴力的人類歷史新紀元 / 潘卡吉.米什拉(Pankaj Mishra)著 ; 葉佳怡譯新北市汐止區 : 聯經出版事業股份有限公司, 2019.10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711 86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A2495132</text:p>
          </table:table-cell>
          <table:table-cell office:value-type="string" table:style-name="ce3">
            <text:p>閱讀, 看見希望 : 改變台灣閱讀教育的推手 : 愛的書庫 / 陳鳳麗採訪撰文臺北市 : 遠流出版事業股份有限公司, 2019.09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019.1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A2650997</text:p>
          </table:table-cell>
          <table:table-cell office:value-type="string" table:style-name="ce3">
            <text:p>親愛的女生. 2, 關係是一場現形記, 不論好與不好, 都將讓你看見自己 = Dear girls / 楊雅晴作臺北市 : 英屬維京群島商高寶國際有限公司台灣分公司, 2019.11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177.3 864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A2580875</text:p>
          </table:table-cell>
          <table:table-cell office:value-type="string" table:style-name="ce3">
            <text:p>鍛鍊嘴角肌肉, 成為煥然一新的自己 圖解 提升溝通技能的小技巧 / 春原彌生漫畫 ; 徐欣怡譯臺北市 : 台灣角川股份有限公司, 2019.09 初版</text:p>
          </table:table-cell>
          <table:table-cell office:value-type="string" table:style-name="ce3">
            <text:p>三芝開架閱覽</text:p>
          </table:table-cell>
          <table:table-cell office:value-type="string" table:style-name="ce3">
            <text:p>177.3 7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A2397064</text:p>
          </table:table-cell>
          <table:table-cell office:value-type="string" table:style-name="ce3">
            <text:p>布朗克開開學 : 布朗克幼兒園 / 妙蒜小農故事.插畫臺北市 : 妙蒜工作室, 2019.08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863.599 8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A2634809</text:p>
          </table:table-cell>
          <table:table-cell office:value-type="string" table:style-name="ce3">
            <text:p>人類世的誕生 : 從地質紀錄中反思人類與環境的關係, 掌握改變未來的契機 / 西蒙.路易斯(Simon L. Lewis), 馬克.馬斯林(Mark A. Maslin)著 ; 魏嘉儀譯臺北市 : 積木文化, 2019.10 初版</text:p>
          </table:table-cell>
          <table:table-cell office:value-type="string" table:style-name="ce3">
            <text:p>三重南區開架閱覽</text:p>
          </table:table-cell>
          <table:table-cell office:value-type="string" table:style-name="ce3">
            <text:p>391.5 85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A2495143</text:p>
          </table:table-cell>
          <table:table-cell office:value-type="string" table:style-name="ce3">
            <text:p>卡塔莉娜 : 關於生命療養院, 以及人們如何被遺棄的故事 / 朱歐.畢尤(João Biehl)著 ; 托本.埃斯可拉德(Torben Eskerod)攝影 ; 葉佳怡譯新北市新店區 : 左岸文化, 2019.10 初版</text:p>
          </table:table-cell>
          <table:table-cell office:value-type="string" table:style-name="ce3">
            <text:p>三重南區開架閱覽</text:p>
          </table:table-cell>
          <table:table-cell office:value-type="string" table:style-name="ce3">
            <text:p>548.4951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A2650947</text:p>
          </table:table-cell>
          <table:table-cell office:value-type="string" table:style-name="ce3">
            <text:p>京阪奈親子自由行 : 日本關西親子遊全攻略, 小孩開心, 爸媽不累的完美行程! / Mimi韓著 ; 林麗文責任編輯新北市新店區 : 幸福文化/遠足文化事業股份有限公司, 2019.03 初版</text:p>
          </table:table-cell>
          <table:table-cell office:value-type="string" table:style-name="ce3">
            <text:p>三重南區開架閱覽</text:p>
          </table:table-cell>
          <table:table-cell office:value-type="string" table:style-name="ce3">
            <text:p>731.7509 87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A2397119</text:p>
          </table:table-cell>
          <table:table-cell office:value-type="string" table:style-name="ce3">
            <text:p>勇敢的人請小心輕放 / 艾莉著臺北市 : 悅知文化 精誠資訊股份有限公司, 2019.12 首版</text:p>
          </table:table-cell>
          <table:table-cell office:value-type="string" table:style-name="ce3">
            <text:p>三重南區開架閱覽</text:p>
          </table:table-cell>
          <table:table-cell office:value-type="string" table:style-name="ce3">
            <text:p>863.4 88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A2634820</text:p>
          </table:table-cell>
          <table:table-cell office:value-type="string" table:style-name="ce3">
            <text:p>英語研究室. 2 : 一場由希臘羅馬到現代的趣味英語發展、應用及文化探索之旅 / 小泉牧夫著 ; 陳芬芳譯臺北市 : 城邦文化事業股份有限公司 麥浩斯出版, 2019.10 初版</text:p>
          </table:table-cell>
          <table:table-cell office:value-type="string" table:style-name="ce3">
            <text:p>三重南區開架閱覽</text:p>
          </table:table-cell>
          <table:table-cell office:value-type="string" table:style-name="ce3">
            <text:p>805.121 749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A2397038</text:p>
          </table:table-cell>
          <table:table-cell office:value-type="string" table:style-name="ce3">
            <text:p>面對兒童性騷擾, 怎麼辦? / 人本教育文教基金會著臺北市 : 財團法人人本教育文教基金會, 2018.07[二刷] 五版</text:p>
          </table:table-cell>
          <table:table-cell office:value-type="string" table:style-name="ce3">
            <text:p>三重南區開架閱覽</text:p>
          </table:table-cell>
          <table:table-cell office:value-type="string" table:style-name="ce3">
            <text:p>544.72 89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A2580785</text:p>
          </table:table-cell>
          <table:table-cell office:value-type="string" table:style-name="ce3">
            <text:p>給不小心就會太在意的你 : 停止腦中小劇場, 輕鬆卸下內心的重擔! / 水島廣子著 ; 楊詠婷譯臺北市 : 日月文化出版股份有限公司, 2019.11[十刷] 初版</text:p>
          </table:table-cell>
          <table:table-cell office:value-type="string" table:style-name="ce3">
            <text:p>三重南區開架閱覽</text:p>
          </table:table-cell>
          <table:table-cell office:value-type="string" table:style-name="ce3">
            <text:p>415.9516 78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A2495122</text:p>
          </table:table-cell>
          <table:table-cell office:value-type="string" table:style-name="ce3">
            <text:p>給自己的10堂外語課 : 這是突破人生限制的希望之鑰! / 褚士瑩著臺北市 : 大田出版有限公司, 2019.10 初版</text:p>
          </table:table-cell>
          <table:table-cell office:value-type="string" table:style-name="ce3">
            <text:p>三重南區開架閱覽</text:p>
          </table:table-cell>
          <table:table-cell office:value-type="string" table:style-name="ce3">
            <text:p>800.3 83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A2650966</text:p>
          </table:table-cell>
          <table:table-cell office:value-type="string" table:style-name="ce3">
            <text:p>諧唱中的異聲 = A shriek in the choir / 韓商羚著臺北市 : 秀威資訊科技股份有限公司, 2019.08 BOD一版</text:p>
          </table:table-cell>
          <table:table-cell office:value-type="string" table:style-name="ce3">
            <text:p>三重南區開架閱覽</text:p>
          </table:table-cell>
          <table:table-cell office:value-type="string" table:style-name="ce3">
            <text:p>863.57 85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A2397271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三重培德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A2397321</text:p>
          </table:table-cell>
          <table:table-cell office:value-type="string" table:style-name="ce3">
            <text:p>中華民國名人錄 = Who's who in R.O.C. / 中央通訊社編臺北市 : 中央通訊社, 1998-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782.18 8687 201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A2634769</text:p>
          </table:table-cell>
          <table:table-cell office:value-type="string" table:style-name="ce3">
            <text:p>王勝忠老師的超高效寫作課 : 多寫、多想、多思考, 寫好作文就是那麼簡單! / 王勝忠著臺北市 : 布克文化出版事業部, 2019.10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811.1 84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A2650986</text:p>
          </table:table-cell>
          <table:table-cell office:value-type="string" table:style-name="ce3">
            <text:p>世界之用 / 尼可拉.布維耶(Nicolas Bouvier)著 ; 提耶里.維爾內(Thierry Vernet)插圖 ; 徐麗松譯臺北市 : 麥田, 家庭傳媒股份有限公司城邦分公司, 2019.10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719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A2495062</text:p>
          </table:table-cell>
          <table:table-cell office:value-type="string" table:style-name="ce3">
            <text:p>代替說再見 : 一道青春必解的習題 / 張維中著臺北市 : 原點出版, 2019.10 一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863.57 87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A2580894</text:p>
          </table:table-cell>
          <table:table-cell office:value-type="string" table:style-name="ce3">
            <text:p>永久檔案 / 愛德華.史諾登(Edward Snowden)著 ; 蕭美惠, 鄭勝得譯臺北市 : 時報文化出版企業股份有限公司, 2019.11[五刷]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785.28 8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A2634789</text:p>
          </table:table-cell>
          <table:table-cell office:value-type="string" table:style-name="ce3">
            <text:p>希平方攻其不背. 商務英文篇 : 30天速成職場溝通用語 / 曾知立, 希平方英文團隊合著臺北市 : 商周出版, 2019.10[3.5刷] 初版 / 紙上操作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805.18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A2580888</text:p>
          </table:table-cell>
          <table:table-cell office:value-type="string" table:style-name="ce3">
            <text:p>折了又折 / 彼岸的鹿著臺北市 : 三采文化股份有限公司, 2019.10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863.55 89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A2301972</text:p>
          </table:table-cell>
          <table:table-cell office:value-type="string" table:style-name="ce3">
            <text:p>迎媽祖 / 曹銘宗文字 ; 劉豐繪圖新北市汐止區 : 聯經出版事業股份有限公司, 2019.08 初版 / 十周年紀念大開本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272.71 84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A2580865</text:p>
          </table:table-cell>
          <table:table-cell office:value-type="string" table:style-name="ce3">
            <text:p>金融帝國的興衰 : 從暴發戶到跨國企業, 梅迪奇銀行帶你見證資本主義的起源 / 德魯福(Raymond de Roover)著 ; 呂吉爾譯臺北市 : 貓頭鷹出版, 2019.10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562.945 8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A2650956</text:p>
          </table:table-cell>
          <table:table-cell office:value-type="string" table:style-name="ce3">
            <text:p>冒牌者症候群 : 面對肯定、讚賞與幸福, 為什麼總是覺得「我不配」? / 潔薩米.希伯德(Jessamy Hibberd)著 ; 陳松筠譯臺北市 : 家庭傳媒城邦分公司 商周出版, 2019.10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176.5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A2634784</text:p>
          </table:table-cell>
          <table:table-cell office:value-type="string" table:style-name="ce3">
            <text:p>流浪 - 而後生 : 與時光交換11座城市的日常 / 黃昕語(Irisspace)著臺北市 : 台灣角川股份有限公司, 2019.11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719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A2580854</text:p>
          </table:table-cell>
          <table:table-cell office:value-type="string" table:style-name="ce3">
            <text:p>為什麼你的退休金只有別人的一半? = Why is your pension only half of the others? / 闕又上著臺北市 : 城邦文化事業股份有限公司-商業周刊, 2019.11[18刷]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563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A2495022</text:p>
          </table:table-cell>
          <table:table-cell office:value-type="string" table:style-name="ce3">
            <text:p>夏之門 / 羅伯特.A.海萊因(Robert A. Heinlien)著 ; 吳鴻譯臺北市 : 獨步文化, 2019.10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874.57 82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A2397269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A2495157</text:p>
          </table:table-cell>
          <table:table-cell office:value-type="string" table:style-name="ce3">
            <text:p>教學力 : 深化素養學習的關鍵 / 藍偉瑩著 ; 亦晴書寫協力臺北市 : 親子天下股份有限公司, 2019.12[六刷] 第一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521.7 85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A2495307</text:p>
          </table:table-cell>
          <table:table-cell office:value-type="string" table:style-name="ce3">
            <text:p>湖上的鴨子都到哪裡去了 = The ducks in the lagoon / 朱宥勳著臺北市 : 大塊文化出版股份有限公司, 2019.10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863.57 89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A2651037</text:p>
          </table:table-cell>
          <table:table-cell office:value-type="string" table:style-name="ce3">
            <text:p>意猶未盡的黃金時代 : 追憶二十世紀初西方文明的盛夏 / 弗洛里安.伊里斯(Florian Illies)著 ; 姬健梅譯臺北市 : 商周出版, 2019.10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740.38 8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A2301961</text:p>
          </table:table-cell>
          <table:table-cell office:value-type="string" table:style-name="ce3">
            <text:p>憤怒年代 : 共感怨憤、共染暴力的人類歷史新紀元 / 潘卡吉.米什拉(Pankaj Mishra)著 ; 葉佳怡譯新北市汐止區 : 聯經出版事業股份有限公司, 2019.10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711 86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A2495136</text:p>
          </table:table-cell>
          <table:table-cell office:value-type="string" table:style-name="ce3">
            <text:p>閱讀, 看見希望 : 改變台灣閱讀教育的推手 : 愛的書庫 / 陳鳳麗採訪撰文臺北市 : 遠流出版事業股份有限公司, 2019.09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019.1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A2634759</text:p>
          </table:table-cell>
          <table:table-cell office:value-type="string" table:style-name="ce3">
            <text:p>學會用情 / 蔡璧名著臺北市 : 平安文化有限公司, 2019.11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413.11 8436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A2651001</text:p>
          </table:table-cell>
          <table:table-cell office:value-type="string" table:style-name="ce3">
            <text:p>親愛的女生. 2, 關係是一場現形記, 不論好與不好, 都將讓你看見自己 = Dear girls / 楊雅晴作臺北市 : 英屬維京群島商高寶國際有限公司台灣分公司, 2019.11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177.3 864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A2580879</text:p>
          </table:table-cell>
          <table:table-cell office:value-type="string" table:style-name="ce3">
            <text:p>鍛鍊嘴角肌肉, 成為煥然一新的自己 圖解 提升溝通技能的小技巧 / 春原彌生漫畫 ; 徐欣怡譯臺北市 : 台灣角川股份有限公司, 2019.09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177.3 7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A2397178</text:p>
          </table:table-cell>
          <table:table-cell office:value-type="string" table:style-name="ce3">
            <text:p>醫病大和解 : 協助醫師、護理師、藥師、社工師、醫檢師、醫院行政等, 與病人和家屬一起學習同理關懷與自我保護之教育手冊 / 李詩應, 陳永綺暨團隊合著新北市新店區 : 方舟文化, 2019.12 二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419.47 842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A2301991</text:p>
          </table:table-cell>
          <table:table-cell office:value-type="string" table:style-name="ce3">
            <text:p>邊讀 邊走 = I read, we meet / 李明璁作. 攝影臺北市 : 麥田出版, 2018.09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863.55 84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A2397128</text:p>
          </table:table-cell>
          <table:table-cell office:value-type="string" table:style-name="ce3">
            <text:p>觀光小鎮漫遊趣 : 30個台灣幸福小鎮的創生與體驗旅遊 / 蘇明如著 ; 蘇瑞勇攝影臺中市 : 晨星出版有限公司, 2019.12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733.6 88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A2300979</text:p>
          </table:table-cell>
          <table:table-cell office:value-type="string" table:style-name="ce3">
            <text:p>人之彼岸 / 郝景芳著臺北市 : 遠流出版事業股份有限公司, 2018.05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857.63 83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A2634808</text:p>
          </table:table-cell>
          <table:table-cell office:value-type="string" table:style-name="ce3">
            <text:p>人類世的誕生 : 從地質紀錄中反思人類與環境的關係, 掌握改變未來的契機 / 西蒙.路易斯(Simon L. Lewis), 馬克.馬斯林(Mark A. Maslin)著 ; 魏嘉儀譯臺北市 : 積木文化, 2019.10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391.5 85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A2495142</text:p>
          </table:table-cell>
          <table:table-cell office:value-type="string" table:style-name="ce3">
            <text:p>卡塔莉娜 : 關於生命療養院, 以及人們如何被遺棄的故事 / 朱歐.畢尤(João Biehl)著 ; 托本.埃斯可拉德(Torben Eskerod)攝影 ; 葉佳怡譯新北市新店區 : 左岸文化, 2019.10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548.4951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A2397147</text:p>
          </table:table-cell>
          <table:table-cell office:value-type="string" table:style-name="ce3">
            <text:p>那個男人 / 平野啓一郎著 ; 陳系美譯臺北市 : 新經典圖文傳播有限公司, 2019.12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861.57 7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A2650945</text:p>
          </table:table-cell>
          <table:table-cell office:value-type="string" table:style-name="ce3">
            <text:p>京阪奈親子自由行 : 日本關西親子遊全攻略, 小孩開心, 爸媽不累的完美行程! / Mimi韓著 ; 林麗文責任編輯新北市新店區 : 幸福文化/遠足文化事業股份有限公司, 2019.03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731.7509 87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A2397186</text:p>
          </table:table-cell>
          <table:table-cell office:value-type="string" table:style-name="ce3">
            <text:p>房屋自動乾淨術 : 不花力氣的3步驟收納魔法 / 七尾亞紀子作 ; 楊毓瑩譯臺北市 : 臺灣角川股份有限公司, 2019.12 一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20 75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A2580863</text:p>
          </table:table-cell>
          <table:table-cell office:value-type="string" table:style-name="ce3">
            <text:p>金融帝國的興衰 : 從暴發戶到跨國企業, 梅迪奇銀行帶你見證資本主義的起源 / 德魯福(Raymond de Roover)著 ; 呂吉爾譯臺北市 : 貓頭鷹出版, 2019.10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562.945 8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A2634818</text:p>
          </table:table-cell>
          <table:table-cell office:value-type="string" table:style-name="ce3">
            <text:p>英語研究室. 2 : 一場由希臘羅馬到現代的趣味英語發展、應用及文化探索之旅 / 小泉牧夫著 ; 陳芬芳譯臺北市 : 城邦文化事業股份有限公司 麥浩斯出版, 2019.10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805.121 749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A2397037</text:p>
          </table:table-cell>
          <table:table-cell office:value-type="string" table:style-name="ce3">
            <text:p>面對兒童性騷擾, 怎麼辦? / 人本教育文教基金會著臺北市 : 財團法人人本教育文教基金會, 2018.07[二刷] 五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544.72 89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A2495311</text:p>
          </table:table-cell>
          <table:table-cell office:value-type="string" table:style-name="ce3">
            <text:p>迷宮城堡 / 提耶利.布爾西(Thierry Bourcy), 法蘭斯瓦-亨利.蘇利耶(Francois-Henri Soulie)作 ; 陳太乙譯臺北市 : 大塊文化出版股份有限公司, 2019.06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876.57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A2397262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A2397196</text:p>
          </table:table-cell>
          <table:table-cell office:value-type="string" table:style-name="ce3">
            <text:p>第一次看奧運就上手! 運動觀賽全攻略 : 一冊掌握60種國際賽事規則與看點, 輕鬆成為觀賽達人 / 東京書籍 書籍編輯部著 ; 曾柏穎譯新北市新店區 : 遠足文化事業股份有限公司, 2019.12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528.917 77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A2580784</text:p>
          </table:table-cell>
          <table:table-cell office:value-type="string" table:style-name="ce3">
            <text:p>給不小心就會太在意的你 : 停止腦中小劇場, 輕鬆卸下內心的重擔! / 水島廣子著 ; 楊詠婷譯臺北市 : 日月文化出版股份有限公司, 2019.11[十刷]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5.9516 78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A2495121</text:p>
          </table:table-cell>
          <table:table-cell office:value-type="string" table:style-name="ce3">
            <text:p>給自己的10堂外語課 : 這是突破人生限制的希望之鑰! / 褚士瑩著臺北市 : 大田出版有限公司, 2019.10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800.3 83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A2650965</text:p>
          </table:table-cell>
          <table:table-cell office:value-type="string" table:style-name="ce3">
            <text:p>諧唱中的異聲 = A shriek in the choir / 韓商羚著臺北市 : 秀威資訊科技股份有限公司, 2019.08 BOD一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863.57 85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A2397176</text:p>
          </table:table-cell>
          <table:table-cell office:value-type="string" table:style-name="ce3">
            <text:p>醫病大和解 : 協助醫師、護理師、藥師、社工師、醫檢師、醫院行政等, 與病人和家屬一起學習同理關懷與自我保護之教育手冊 / 李詩應, 陳永綺暨團隊合著新北市新店區 : 方舟文化, 2019.12 二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9.47 842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A2397166</text:p>
          </table:table-cell>
          <table:table-cell office:value-type="string" table:style-name="ce3">
            <text:p>讓每一次的離職都加分 : 從離職的念頭中, 盤點內在渴望, 設計自我實現的藍圖 / 朴建鎬著 ; 鄭筱穎譯臺北市 : 采實文化事業股份有限公司, 2019.12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94.35 73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A2580884</text:p>
          </table:table-cell>
          <table:table-cell office:value-type="string" table:style-name="ce3">
            <text:p>折了又折 / 彼岸的鹿著臺北市 : 三采文化股份有限公司, 2019.10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863.55 89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A2301967</text:p>
          </table:table-cell>
          <table:table-cell office:value-type="string" table:style-name="ce3">
            <text:p>迎媽祖 / 曹銘宗文字 ; 劉豐繪圖新北市汐止區 : 聯經出版事業股份有限公司, 2019.08 初版 / 十周年紀念大開本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272.71 84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A2634779</text:p>
          </table:table-cell>
          <table:table-cell office:value-type="string" table:style-name="ce3">
            <text:p>流浪 - 而後生 : 與時光交換11座城市的日常 / 黃昕語(Irisspace)著臺北市 : 台灣角川股份有限公司, 2019.11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719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A2397261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A2495152</text:p>
          </table:table-cell>
          <table:table-cell office:value-type="string" table:style-name="ce3">
            <text:p>教學力 : 深化素養學習的關鍵 / 藍偉瑩著 ; 亦晴書寫協力臺北市 : 親子天下股份有限公司, 2019.12[六刷] 第一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521.7 85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A2495302</text:p>
          </table:table-cell>
          <table:table-cell office:value-type="string" table:style-name="ce3">
            <text:p>湖上的鴨子都到哪裡去了 = The ducks in the lagoon / 朱宥勳著臺北市 : 大塊文化出版股份有限公司, 2019.10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863.57 89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A2397136</text:p>
          </table:table-cell>
          <table:table-cell office:value-type="string" table:style-name="ce3">
            <text:p>畫水彩超簡單 : 跟著afu一起畫插畫 / afu著 ; 張世國責任編輯臺北市 : 春光出版, 2019.12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948.4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A2300969</text:p>
          </table:table-cell>
          <table:table-cell office:value-type="string" table:style-name="ce3">
            <text:p>愛, 我的內向小孩 : 若我們為內向孩子擔憂煩惱, 那是因為我們不懂如何去愛 / 羅怡君著臺北市 : 親子天下股份有限公司, 2018.11 第一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528.2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A2301956</text:p>
          </table:table-cell>
          <table:table-cell office:value-type="string" table:style-name="ce3">
            <text:p>憤怒年代 : 共感怨憤、共染暴力的人類歷史新紀元 / 潘卡吉.米什拉(Pankaj Mishra)著 ; 葉佳怡譯新北市汐止區 : 聯經出版事業股份有限公司, 2019.10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711 86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A2495131</text:p>
          </table:table-cell>
          <table:table-cell office:value-type="string" table:style-name="ce3">
            <text:p>閱讀, 看見希望 : 改變台灣閱讀教育的推手 : 愛的書庫 / 陳鳳麗採訪撰文臺北市 : 遠流出版事業股份有限公司, 2019.09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019.1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A2634757</text:p>
          </table:table-cell>
          <table:table-cell office:value-type="string" table:style-name="ce3">
            <text:p>學會用情 / 蔡璧名著臺北市 : 平安文化有限公司, 2019.11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413.11 8436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A2650996</text:p>
          </table:table-cell>
          <table:table-cell office:value-type="string" table:style-name="ce3">
            <text:p>親愛的女生. 2, 關係是一場現形記, 不論好與不好, 都將讓你看見自己 = Dear girls / 楊雅晴作臺北市 : 英屬維京群島商高寶國際有限公司台灣分公司, 2019.11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177.3 864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A2580874</text:p>
          </table:table-cell>
          <table:table-cell office:value-type="string" table:style-name="ce3">
            <text:p>鍛鍊嘴角肌肉, 成為煥然一新的自己 圖解 提升溝通技能的小技巧 / 春原彌生漫畫 ; 徐欣怡譯臺北市 : 台灣角川股份有限公司, 2019.09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177.3 7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A2397126</text:p>
          </table:table-cell>
          <table:table-cell office:value-type="string" table:style-name="ce3">
            <text:p>觀光小鎮漫遊趣 : 30個台灣幸福小鎮的創生與體驗旅遊 / 蘇明如著 ; 蘇瑞勇攝影臺中市 : 晨星出版有限公司, 2019.12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733.6 88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A2651026</text:p>
          </table:table-cell>
          <table:table-cell office:value-type="string" table:style-name="ce3">
            <text:p>呷四季 / 李昉容著新北市新店區 : 野人文化股份有限公司, 2019.10 初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27.1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A2397027</text:p>
          </table:table-cell>
          <table:table-cell office:value-type="string" table:style-name="ce3">
            <text:p>氣炸鍋零失敗. 再升級 : 73道新手不敗的減脂料理 吃到健康及美味! / JJ5色廚(張智櫻), 超馬先生(陳錫品), 宿舍廚神(陳依凡)攝影.文臺北市 : 布克文化出版事業部, 2019.11[30刷] 初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27.1 8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A2650841</text:p>
          </table:table-cell>
          <table:table-cell office:value-type="string" table:style-name="ce3">
            <text:p>韓式擠花技巧 : 知名韓師親授 / 崔琇晶著 ; 林季妤譯新北市中和區 : 教育之友, 2017.06 初版</text:p>
          </table:table-cell>
          <table:table-cell office:value-type="string" table:style-name="ce3">
            <text:p>土城特色專區(食譜)</text:p>
          </table:table-cell>
          <table:table-cell office:value-type="string" table:style-name="ce3">
            <text:p>427.16 7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A2397277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土城清水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A2397323</text:p>
          </table:table-cell>
          <table:table-cell office:value-type="string" table:style-name="ce3">
            <text:p>中華民國名人錄 = Who's who in R.O.C. / 中央通訊社編臺北市 : 中央通訊社, 1998-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782.18 8687 201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A2300959</text:p>
          </table:table-cell>
          <table:table-cell office:value-type="string" table:style-name="ce3">
            <text:p>他人的力量 : 如何尋求受益一生的人際關係 / 亨利.克勞德(Dr. Henry Cloud)著 ; 譚天譯臺北市 : 經濟新潮社, 2019.10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177.3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A2495053</text:p>
          </table:table-cell>
          <table:table-cell office:value-type="string" table:style-name="ce3">
            <text:p>生命中不能承受之輕 / 米蘭.昆德拉(Milan Kundera)作 ; 尉遲秀譯臺北市 : 皇冠文化出版有限公司, 2019.06[四刷] 三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882.457 8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A2651005</text:p>
          </table:table-cell>
          <table:table-cell office:value-type="string" table:style-name="ce3">
            <text:p>命子 / 董啟章著新北市汐止區 : 聯經出版事業股份有限公司, 2019.10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857.7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A2397189</text:p>
          </table:table-cell>
          <table:table-cell office:value-type="string" table:style-name="ce3">
            <text:p>房屋自動乾淨術 : 不花力氣的3步驟收納魔法 / 七尾亞紀子作 ; 楊毓瑩譯臺北市 : 臺灣角川股份有限公司, 2019.12 一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420 75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A2495031</text:p>
          </table:table-cell>
          <table:table-cell office:value-type="string" table:style-name="ce3">
            <text:p>東京二見鍾情. 2 : 明太子小姐の東京生活手帳 / 明太子小姐著臺北市 : 平裝本出版有限公司, 2019.11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731.726085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A2495242</text:p>
          </table:table-cell>
          <table:table-cell office:value-type="string" table:style-name="ce3">
            <text:p>孩子的人生成長痛, 小說有解 : 用好故事陪孩子走過徬徨時刻 / 羅怡君著臺北市 : 如何出版社有限公司, 2019.10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012.3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A2495232</text:p>
          </table:table-cell>
          <table:table-cell office:value-type="string" table:style-name="ce3">
            <text:p>玻璃彈珠都是貓的眼睛 / 張嘉真著臺北市 : 三采文化事業有限公司, 2019.08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863.57 8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A2495001</text:p>
          </table:table-cell>
          <table:table-cell office:value-type="string" table:style-name="ce3">
            <text:p>書店不屈宣言 / 田口久美子著 ; 顏雪雪譯臺北市 : 馬可孛羅文化, 2019.09[二刷]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487.631 75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A2397276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A2495252</text:p>
          </table:table-cell>
          <table:table-cell office:value-type="string" table:style-name="ce3">
            <text:p>蔡康永的情商課. 2 : 因為這是你的人生 / 蔡康永著臺北市 : 如何出版社有限公司, 2019.11[7刷]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176.5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A2495012</text:p>
          </table:table-cell>
          <table:table-cell office:value-type="string" table:style-name="ce3">
            <text:p>雖然想死, 但還是想吃辣炒年糕 : 身心俱疲, 卻渾然不覺, 一位「輕鬱症」女孩與精神科醫師的12週療癒對話, 陪你擁抱不完美的自己 / 白洗嬉著 ; 尹嘉玄譯新北市新店區 : 野人文化股份有限公司, 2019.10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415.985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A2397179</text:p>
          </table:table-cell>
          <table:table-cell office:value-type="string" table:style-name="ce3">
            <text:p>醫病大和解 : 協助醫師、護理師、藥師、社工師、醫檢師、醫院行政等, 與病人和家屬一起學習同理關懷與自我保護之教育手冊 / 李詩應, 陳永綺暨團隊合著新北市新店區 : 方舟文化, 2019.12 二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419.47 842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A2634773</text:p>
          </table:table-cell>
          <table:table-cell office:value-type="string" table:style-name="ce3">
            <text:p>王勝忠老師的超高效寫作課 : 多寫、多想、多思考, 寫好作文就是那麼簡單! / 王勝忠著臺北市 : 布克文化出版事業部, 2019.10 初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811.1 84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A2650989</text:p>
          </table:table-cell>
          <table:table-cell office:value-type="string" table:style-name="ce3">
            <text:p>世界之用 / 尼可拉.布維耶(Nicolas Bouvier)著 ; 提耶里.維爾內(Thierry Vernet)插圖 ; 徐麗松譯臺北市 : 麥田, 家庭傳媒股份有限公司城邦分公司, 2019.10 初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719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A2495065</text:p>
          </table:table-cell>
          <table:table-cell office:value-type="string" table:style-name="ce3">
            <text:p>代替說再見 : 一道青春必解的習題 / 張維中著臺北市 : 原點出版, 2019.10 一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863.57 87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A2580897</text:p>
          </table:table-cell>
          <table:table-cell office:value-type="string" table:style-name="ce3">
            <text:p>永久檔案 / 愛德華.史諾登(Edward Snowden)著 ; 蕭美惠, 鄭勝得譯臺北市 : 時報文化出版企業股份有限公司, 2019.11[五刷] 初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785.28 8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A2495056</text:p>
          </table:table-cell>
          <table:table-cell office:value-type="string" table:style-name="ce3">
            <text:p>生命中不能承受之輕 / 米蘭.昆德拉(Milan Kundera)作 ; 尉遲秀譯臺北市 : 皇冠文化出版有限公司, 2019.06[四刷] 三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882.457 8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A2634792</text:p>
          </table:table-cell>
          <table:table-cell office:value-type="string" table:style-name="ce3">
            <text:p>希平方攻其不背. 商務英文篇 : 30天速成職場溝通用語 / 曾知立, 希平方英文團隊合著臺北市 : 商周出版, 2019.10[3.5刷] 初版 / 紙上操作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805.18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A2650959</text:p>
          </table:table-cell>
          <table:table-cell office:value-type="string" table:style-name="ce3">
            <text:p>冒牌者症候群 : 面對肯定、讚賞與幸福, 為什麼總是覺得「我不配」? / 潔薩米.希伯德(Jessamy Hibberd)著 ; 陳松筠譯臺北市 : 家庭傳媒城邦分公司 商周出版, 2019.10 初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176.5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A2580857</text:p>
          </table:table-cell>
          <table:table-cell office:value-type="string" table:style-name="ce3">
            <text:p>為什麼你的退休金只有別人的一半? = Why is your pension only half of the others? / 闕又上著臺北市 : 城邦文化事業股份有限公司-商業周刊, 2019.11[18刷] 初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563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A2495025</text:p>
          </table:table-cell>
          <table:table-cell office:value-type="string" table:style-name="ce3">
            <text:p>夏之門 / 羅伯特.A.海萊因(Robert A. Heinlien)著 ; 吳鴻譯臺北市 : 獨步文化, 2019.10 初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874.57 82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A2397285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A2651040</text:p>
          </table:table-cell>
          <table:table-cell office:value-type="string" table:style-name="ce3">
            <text:p>意猶未盡的黃金時代 : 追憶二十世紀初西方文明的盛夏 / 弗洛里安.伊里斯(Florian Illies)著 ; 姬健梅譯臺北市 : 商周出版, 2019.10 初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740.38 8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A2397181</text:p>
          </table:table-cell>
          <table:table-cell office:value-type="string" table:style-name="ce3">
            <text:p>醫病大和解 : 協助醫師、護理師、藥師、社工師、醫檢師、醫院行政等, 與病人和家屬一起學習同理關懷與自我保護之教育手冊 / 李詩應, 陳永綺暨團隊合著新北市新店區 : 方舟文化, 2019.12 二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419.47 842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A2397325</text:p>
          </table:table-cell>
          <table:table-cell office:value-type="string" table:style-name="ce3">
            <text:p>中華民國名人錄 = Who's who in R.O.C. / 中央通訊社編臺北市 : 中央通訊社, 1998-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782.18 8687 201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A2300964</text:p>
          </table:table-cell>
          <table:table-cell office:value-type="string" table:style-name="ce3">
            <text:p>他人的力量 : 如何尋求受益一生的人際關係 / 亨利.克勞德(Dr. Henry Cloud)著 ; 譚天譯臺北市 : 經濟新潮社, 2019.10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177.3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A2495046</text:p>
          </table:table-cell>
          <table:table-cell office:value-type="string" table:style-name="ce3">
            <text:p>改變自己大腦的女人 : 從多重學習障礙到創辦學校的國際教育家 / 芭芭拉.亞羅史密斯-楊(Barbara Arrowsmith-Young)著 ; 蕭秀姍, 黎敏中譯臺北市 : 商周出版, 2018.10 二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29.69 84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A2651031</text:p>
          </table:table-cell>
          <table:table-cell office:value-type="string" table:style-name="ce3">
            <text:p>呷四季 / 李昉容著新北市新店區 : 野人文化股份有限公司, 2019.10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427.1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A2651010</text:p>
          </table:table-cell>
          <table:table-cell office:value-type="string" table:style-name="ce3">
            <text:p>命子 / 董啟章著新北市汐止區 : 聯經出版事業股份有限公司, 2019.10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57.7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A2495036</text:p>
          </table:table-cell>
          <table:table-cell office:value-type="string" table:style-name="ce3">
            <text:p>東京二見鍾情. 2 : 明太子小姐の東京生活手帳 / 明太子小姐著臺北市 : 平裝本出版有限公司, 2019.11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731.726085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A2495247</text:p>
          </table:table-cell>
          <table:table-cell office:value-type="string" table:style-name="ce3">
            <text:p>孩子的人生成長痛, 小說有解 : 用好故事陪孩子走過徬徨時刻 / 羅怡君著臺北市 : 如何出版社有限公司, 2019.10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012.3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A2495237</text:p>
          </table:table-cell>
          <table:table-cell office:value-type="string" table:style-name="ce3">
            <text:p>玻璃彈珠都是貓的眼睛 / 張嘉真著臺北市 : 三采文化事業有限公司, 2019.08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63.57 8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A2495006</text:p>
          </table:table-cell>
          <table:table-cell office:value-type="string" table:style-name="ce3">
            <text:p>書店不屈宣言 / 田口久美子著 ; 顏雪雪譯臺北市 : 馬可孛羅文化, 2019.09[二刷]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487.631 75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A2495317</text:p>
          </table:table-cell>
          <table:table-cell office:value-type="string" table:style-name="ce3">
            <text:p>迷宮城堡 / 提耶利.布爾西(Thierry Bourcy), 法蘭斯瓦-亨利.蘇利耶(Francois-Henri Soulie)作 ; 陳太乙譯臺北市 : 大塊文化出版股份有限公司, 2019.06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76.57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A2397286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A2397200</text:p>
          </table:table-cell>
          <table:table-cell office:value-type="string" table:style-name="ce3">
            <text:p>第一次看奧運就上手! 運動觀賽全攻略 : 一冊掌握60種國際賽事規則與看點, 輕鬆成為觀賽達人 / 東京書籍 書籍編輯部著 ; 曾柏穎譯新北市新店區 : 遠足文化事業股份有限公司, 2019.12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28.917 77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A2495123</text:p>
          </table:table-cell>
          <table:table-cell office:value-type="string" table:style-name="ce3">
            <text:p>給自己的10堂外語課 : 這是突破人生限制的希望之鑰! / 褚士瑩著臺北市 : 大田出版有限公司, 2019.10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00.3 83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A2580906</text:p>
          </table:table-cell>
          <table:table-cell office:value-type="string" table:style-name="ce3">
            <text:p>電路板技術實務問答 / 林定皓編著桃園市 : 台灣電路板協會, 2015.07 二版 / 2015全新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448.62022 87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A2495257</text:p>
          </table:table-cell>
          <table:table-cell office:value-type="string" table:style-name="ce3">
            <text:p>蔡康永的情商課. 2 : 因為這是你的人生 / 蔡康永著臺北市 : 如何出版社有限公司, 2019.11[7刷]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176.5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A2495017</text:p>
          </table:table-cell>
          <table:table-cell office:value-type="string" table:style-name="ce3">
            <text:p>雖然想死, 但還是想吃辣炒年糕 : 身心俱疲, 卻渾然不覺, 一位「輕鬱症」女孩與精神科醫師的12週療癒對話, 陪你擁抱不完美的自己 / 白洗嬉著 ; 尹嘉玄譯新北市新店區 : 野人文化股份有限公司, 2019.10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415.985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A2300989</text:p>
          </table:table-cell>
          <table:table-cell office:value-type="string" table:style-name="ce3">
            <text:p>中國人與美國人 : 從同舟共濟到競爭對決, 一段被忽視的共有歷史 / 徐國琦著 ; 鍾沛君譯臺北市 : 貓頭鷹出版社, 2018.07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578.522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A2634767</text:p>
          </table:table-cell>
          <table:table-cell office:value-type="string" table:style-name="ce3">
            <text:p>王勝忠老師的超高效寫作課 : 多寫、多想、多思考, 寫好作文就是那麼簡單! / 王勝忠著臺北市 : 布克文化出版事業部, 2019.10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811.1 84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A2650985</text:p>
          </table:table-cell>
          <table:table-cell office:value-type="string" table:style-name="ce3">
            <text:p>世界之用 / 尼可拉.布維耶(Nicolas Bouvier)著 ; 提耶里.維爾內(Thierry Vernet)插圖 ; 徐麗松譯臺北市 : 麥田, 家庭傳媒股份有限公司城邦分公司, 2019.10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719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A2495061</text:p>
          </table:table-cell>
          <table:table-cell office:value-type="string" table:style-name="ce3">
            <text:p>代替說再見 : 一道青春必解的習題 / 張維中著臺北市 : 原點出版, 2019.10 一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863.57 87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A2651015</text:p>
          </table:table-cell>
          <table:table-cell office:value-type="string" table:style-name="ce3">
            <text:p>打敗NASA上太空 : 給所有人的失重人生指南, 飛行員揭開宇宙奧祕的奇幻旅程 / 麥克.馬西米諾(Mike Massimino)著 ; 林志懋譯臺北市 : 臉譜出版, 城邦文化事業股份有限公司, 2018.09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447.925 83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A2580893</text:p>
          </table:table-cell>
          <table:table-cell office:value-type="string" table:style-name="ce3">
            <text:p>永久檔案 / 愛德華.史諾登(Edward Snowden)著 ; 蕭美惠, 鄭勝得譯臺北市 : 時報文化出版企業股份有限公司, 2019.11[五刷]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785.28 8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A2634788</text:p>
          </table:table-cell>
          <table:table-cell office:value-type="string" table:style-name="ce3">
            <text:p>希平方攻其不背. 商務英文篇 : 30天速成職場溝通用語 / 曾知立, 希平方英文團隊合著臺北市 : 商周出版, 2019.10[3.5刷] 初版 / 紙上操作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805.18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A2580853</text:p>
          </table:table-cell>
          <table:table-cell office:value-type="string" table:style-name="ce3">
            <text:p>為什麼你的退休金只有別人的一半? = Why is your pension only half of the others? / 闕又上著臺北市 : 城邦文化事業股份有限公司-商業周刊, 2019.11[18刷]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563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A2397036</text:p>
          </table:table-cell>
          <table:table-cell office:value-type="string" table:style-name="ce3">
            <text:p>面對兒童性騷擾, 怎麼辦? / 人本教育文教基金會著臺北市 : 財團法人人本教育文教基金會, 2018.07[二刷] 五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544.72 89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A2397156</text:p>
          </table:table-cell>
          <table:table-cell office:value-type="string" table:style-name="ce3">
            <text:p>哥教的是韓語語感 / 王稚鈞著臺北市 : 眾文圖書股份有限公司, 2019.12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803.28 7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A2495021</text:p>
          </table:table-cell>
          <table:table-cell office:value-type="string" table:style-name="ce3">
            <text:p>夏之門 / 羅伯特.A.海萊因(Robert A. Heinlien)著 ; 吳鴻譯臺北市 : 獨步文化, 2019.10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874.57 82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A2397260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A2495151</text:p>
          </table:table-cell>
          <table:table-cell office:value-type="string" table:style-name="ce3">
            <text:p>教學力 : 深化素養學習的關鍵 / 藍偉瑩著 ; 亦晴書寫協力臺北市 : 親子天下股份有限公司, 2019.12[六刷] 第一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521.7 85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A2495301</text:p>
          </table:table-cell>
          <table:table-cell office:value-type="string" table:style-name="ce3">
            <text:p>湖上的鴨子都到哪裡去了 = The ducks in the lagoon / 朱宥勳著臺北市 : 大塊文化出版股份有限公司, 2019.10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863.57 89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A2651035</text:p>
          </table:table-cell>
          <table:table-cell office:value-type="string" table:style-name="ce3">
            <text:p>意猶未盡的黃金時代 : 追憶二十世紀初西方文明的盛夏 / 弗洛里安.伊里斯(Florian Illies)著 ; 姬健梅譯臺北市 : 商周出版, 2019.10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740.38 8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A2495141</text:p>
          </table:table-cell>
          <table:table-cell office:value-type="string" table:style-name="ce3">
            <text:p>卡塔莉娜 : 關於生命療養院, 以及人們如何被遺棄的故事 / 朱歐.畢尤(João Biehl)著 ; 托本.埃斯可拉德(Torben Eskerod)攝影 ; 葉佳怡譯新北市新店區 : 左岸文化, 2019.10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48.4951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A2495051</text:p>
          </table:table-cell>
          <table:table-cell office:value-type="string" table:style-name="ce3">
            <text:p>生命中不能承受之輕 / 米蘭.昆德拉(Milan Kundera)作 ; 尉遲秀譯臺北市 : 皇冠文化出版有限公司, 2019.06[四刷] 三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82.457 8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A2580883</text:p>
          </table:table-cell>
          <table:table-cell office:value-type="string" table:style-name="ce3">
            <text:p>折了又折 / 彼岸的鹿著臺北市 : 三采文化股份有限公司, 2019.10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63.55 89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A2397146</text:p>
          </table:table-cell>
          <table:table-cell office:value-type="string" table:style-name="ce3">
            <text:p>那個男人 / 平野啓一郎著 ; 陳系美譯臺北市 : 新經典圖文傳播有限公司, 2019.12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61.57 7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A2301966</text:p>
          </table:table-cell>
          <table:table-cell office:value-type="string" table:style-name="ce3">
            <text:p>迎媽祖 / 曹銘宗文字 ; 劉豐繪圖新北市汐止區 : 聯經出版事業股份有限公司, 2019.08 初版 / 十周年紀念大開本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272.71 84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A2650955</text:p>
          </table:table-cell>
          <table:table-cell office:value-type="string" table:style-name="ce3">
            <text:p>冒牌者症候群 : 面對肯定、讚賞與幸福, 為什麼總是覺得「我不配」? / 潔薩米.希伯德(Jessamy Hibberd)著 ; 陳松筠譯臺北市 : 家庭傳媒城邦分公司 商周出版, 2019.10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6.5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A2397116</text:p>
          </table:table-cell>
          <table:table-cell office:value-type="string" table:style-name="ce3">
            <text:p>勇敢的人請小心輕放 / 艾莉著臺北市 : 悅知文化 精誠資訊股份有限公司, 2019.12 首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63.4 88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A2495241</text:p>
          </table:table-cell>
          <table:table-cell office:value-type="string" table:style-name="ce3">
            <text:p>孩子的人生成長痛, 小說有解 : 用好故事陪孩子走過徬徨時刻 / 羅怡君著臺北市 : 如何出版社有限公司, 2019.10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012.3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A2634778</text:p>
          </table:table-cell>
          <table:table-cell office:value-type="string" table:style-name="ce3">
            <text:p>流浪 - 而後生 : 與時光交換11座城市的日常 / 黃昕語(Irisspace)著臺北市 : 台灣角川股份有限公司, 2019.11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719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A2397259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A2495191</text:p>
          </table:table-cell>
          <table:table-cell office:value-type="string" table:style-name="ce3">
            <text:p>從宜蘭海港孩子到英國企業楷模 : 貨車女孩蔡惠玉的精采人生 = Halfway around the world : how a young Taiwanese girl swapped the seaside for the boardroom in the UK / 蔡惠玉(Christina Tsai)口述 ; 楊佳恬(Chia-Tyan Yang)著臺北市 : 圓神出版社有限公司, 2019.10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783.3886 8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A2580783</text:p>
          </table:table-cell>
          <table:table-cell office:value-type="string" table:style-name="ce3">
            <text:p>給不小心就會太在意的你 : 停止腦中小劇場, 輕鬆卸下內心的重擔! / 水島廣子著 ; 楊詠婷譯臺北市 : 日月文化出版股份有限公司, 2019.11[十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5.9516 78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A2495251</text:p>
          </table:table-cell>
          <table:table-cell office:value-type="string" table:style-name="ce3">
            <text:p>蔡康永的情商課. 2 : 因為這是你的人生 / 蔡康永著臺北市 : 如何出版社有限公司, 2019.11[7刷]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6.5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A2650995</text:p>
          </table:table-cell>
          <table:table-cell office:value-type="string" table:style-name="ce3">
            <text:p>親愛的女生. 2, 關係是一場現形記, 不論好與不好, 都將讓你看見自己 = Dear girls / 楊雅晴作臺北市 : 英屬維京群島商高寶國際有限公司台灣分公司, 2019.11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7.3 864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A2580873</text:p>
          </table:table-cell>
          <table:table-cell office:value-type="string" table:style-name="ce3">
            <text:p>鍛鍊嘴角肌肉, 成為煥然一新的自己 圖解 提升溝通技能的小技巧 / 春原彌生漫畫 ; 徐欣怡譯臺北市 : 台灣角川股份有限公司, 2019.09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7.3 7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A2495011</text:p>
          </table:table-cell>
          <table:table-cell office:value-type="string" table:style-name="ce3">
            <text:p>雖然想死, 但還是想吃辣炒年糕 : 身心俱疲, 卻渾然不覺, 一位「輕鬱症」女孩與精神科醫師的12週療癒對話, 陪你擁抱不完美的自己 / 白洗嬉著 ; 尹嘉玄譯新北市新店區 : 野人文化股份有限公司, 2019.10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15.985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A2300962</text:p>
          </table:table-cell>
          <table:table-cell office:value-type="string" table:style-name="ce3">
            <text:p>他人的力量 : 如何尋求受益一生的人際關係 / 亨利.克勞德(Dr. Henry Cloud)著 ; 譚天譯臺北市 : 經濟新潮社, 2019.10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177.3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A2495044</text:p>
          </table:table-cell>
          <table:table-cell office:value-type="string" table:style-name="ce3">
            <text:p>改變自己大腦的女人 : 從多重學習障礙到創辦學校的國際教育家 / 芭芭拉.亞羅史密斯-楊(Barbara Arrowsmith-Young)著 ; 蕭秀姍, 黎敏中譯臺北市 : 商周出版, 2018.10 二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529.69 84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A2651029</text:p>
          </table:table-cell>
          <table:table-cell office:value-type="string" table:style-name="ce3">
            <text:p>呷四季 / 李昉容著新北市新店區 : 野人文化股份有限公司, 2019.10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27.1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A2651008</text:p>
          </table:table-cell>
          <table:table-cell office:value-type="string" table:style-name="ce3">
            <text:p>命子 / 董啟章著新北市汐止區 : 聯經出版事業股份有限公司, 2019.10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857.7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A2397191</text:p>
          </table:table-cell>
          <table:table-cell office:value-type="string" table:style-name="ce3">
            <text:p>房屋自動乾淨術 : 不花力氣的3步驟收納魔法 / 七尾亞紀子作 ; 楊毓瑩譯臺北市 : 臺灣角川股份有限公司, 2019.12 一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20 75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A2495034</text:p>
          </table:table-cell>
          <table:table-cell office:value-type="string" table:style-name="ce3">
            <text:p>東京二見鍾情. 2 : 明太子小姐の東京生活手帳 / 明太子小姐著臺北市 : 平裝本出版有限公司, 2019.11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31.726085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A2495245</text:p>
          </table:table-cell>
          <table:table-cell office:value-type="string" table:style-name="ce3">
            <text:p>孩子的人生成長痛, 小說有解 : 用好故事陪孩子走過徬徨時刻 / 羅怡君著臺北市 : 如何出版社有限公司, 2019.10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012.3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A2495235</text:p>
          </table:table-cell>
          <table:table-cell office:value-type="string" table:style-name="ce3">
            <text:p>玻璃彈珠都是貓的眼睛 / 張嘉真著臺北市 : 三采文化事業有限公司, 2019.08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863.57 8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A2495004</text:p>
          </table:table-cell>
          <table:table-cell office:value-type="string" table:style-name="ce3">
            <text:p>書店不屈宣言 / 田口久美子著 ; 顏雪雪譯臺北市 : 馬可孛羅文化, 2019.09[二刷]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87.631 75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A2495315</text:p>
          </table:table-cell>
          <table:table-cell office:value-type="string" table:style-name="ce3">
            <text:p>迷宮城堡 / 提耶利.布爾西(Thierry Bourcy), 法蘭斯瓦-亨利.蘇利耶(Francois-Henri Soulie)作 ; 陳太乙譯臺北市 : 大塊文化出版股份有限公司, 2019.06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876.57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A2397282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A2495255</text:p>
          </table:table-cell>
          <table:table-cell office:value-type="string" table:style-name="ce3">
            <text:p>蔡康永的情商課. 2 : 因為這是你的人生 / 蔡康永著臺北市 : 如何出版社有限公司, 2019.11[7刷]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176.5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A2495015</text:p>
          </table:table-cell>
          <table:table-cell office:value-type="string" table:style-name="ce3">
            <text:p>雖然想死, 但還是想吃辣炒年糕 : 身心俱疲, 卻渾然不覺, 一位「輕鬱症」女孩與精神科醫師的12週療癒對話, 陪你擁抱不完美的自己 / 白洗嬉著 ; 尹嘉玄譯新北市新店區 : 野人文化股份有限公司, 2019.10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15.985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A2397130</text:p>
          </table:table-cell>
          <table:table-cell office:value-type="string" table:style-name="ce3">
            <text:p>觀光小鎮漫遊趣 : 30個台灣幸福小鎮的創生與體驗旅遊 / 蘇明如著 ; 蘇瑞勇攝影臺中市 : 晨星出版有限公司, 2019.12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733.6 88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A2397319</text:p>
          </table:table-cell>
          <table:table-cell office:value-type="string" table:style-name="ce3">
            <text:p>中華民國名人錄 = Who's who in R.O.C. / 中央通訊社編臺北市 : 中央通訊社, 1998-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782.18 8687 201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A2580886</text:p>
          </table:table-cell>
          <table:table-cell office:value-type="string" table:style-name="ce3">
            <text:p>折了又折 / 彼岸的鹿著臺北市 : 三采文化股份有限公司, 2019.10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863.55 89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A2301970</text:p>
          </table:table-cell>
          <table:table-cell office:value-type="string" table:style-name="ce3">
            <text:p>迎媽祖 / 曹銘宗文字 ; 劉豐繪圖新北市汐止區 : 聯經出版事業股份有限公司, 2019.08 初版 / 十周年紀念大開本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272.71 84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A2580864</text:p>
          </table:table-cell>
          <table:table-cell office:value-type="string" table:style-name="ce3">
            <text:p>金融帝國的興衰 : 從暴發戶到跨國企業, 梅迪奇銀行帶你見證資本主義的起源 / 德魯福(Raymond de Roover)著 ; 呂吉爾譯臺北市 : 貓頭鷹出版, 2019.10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562.945 8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A2634782</text:p>
          </table:table-cell>
          <table:table-cell office:value-type="string" table:style-name="ce3">
            <text:p>流浪 - 而後生 : 與時光交換11座城市的日常 / 黃昕語(Irisspace)著臺北市 : 台灣角川股份有限公司, 2019.11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719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A2397158</text:p>
          </table:table-cell>
          <table:table-cell office:value-type="string" table:style-name="ce3">
            <text:p>哥教的是韓語語感 / 王稚鈞著臺北市 : 眾文圖書股份有限公司, 2019.12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803.28 7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A2397265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A2495155</text:p>
          </table:table-cell>
          <table:table-cell office:value-type="string" table:style-name="ce3">
            <text:p>教學力 : 深化素養學習的關鍵 / 藍偉瑩著 ; 亦晴書寫協力臺北市 : 親子天下股份有限公司, 2019.12[六刷] 第一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521.7 85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A2495305</text:p>
          </table:table-cell>
          <table:table-cell office:value-type="string" table:style-name="ce3">
            <text:p>湖上的鴨子都到哪裡去了 = The ducks in the lagoon / 朱宥勳著臺北市 : 大塊文化出版股份有限公司, 2019.10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863.57 89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A2397137</text:p>
          </table:table-cell>
          <table:table-cell office:value-type="string" table:style-name="ce3">
            <text:p>畫水彩超簡單 : 跟著afu一起畫插畫 / afu著 ; 張世國責任編輯臺北市 : 春光出版, 2019.12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948.4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A2301959</text:p>
          </table:table-cell>
          <table:table-cell office:value-type="string" table:style-name="ce3">
            <text:p>憤怒年代 : 共感怨憤、共染暴力的人類歷史新紀元 / 潘卡吉.米什拉(Pankaj Mishra)著 ; 葉佳怡譯新北市汐止區 : 聯經出版事業股份有限公司, 2019.10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711 86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A2495134</text:p>
          </table:table-cell>
          <table:table-cell office:value-type="string" table:style-name="ce3">
            <text:p>閱讀, 看見希望 : 改變台灣閱讀教育的推手 : 愛的書庫 / 陳鳳麗採訪撰文臺北市 : 遠流出版事業股份有限公司, 2019.09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019.1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A2650999</text:p>
          </table:table-cell>
          <table:table-cell office:value-type="string" table:style-name="ce3">
            <text:p>親愛的女生. 2, 關係是一場現形記, 不論好與不好, 都將讓你看見自己 = Dear girls / 楊雅晴作臺北市 : 英屬維京群島商高寶國際有限公司台灣分公司, 2019.11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177.3 864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A2580877</text:p>
          </table:table-cell>
          <table:table-cell office:value-type="string" table:style-name="ce3">
            <text:p>鍛鍊嘴角肌肉, 成為煥然一新的自己 圖解 提升溝通技能的小技巧 / 春原彌生漫畫 ; 徐欣怡譯臺北市 : 台灣角川股份有限公司, 2019.09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177.3 7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A2397168</text:p>
          </table:table-cell>
          <table:table-cell office:value-type="string" table:style-name="ce3">
            <text:p>讓每一次的離職都加分 : 從離職的念頭中, 盤點內在渴望, 設計自我實現的藍圖 / 朴建鎬著 ; 鄭筱穎譯臺北市 : 采實文化事業股份有限公司, 2019.12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494.35 73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A2397300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A2300995</text:p>
          </table:table-cell>
          <table:table-cell office:value-type="string" table:style-name="ce3">
            <text:p>中國人與美國人 : 從同舟共濟到競爭對決, 一段被忽視的共有歷史 / 徐國琦著 ; 鍾沛君譯臺北市 : 貓頭鷹出版社, 2018.07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578.522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A2650991</text:p>
          </table:table-cell>
          <table:table-cell office:value-type="string" table:style-name="ce3">
            <text:p>世界之用 / 尼可拉.布維耶(Nicolas Bouvier)著 ; 提耶里.維爾內(Thierry Vernet)插圖 ; 徐麗松譯臺北市 : 麥田, 家庭傳媒股份有限公司城邦分公司, 2019.10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719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A2495067</text:p>
          </table:table-cell>
          <table:table-cell office:value-type="string" table:style-name="ce3">
            <text:p>代替說再見 : 一道青春必解的習題 / 張維中著臺北市 : 原點出版, 2019.10 一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863.57 87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A2651021</text:p>
          </table:table-cell>
          <table:table-cell office:value-type="string" table:style-name="ce3">
            <text:p>打敗NASA上太空 : 給所有人的失重人生指南, 飛行員揭開宇宙奧祕的奇幻旅程 / 麥克.馬西米諾(Mike Massimino)著 ; 林志懋譯臺北市 : 臉譜出版, 城邦文化事業股份有限公司, 2018.09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47.925 83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A2580898</text:p>
          </table:table-cell>
          <table:table-cell office:value-type="string" table:style-name="ce3">
            <text:p>永久檔案 / 愛德華.史諾登(Edward Snowden)著 ; 蕭美惠, 鄭勝得譯臺北市 : 時報文化出版企業股份有限公司, 2019.11[五刷]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785.28 8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A2495057</text:p>
          </table:table-cell>
          <table:table-cell office:value-type="string" table:style-name="ce3">
            <text:p>生命中不能承受之輕 / 米蘭.昆德拉(Milan Kundera)作 ; 尉遲秀譯臺北市 : 皇冠文化出版有限公司, 2019.06[四刷] 三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882.457 8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A2634794</text:p>
          </table:table-cell>
          <table:table-cell office:value-type="string" table:style-name="ce3">
            <text:p>希平方攻其不背. 商務英文篇 : 30天速成職場溝通用語 / 曾知立, 希平方英文團隊合著臺北市 : 商周出版, 2019.10[3.5刷] 初版 / 紙上操作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805.18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A2580890</text:p>
          </table:table-cell>
          <table:table-cell office:value-type="string" table:style-name="ce3">
            <text:p>折了又折 / 彼岸的鹿著臺北市 : 三采文化股份有限公司, 2019.10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863.55 89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A2397152</text:p>
          </table:table-cell>
          <table:table-cell office:value-type="string" table:style-name="ce3">
            <text:p>那個男人 / 平野啓一郎著 ; 陳系美譯臺北市 : 新經典圖文傳播有限公司, 2019.12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861.57 7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A2650960</text:p>
          </table:table-cell>
          <table:table-cell office:value-type="string" table:style-name="ce3">
            <text:p>冒牌者症候群 : 面對肯定、讚賞與幸福, 為什麼總是覺得「我不配」? / 潔薩米.希伯德(Jessamy Hibberd)著 ; 陳松筠譯臺北市 : 家庭傳媒城邦分公司 商周出版, 2019.10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176.5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A2580858</text:p>
          </table:table-cell>
          <table:table-cell office:value-type="string" table:style-name="ce3">
            <text:p>為什麼你的退休金只有別人的一半? = Why is your pension only half of the others? / 闕又上著臺北市 : 城邦文化事業股份有限公司-商業周刊, 2019.11[18刷]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563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A2495027</text:p>
          </table:table-cell>
          <table:table-cell office:value-type="string" table:style-name="ce3">
            <text:p>夏之門 / 羅伯特.A.海萊因(Robert A. Heinlien)著 ; 吳鴻譯臺北市 : 獨步文化, 2019.10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874.57 82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A2397292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A2651041</text:p>
          </table:table-cell>
          <table:table-cell office:value-type="string" table:style-name="ce3">
            <text:p>意猶未盡的黃金時代 : 追憶二十世紀初西方文明的盛夏 / 弗洛里安.伊里斯(Florian Illies)著 ; 姬健梅譯臺北市 : 商周出版, 2019.10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740.38 8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A2397131</text:p>
          </table:table-cell>
          <table:table-cell office:value-type="string" table:style-name="ce3">
            <text:p>觀光小鎮漫遊趣 : 30個台灣幸福小鎮的創生與體驗旅遊 / 蘇明如著 ; 蘇瑞勇攝影臺中市 : 晨星出版有限公司, 2019.12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733.6 88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A2300987</text:p>
          </table:table-cell>
          <table:table-cell office:value-type="string" table:style-name="ce3">
            <text:p>人之彼岸 / 郝景芳著臺北市 : 遠流出版事業股份有限公司, 2018.05 初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857.63 83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A2634816</text:p>
          </table:table-cell>
          <table:table-cell office:value-type="string" table:style-name="ce3">
            <text:p>人類世的誕生 : 從地質紀錄中反思人類與環境的關係, 掌握改變未來的契機 / 西蒙.路易斯(Simon L. Lewis), 馬克.馬斯林(Mark A. Maslin)著 ; 魏嘉儀譯臺北市 : 積木文化, 2019.10 初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391.5 85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A2495149</text:p>
          </table:table-cell>
          <table:table-cell office:value-type="string" table:style-name="ce3">
            <text:p>卡塔莉娜 : 關於生命療養院, 以及人們如何被遺棄的故事 / 朱歐.畢尤(João Biehl)著 ; 托本.埃斯可拉德(Torben Eskerod)攝影 ; 葉佳怡譯新北市新店區 : 左岸文化, 2019.10 初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548.4951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A2580901</text:p>
          </table:table-cell>
          <table:table-cell office:value-type="string" table:style-name="ce3">
            <text:p>永久檔案 / 愛德華.史諾登(Edward Snowden)著 ; 蕭美惠, 鄭勝得譯臺北市 : 時報文化出版企業股份有限公司, 2019.11[五刷] 初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785.28 8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A2650953</text:p>
          </table:table-cell>
          <table:table-cell office:value-type="string" table:style-name="ce3">
            <text:p>京阪奈親子自由行 : 日本關西親子遊全攻略, 小孩開心, 爸媽不累的完美行程! / Mimi韓著 ; 林麗文責任編輯新北市新店區 : 幸福文化/遠足文化事業股份有限公司, 2019.03 初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731.7509 87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A2580871</text:p>
          </table:table-cell>
          <table:table-cell office:value-type="string" table:style-name="ce3">
            <text:p>金融帝國的興衰 : 從暴發戶到跨國企業, 梅迪奇銀行帶你見證資本主義的起源 / 德魯福(Raymond de Roover)著 ; 呂吉爾譯臺北市 : 貓頭鷹出版, 2019.10 初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562.945 8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A2650963</text:p>
          </table:table-cell>
          <table:table-cell office:value-type="string" table:style-name="ce3">
            <text:p>冒牌者症候群 : 面對肯定、讚賞與幸福, 為什麼總是覺得「我不配」? / 潔薩米.希伯德(Jessamy Hibberd)著 ; 陳松筠譯臺北市 : 家庭傳媒城邦分公司 商周出版, 2019.10 初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176.5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A2580861</text:p>
          </table:table-cell>
          <table:table-cell office:value-type="string" table:style-name="ce3">
            <text:p>為什麼你的退休金只有別人的一半? = Why is your pension only half of the others? / 闕又上著臺北市 : 城邦文化事業股份有限公司-商業周刊, 2019.11[18刷] 初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563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A2634826</text:p>
          </table:table-cell>
          <table:table-cell office:value-type="string" table:style-name="ce3">
            <text:p>英語研究室. 2 : 一場由希臘羅馬到現代的趣味英語發展、應用及文化探索之旅 / 小泉牧夫著 ; 陳芬芳譯臺北市 : 城邦文化事業股份有限公司 麥浩斯出版, 2019.10 初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805.121 749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A2397044</text:p>
          </table:table-cell>
          <table:table-cell office:value-type="string" table:style-name="ce3">
            <text:p>面對兒童性騷擾, 怎麼辦? / 人本教育文教基金會著臺北市 : 財團法人人本教育文教基金會, 2018.07[二刷] 五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544.72 89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A2397164</text:p>
          </table:table-cell>
          <table:table-cell office:value-type="string" table:style-name="ce3">
            <text:p>哥教的是韓語語感 / 王稚鈞著臺北市 : 眾文圖書股份有限公司, 2019.12 初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803.28 7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A2397303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A2580791</text:p>
          </table:table-cell>
          <table:table-cell office:value-type="string" table:style-name="ce3">
            <text:p>給不小心就會太在意的你 : 停止腦中小劇場, 輕鬆卸下內心的重擔! / 水島廣子著 ; 楊詠婷譯臺北市 : 日月文化出版股份有限公司, 2019.11[十刷] 初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415.9516 78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A2495129</text:p>
          </table:table-cell>
          <table:table-cell office:value-type="string" table:style-name="ce3">
            <text:p>給自己的10堂外語課 : 這是突破人生限制的希望之鑰! / 褚士瑩著臺北市 : 大田出版有限公司, 2019.10 初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800.3 83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A2301965</text:p>
          </table:table-cell>
          <table:table-cell office:value-type="string" table:style-name="ce3">
            <text:p>憤怒年代 : 共感怨憤、共染暴力的人類歷史新紀元 / 潘卡吉.米什拉(Pankaj Mishra)著 ; 葉佳怡譯新北市汐止區 : 聯經出版事業股份有限公司, 2019.10 初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711 86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A2650973</text:p>
          </table:table-cell>
          <table:table-cell office:value-type="string" table:style-name="ce3">
            <text:p>諧唱中的異聲 = A shriek in the choir / 韓商羚著臺北市 : 秀威資訊科技股份有限公司, 2019.08 BOD一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863.57 85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A2397184</text:p>
          </table:table-cell>
          <table:table-cell office:value-type="string" table:style-name="ce3">
            <text:p>醫病大和解 : 協助醫師、護理師、藥師、社工師、醫檢師、醫院行政等, 與病人和家屬一起學習同理關懷與自我保護之教育手冊 / 李詩應, 陳永綺暨團隊合著新北市新店區 : 方舟文化, 2019.12 二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419.47 842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A2397174</text:p>
          </table:table-cell>
          <table:table-cell office:value-type="string" table:style-name="ce3">
            <text:p>讓每一次的離職都加分 : 從離職的念頭中, 盤點內在渴望, 設計自我實現的藍圖 / 朴建鎬著 ; 鄭筱穎譯臺北市 : 采實文化事業股份有限公司, 2019.12 初版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494.35 73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A2397304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汐止長安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A2397306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A2300985</text:p>
          </table:table-cell>
          <table:table-cell office:value-type="string" table:style-name="ce3">
            <text:p>人之彼岸 / 郝景芳著臺北市 : 遠流出版事業股份有限公司, 2018.05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857.63 83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A2634814</text:p>
          </table:table-cell>
          <table:table-cell office:value-type="string" table:style-name="ce3">
            <text:p>人類世的誕生 : 從地質紀錄中反思人類與環境的關係, 掌握改變未來的契機 / 西蒙.路易斯(Simon L. Lewis), 馬克.馬斯林(Mark A. Maslin)著 ; 魏嘉儀譯臺北市 : 積木文化, 2019.10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391.5 85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A2495147</text:p>
          </table:table-cell>
          <table:table-cell office:value-type="string" table:style-name="ce3">
            <text:p>卡塔莉娜 : 關於生命療養院, 以及人們如何被遺棄的故事 / 朱歐.畢尤(João Biehl)著 ; 托本.埃斯可拉德(Torben Eskerod)攝影 ; 葉佳怡譯新北市新店區 : 左岸文化, 2019.10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48.4951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A2580892</text:p>
          </table:table-cell>
          <table:table-cell office:value-type="string" table:style-name="ce3">
            <text:p>折了又折 / 彼岸的鹿著臺北市 : 三采文化股份有限公司, 2019.10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863.55 89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A2397154</text:p>
          </table:table-cell>
          <table:table-cell office:value-type="string" table:style-name="ce3">
            <text:p>那個男人 / 平野啓一郎著 ; 陳系美譯臺北市 : 新經典圖文傳播有限公司, 2019.12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861.57 7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A2650951</text:p>
          </table:table-cell>
          <table:table-cell office:value-type="string" table:style-name="ce3">
            <text:p>京阪奈親子自由行 : 日本關西親子遊全攻略, 小孩開心, 爸媽不累的完美行程! / Mimi韓著 ; 林麗文責任編輯新北市新店區 : 幸福文化/遠足文化事業股份有限公司, 2019.03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731.7509 87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A2580869</text:p>
          </table:table-cell>
          <table:table-cell office:value-type="string" table:style-name="ce3">
            <text:p>金融帝國的興衰 : 從暴發戶到跨國企業, 梅迪奇銀行帶你見證資本主義的起源 / 德魯福(Raymond de Roover)著 ; 呂吉爾譯臺北市 : 貓頭鷹出版, 2019.10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62.945 8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A2634824</text:p>
          </table:table-cell>
          <table:table-cell office:value-type="string" table:style-name="ce3">
            <text:p>英語研究室. 2 : 一場由希臘羅馬到現代的趣味英語發展、應用及文化探索之旅 / 小泉牧夫著 ; 陳芬芳譯臺北市 : 城邦文化事業股份有限公司 麥浩斯出版, 2019.10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805.121 749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A2397042</text:p>
          </table:table-cell>
          <table:table-cell office:value-type="string" table:style-name="ce3">
            <text:p>面對兒童性騷擾, 怎麼辦? / 人本教育文教基金會著臺北市 : 財團法人人本教育文教基金會, 2018.07[二刷] 五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44.72 89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A2397163</text:p>
          </table:table-cell>
          <table:table-cell office:value-type="string" table:style-name="ce3">
            <text:p>哥教的是韓語語感 / 王稚鈞著臺北市 : 眾文圖書股份有限公司, 2019.12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803.28 7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A2397295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A2580789</text:p>
          </table:table-cell>
          <table:table-cell office:value-type="string" table:style-name="ce3">
            <text:p>給不小心就會太在意的你 : 停止腦中小劇場, 輕鬆卸下內心的重擔! / 水島廣子著 ; 楊詠婷譯臺北市 : 日月文化出版股份有限公司, 2019.11[十刷]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415.9516 78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A2495127</text:p>
          </table:table-cell>
          <table:table-cell office:value-type="string" table:style-name="ce3">
            <text:p>給自己的10堂外語課 : 這是突破人生限制的希望之鑰! / 褚士瑩著臺北市 : 大田出版有限公司, 2019.10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800.3 83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A2650971</text:p>
          </table:table-cell>
          <table:table-cell office:value-type="string" table:style-name="ce3">
            <text:p>諧唱中的異聲 = A shriek in the choir / 韓商羚著臺北市 : 秀威資訊科技股份有限公司, 2019.08 BOD一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863.57 85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A2397183</text:p>
          </table:table-cell>
          <table:table-cell office:value-type="string" table:style-name="ce3">
            <text:p>醫病大和解 : 協助醫師、護理師、藥師、社工師、醫檢師、醫院行政等, 與病人和家屬一起學習同理關懷與自我保護之教育手冊 / 李詩應, 陳永綺暨團隊合著新北市新店區 : 方舟文化, 2019.12 二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419.47 842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A2301995</text:p>
          </table:table-cell>
          <table:table-cell office:value-type="string" table:style-name="ce3">
            <text:p>邊讀 邊走 = I read, we meet / 李明璁作. 攝影臺北市 : 麥田出版, 2018.09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863.55 84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A2397133</text:p>
          </table:table-cell>
          <table:table-cell office:value-type="string" table:style-name="ce3">
            <text:p>觀光小鎮漫遊趣 : 30個台灣幸福小鎮的創生與體驗旅遊 / 蘇明如著 ; 蘇瑞勇攝影臺中市 : 晨星出版有限公司, 2019.12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733.6 88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A2397328</text:p>
          </table:table-cell>
          <table:table-cell office:value-type="string" table:style-name="ce3">
            <text:p>中華民國名人錄 = Who's who in R.O.C. / 中央通訊社編臺北市 : 中央通訊社, 1998-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782.18 8687 201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A2634775</text:p>
          </table:table-cell>
          <table:table-cell office:value-type="string" table:style-name="ce3">
            <text:p>王勝忠老師的超高效寫作課 : 多寫、多想、多思考, 寫好作文就是那麼簡單! / 王勝忠著臺北市 : 布克文化出版事業部, 2019.10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811.1 84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A2650993</text:p>
          </table:table-cell>
          <table:table-cell office:value-type="string" table:style-name="ce3">
            <text:p>世界之用 / 尼可拉.布維耶(Nicolas Bouvier)著 ; 提耶里.維爾內(Thierry Vernet)插圖 ; 徐麗松譯臺北市 : 麥田, 家庭傳媒股份有限公司城邦分公司, 2019.10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719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A2495069</text:p>
          </table:table-cell>
          <table:table-cell office:value-type="string" table:style-name="ce3">
            <text:p>代替說再見 : 一道青春必解的習題 / 張維中著臺北市 : 原點出版, 2019.10 一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863.57 87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A2651023</text:p>
          </table:table-cell>
          <table:table-cell office:value-type="string" table:style-name="ce3">
            <text:p>打敗NASA上太空 : 給所有人的失重人生指南, 飛行員揭開宇宙奧祕的奇幻旅程 / 麥克.馬西米諾(Mike Massimino)著 ; 林志懋譯臺北市 : 臉譜出版, 城邦文化事業股份有限公司, 2018.09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47.925 83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A2580900</text:p>
          </table:table-cell>
          <table:table-cell office:value-type="string" table:style-name="ce3">
            <text:p>永久檔案 / 愛德華.史諾登(Edward Snowden)著 ; 蕭美惠, 鄭勝得譯臺北市 : 時報文化出版企業股份有限公司, 2019.11[五刷]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785.28 8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A2495059</text:p>
          </table:table-cell>
          <table:table-cell office:value-type="string" table:style-name="ce3">
            <text:p>生命中不能承受之輕 / 米蘭.昆德拉(Milan Kundera)作 ; 尉遲秀譯臺北市 : 皇冠文化出版有限公司, 2019.06[四刷] 三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882.457 8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A2634796</text:p>
          </table:table-cell>
          <table:table-cell office:value-type="string" table:style-name="ce3">
            <text:p>希平方攻其不背. 商務英文篇 : 30天速成職場溝通用語 / 曾知立, 希平方英文團隊合著臺北市 : 商周出版, 2019.10[3.5刷] 初版 / 紙上操作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805.18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A2397194</text:p>
          </table:table-cell>
          <table:table-cell office:value-type="string" table:style-name="ce3">
            <text:p>房屋自動乾淨術 : 不花力氣的3步驟收納魔法 / 七尾亞紀子作 ; 楊毓瑩譯臺北市 : 臺灣角川股份有限公司, 2019.12 一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20 75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A2650962</text:p>
          </table:table-cell>
          <table:table-cell office:value-type="string" table:style-name="ce3">
            <text:p>冒牌者症候群 : 面對肯定、讚賞與幸福, 為什麼總是覺得「我不配」? / 潔薩米.希伯德(Jessamy Hibberd)著 ; 陳松筠譯臺北市 : 家庭傳媒城邦分公司 商周出版, 2019.10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176.5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A2634787</text:p>
          </table:table-cell>
          <table:table-cell office:value-type="string" table:style-name="ce3">
            <text:p>流浪 - 而後生 : 與時光交換11座城市的日常 / 黃昕語(Irisspace)著臺北市 : 台灣角川股份有限公司, 2019.11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719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A2580860</text:p>
          </table:table-cell>
          <table:table-cell office:value-type="string" table:style-name="ce3">
            <text:p>為什麼你的退休金只有別人的一半? = Why is your pension only half of the others? / 闕又上著臺北市 : 城邦文化事業股份有限公司-商業周刊, 2019.11[18刷]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63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A2495029</text:p>
          </table:table-cell>
          <table:table-cell office:value-type="string" table:style-name="ce3">
            <text:p>夏之門 / 羅伯特.A.海萊因(Robert A. Heinlien)著 ; 吳鴻譯臺北市 : 獨步文化, 2019.10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874.57 82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A2397294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A2495160</text:p>
          </table:table-cell>
          <table:table-cell office:value-type="string" table:style-name="ce3">
            <text:p>教學力 : 深化素養學習的關鍵 / 藍偉瑩著 ; 亦晴書寫協力臺北市 : 親子天下股份有限公司, 2019.12[六刷] 第一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21.7 85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A2397204</text:p>
          </table:table-cell>
          <table:table-cell office:value-type="string" table:style-name="ce3">
            <text:p>第一次看奧運就上手! 運動觀賽全攻略 : 一冊掌握60種國際賽事規則與看點, 輕鬆成為觀賽達人 / 東京書籍 書籍編輯部著 ; 曾柏穎譯新北市新店區 : 遠足文化事業股份有限公司, 2019.12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28.917 77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A2495199</text:p>
          </table:table-cell>
          <table:table-cell office:value-type="string" table:style-name="ce3">
            <text:p>這枝紅筆有多紅? : 文具屋店員Mikey白眼翻不完也執迷不悟的職人小劇場 / Mikey(倔強手帳)著新北市新店區 : 野人文化股份有限公司, 2018.10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863.55 87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A2495310</text:p>
          </table:table-cell>
          <table:table-cell office:value-type="string" table:style-name="ce3">
            <text:p>湖上的鴨子都到哪裡去了 = The ducks in the lagoon / 朱宥勳著臺北市 : 大塊文化出版股份有限公司, 2019.10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863.57 89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A2397144</text:p>
          </table:table-cell>
          <table:table-cell office:value-type="string" table:style-name="ce3">
            <text:p>畫水彩超簡單 : 跟著afu一起畫插畫 / afu著 ; 張世國責任編輯臺北市 : 春光出版, 2019.12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948.4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A2651043</text:p>
          </table:table-cell>
          <table:table-cell office:value-type="string" table:style-name="ce3">
            <text:p>意猶未盡的黃金時代 : 追憶二十世紀初西方文明的盛夏 / 弗洛里安.伊里斯(Florian Illies)著 ; 姬健梅譯臺北市 : 商周出版, 2019.10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740.38 8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A2301964</text:p>
          </table:table-cell>
          <table:table-cell office:value-type="string" table:style-name="ce3">
            <text:p>憤怒年代 : 共感怨憤、共染暴力的人類歷史新紀元 / 潘卡吉.米什拉(Pankaj Mishra)著 ; 葉佳怡譯新北市汐止區 : 聯經出版事業股份有限公司, 2019.10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711 86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A2495140</text:p>
          </table:table-cell>
          <table:table-cell office:value-type="string" table:style-name="ce3">
            <text:p>閱讀, 看見希望 : 改變台灣閱讀教育的推手 : 愛的書庫 / 陳鳳麗採訪撰文臺北市 : 遠流出版事業股份有限公司, 2019.09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019.1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A2397296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板橋忠孝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A2300966</text:p>
          </table:table-cell>
          <table:table-cell office:value-type="string" table:style-name="ce3">
            <text:p>他人的力量 : 如何尋求受益一生的人際關係 / 亨利.克勞德(Dr. Henry Cloud)著 ; 譚天譯臺北市 : 經濟新潮社, 2019.10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177.3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A2495048</text:p>
          </table:table-cell>
          <table:table-cell office:value-type="string" table:style-name="ce3">
            <text:p>改變自己大腦的女人 : 從多重學習障礙到創辦學校的國際教育家 / 芭芭拉.亞羅史密斯-楊(Barbara Arrowsmith-Young)著 ; 蕭秀姍, 黎敏中譯臺北市 : 商周出版, 2018.10 二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529.69 84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A2651033</text:p>
          </table:table-cell>
          <table:table-cell office:value-type="string" table:style-name="ce3">
            <text:p>呷四季 / 李昉容著新北市新店區 : 野人文化股份有限公司, 2019.10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427.1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A2651012</text:p>
          </table:table-cell>
          <table:table-cell office:value-type="string" table:style-name="ce3">
            <text:p>命子 / 董啟章著新北市汐止區 : 聯經出版事業股份有限公司, 2019.10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857.7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A2495038</text:p>
          </table:table-cell>
          <table:table-cell office:value-type="string" table:style-name="ce3">
            <text:p>東京二見鍾情. 2 : 明太子小姐の東京生活手帳 / 明太子小姐著臺北市 : 平裝本出版有限公司, 2019.11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731.726085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A2397123</text:p>
          </table:table-cell>
          <table:table-cell office:value-type="string" table:style-name="ce3">
            <text:p>勇敢的人請小心輕放 / 艾莉著臺北市 : 悅知文化 精誠資訊股份有限公司, 2019.12 首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863.4 88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A2495249</text:p>
          </table:table-cell>
          <table:table-cell office:value-type="string" table:style-name="ce3">
            <text:p>孩子的人生成長痛, 小說有解 : 用好故事陪孩子走過徬徨時刻 / 羅怡君著臺北市 : 如何出版社有限公司, 2019.10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012.3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A2495239</text:p>
          </table:table-cell>
          <table:table-cell office:value-type="string" table:style-name="ce3">
            <text:p>玻璃彈珠都是貓的眼睛 / 張嘉真著臺北市 : 三采文化事業有限公司, 2019.08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863.57 8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A2495008</text:p>
          </table:table-cell>
          <table:table-cell office:value-type="string" table:style-name="ce3">
            <text:p>書店不屈宣言 / 田口久美子著 ; 顏雪雪譯臺北市 : 馬可孛羅文化, 2019.09[二刷]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487.631 75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A2397293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A2495259</text:p>
          </table:table-cell>
          <table:table-cell office:value-type="string" table:style-name="ce3">
            <text:p>蔡康永的情商課. 2 : 因為這是你的人生 / 蔡康永著臺北市 : 如何出版社有限公司, 2019.11[7刷]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176.5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A2495019</text:p>
          </table:table-cell>
          <table:table-cell office:value-type="string" table:style-name="ce3">
            <text:p>雖然想死, 但還是想吃辣炒年糕 : 身心俱疲, 卻渾然不覺, 一位「輕鬱症」女孩與精神科醫師的12週療癒對話, 陪你擁抱不完美的自己 / 白洗嬉著 ; 尹嘉玄譯新北市新店區 : 野人文化股份有限公司, 2019.10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415.985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A2397171</text:p>
          </table:table-cell>
          <table:table-cell office:value-type="string" table:style-name="ce3">
            <text:p>讓每一次的離職都加分 : 從離職的念頭中, 盤點內在渴望, 設計自我實現的藍圖 / 朴建鎬著 ; 鄭筱穎譯臺北市 : 采實文化事業股份有限公司, 2019.12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494.35 73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A2397320</text:p>
          </table:table-cell>
          <table:table-cell office:value-type="string" table:style-name="ce3">
            <text:p>中華民國名人錄 = Who's who in R.O.C. / 中央通訊社編臺北市 : 中央通訊社, 1998-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782.18 8687 201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A2580887</text:p>
          </table:table-cell>
          <table:table-cell office:value-type="string" table:style-name="ce3">
            <text:p>折了又折 / 彼岸的鹿著臺北市 : 三采文化股份有限公司, 2019.10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863.55 89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A2397148</text:p>
          </table:table-cell>
          <table:table-cell office:value-type="string" table:style-name="ce3">
            <text:p>那個男人 / 平野啓一郎著 ; 陳系美譯臺北市 : 新經典圖文傳播有限公司, 2019.12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861.57 7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A2650946</text:p>
          </table:table-cell>
          <table:table-cell office:value-type="string" table:style-name="ce3">
            <text:p>京阪奈親子自由行 : 日本關西親子遊全攻略, 小孩開心, 爸媽不累的完美行程! / Mimi韓著 ; 林麗文責任編輯新北市新店區 : 幸福文化/遠足文化事業股份有限公司, 2019.03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731.7509 87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A2651025</text:p>
          </table:table-cell>
          <table:table-cell office:value-type="string" table:style-name="ce3">
            <text:p>呷四季 / 李昉容著新北市新店區 : 野人文化股份有限公司, 2019.10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427.1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A2397187</text:p>
          </table:table-cell>
          <table:table-cell office:value-type="string" table:style-name="ce3">
            <text:p>房屋自動乾淨術 : 不花力氣的3步驟收納魔法 / 七尾亞紀子作 ; 楊毓瑩譯臺北市 : 臺灣角川股份有限公司, 2019.12 一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420 75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A2301971</text:p>
          </table:table-cell>
          <table:table-cell office:value-type="string" table:style-name="ce3">
            <text:p>迎媽祖 / 曹銘宗文字 ; 劉豐繪圖新北市汐止區 : 聯經出版事業股份有限公司, 2019.08 初版 / 十周年紀念大開本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272.71 84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A2634783</text:p>
          </table:table-cell>
          <table:table-cell office:value-type="string" table:style-name="ce3">
            <text:p>流浪 - 而後生 : 與時光交換11座城市的日常 / 黃昕語(Irisspace)著臺北市 : 台灣角川股份有限公司, 2019.11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719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A2495231</text:p>
          </table:table-cell>
          <table:table-cell office:value-type="string" table:style-name="ce3">
            <text:p>玻璃彈珠都是貓的眼睛 / 張嘉真著臺北市 : 三采文化事業有限公司, 2019.08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863.57 8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A2634819</text:p>
          </table:table-cell>
          <table:table-cell office:value-type="string" table:style-name="ce3">
            <text:p>英語研究室. 2 : 一場由希臘羅馬到現代的趣味英語發展、應用及文化探索之旅 / 小泉牧夫著 ; 陳芬芳譯臺北市 : 城邦文化事業股份有限公司 麥浩斯出版, 2019.10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805.121 749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A2397267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A2495156</text:p>
          </table:table-cell>
          <table:table-cell office:value-type="string" table:style-name="ce3">
            <text:p>教學力 : 深化素養學習的關鍵 / 藍偉瑩著 ; 亦晴書寫協力臺北市 : 親子天下股份有限公司, 2019.12[六刷] 第一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521.7 85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A2495306</text:p>
          </table:table-cell>
          <table:table-cell office:value-type="string" table:style-name="ce3">
            <text:p>湖上的鴨子都到哪裡去了 = The ducks in the lagoon / 朱宥勳著臺北市 : 大塊文化出版股份有限公司, 2019.10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863.57 89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A2651036</text:p>
          </table:table-cell>
          <table:table-cell office:value-type="string" table:style-name="ce3">
            <text:p>意猶未盡的黃金時代 : 追憶二十世紀初西方文明的盛夏 / 弗洛里安.伊里斯(Florian Illies)著 ; 姬健梅譯臺北市 : 商周出版, 2019.10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740.38 8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A2301960</text:p>
          </table:table-cell>
          <table:table-cell office:value-type="string" table:style-name="ce3">
            <text:p>憤怒年代 : 共感怨憤、共染暴力的人類歷史新紀元 / 潘卡吉.米什拉(Pankaj Mishra)著 ; 葉佳怡譯新北市汐止區 : 聯經出版事業股份有限公司, 2019.10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711 86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A2495135</text:p>
          </table:table-cell>
          <table:table-cell office:value-type="string" table:style-name="ce3">
            <text:p>閱讀, 看見希望 : 改變台灣閱讀教育的推手 : 愛的書庫 / 陳鳳麗採訪撰文臺北市 : 遠流出版事業股份有限公司, 2019.09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019.1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A2634758</text:p>
          </table:table-cell>
          <table:table-cell office:value-type="string" table:style-name="ce3">
            <text:p>學會用情 / 蔡璧名著臺北市 : 平安文化有限公司, 2019.11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413.11 8436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A2651000</text:p>
          </table:table-cell>
          <table:table-cell office:value-type="string" table:style-name="ce3">
            <text:p>親愛的女生. 2, 關係是一場現形記, 不論好與不好, 都將讓你看見自己 = Dear girls / 楊雅晴作臺北市 : 英屬維京群島商高寶國際有限公司台灣分公司, 2019.11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177.3 864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A2580878</text:p>
          </table:table-cell>
          <table:table-cell office:value-type="string" table:style-name="ce3">
            <text:p>鍛鍊嘴角肌肉, 成為煥然一新的自己 圖解 提升溝通技能的小技巧 / 春原彌生漫畫 ; 徐欣怡譯臺北市 : 台灣角川股份有限公司, 2019.09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177.3 7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A2301990</text:p>
          </table:table-cell>
          <table:table-cell office:value-type="string" table:style-name="ce3">
            <text:p>邊讀 邊走 = I read, we meet / 李明璁作. 攝影臺北市 : 麥田出版, 2018.09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863.55 84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A2397301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A2634811</text:p>
          </table:table-cell>
          <table:table-cell office:value-type="string" table:style-name="ce3">
            <text:p>人類世的誕生 : 從地質紀錄中反思人類與環境的關係, 掌握改變未來的契機 / 西蒙.路易斯(Simon L. Lewis), 馬克.馬斯林(Mark A. Maslin)著 ; 魏嘉儀譯臺北市 : 積木文化, 2019.10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91.5 85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A2650990</text:p>
          </table:table-cell>
          <table:table-cell office:value-type="string" table:style-name="ce3">
            <text:p>世界之用 / 尼可拉.布維耶(Nicolas Bouvier)著 ; 提耶里.維爾內(Thierry Vernet)插圖 ; 徐麗松譯臺北市 : 麥田, 家庭傳媒股份有限公司城邦分公司, 2019.10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719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A2495066</text:p>
          </table:table-cell>
          <table:table-cell office:value-type="string" table:style-name="ce3">
            <text:p>代替說再見 : 一道青春必解的習題 / 張維中著臺北市 : 原點出版, 2019.10 一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63.57 87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A2495144</text:p>
          </table:table-cell>
          <table:table-cell office:value-type="string" table:style-name="ce3">
            <text:p>卡塔莉娜 : 關於生命療養院, 以及人們如何被遺棄的故事 / 朱歐.畢尤(João Biehl)著 ; 托本.埃斯可拉德(Torben Eskerod)攝影 ; 葉佳怡譯新北市新店區 : 左岸文化, 2019.10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548.4951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A2634793</text:p>
          </table:table-cell>
          <table:table-cell office:value-type="string" table:style-name="ce3">
            <text:p>希平方攻其不背. 商務英文篇 : 30天速成職場溝通用語 / 曾知立, 希平方英文團隊合著臺北市 : 商周出版, 2019.10[3.5刷] 初版 / 紙上操作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05.18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A2397151</text:p>
          </table:table-cell>
          <table:table-cell office:value-type="string" table:style-name="ce3">
            <text:p>那個男人 / 平野啓一郎著 ; 陳系美譯臺北市 : 新經典圖文傳播有限公司, 2019.12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61.57 7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A2650948</text:p>
          </table:table-cell>
          <table:table-cell office:value-type="string" table:style-name="ce3">
            <text:p>京阪奈親子自由行 : 日本關西親子遊全攻略, 小孩開心, 爸媽不累的完美行程! / Mimi韓著 ; 林麗文責任編輯新北市新店區 : 幸福文化/遠足文化事業股份有限公司, 2019.03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731.7509 87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A2580866</text:p>
          </table:table-cell>
          <table:table-cell office:value-type="string" table:style-name="ce3">
            <text:p>金融帝國的興衰 : 從暴發戶到跨國企業, 梅迪奇銀行帶你見證資本主義的起源 / 德魯福(Raymond de Roover)著 ; 呂吉爾譯臺北市 : 貓頭鷹出版, 2019.10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562.945 8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A2634821</text:p>
          </table:table-cell>
          <table:table-cell office:value-type="string" table:style-name="ce3">
            <text:p>英語研究室. 2 : 一場由希臘羅馬到現代的趣味英語發展、應用及文化探索之旅 / 小泉牧夫著 ; 陳芬芳譯臺北市 : 城邦文化事業股份有限公司 麥浩斯出版, 2019.10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05.121 749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A2397039</text:p>
          </table:table-cell>
          <table:table-cell office:value-type="string" table:style-name="ce3">
            <text:p>面對兒童性騷擾, 怎麼辦? / 人本教育文教基金會著臺北市 : 財團法人人本教育文教基金會, 2018.07[二刷] 五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544.72 89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A2495026</text:p>
          </table:table-cell>
          <table:table-cell office:value-type="string" table:style-name="ce3">
            <text:p>夏之門 / 羅伯特.A.海萊因(Robert A. Heinlien)著 ; 吳鴻譯臺北市 : 獨步文化, 2019.10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74.57 82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A2397290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A2397202</text:p>
          </table:table-cell>
          <table:table-cell office:value-type="string" table:style-name="ce3">
            <text:p>第一次看奧運就上手! 運動觀賽全攻略 : 一冊掌握60種國際賽事規則與看點, 輕鬆成為觀賽達人 / 東京書籍 書籍編輯部著 ; 曾柏穎譯新北市新店區 : 遠足文化事業股份有限公司, 2019.12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528.917 77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A2580786</text:p>
          </table:table-cell>
          <table:table-cell office:value-type="string" table:style-name="ce3">
            <text:p>給不小心就會太在意的你 : 停止腦中小劇場, 輕鬆卸下內心的重擔! / 水島廣子著 ; 楊詠婷譯臺北市 : 日月文化出版股份有限公司, 2019.11[十刷]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415.9516 78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A2495124</text:p>
          </table:table-cell>
          <table:table-cell office:value-type="string" table:style-name="ce3">
            <text:p>給自己的10堂外語課 : 這是突破人生限制的希望之鑰! / 褚士瑩著臺北市 : 大田出版有限公司, 2019.10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00.3 83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A2495138</text:p>
          </table:table-cell>
          <table:table-cell office:value-type="string" table:style-name="ce3">
            <text:p>閱讀, 看見希望 : 改變台灣閱讀教育的推手 : 愛的書庫 / 陳鳳麗採訪撰文臺北市 : 遠流出版事業股份有限公司, 2019.09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019.1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A2650968</text:p>
          </table:table-cell>
          <table:table-cell office:value-type="string" table:style-name="ce3">
            <text:p>諧唱中的異聲 = A shriek in the choir / 韓商羚著臺北市 : 秀威資訊科技股份有限公司, 2019.08 BOD一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63.57 85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A2300961</text:p>
          </table:table-cell>
          <table:table-cell office:value-type="string" table:style-name="ce3">
            <text:p>他人的力量 : 如何尋求受益一生的人際關係 / 亨利.克勞德(Dr. Henry Cloud)著 ; 譚天譯臺北市 : 經濟新潮社, 2019.10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177.3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A2651028</text:p>
          </table:table-cell>
          <table:table-cell office:value-type="string" table:style-name="ce3">
            <text:p>呷四季 / 李昉容著新北市新店區 : 野人文化股份有限公司, 2019.10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427.1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A2651007</text:p>
          </table:table-cell>
          <table:table-cell office:value-type="string" table:style-name="ce3">
            <text:p>命子 / 董啟章著新北市汐止區 : 聯經出版事業股份有限公司, 2019.10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857.7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A2495033</text:p>
          </table:table-cell>
          <table:table-cell office:value-type="string" table:style-name="ce3">
            <text:p>東京二見鍾情. 2 : 明太子小姐の東京生活手帳 / 明太子小姐著臺北市 : 平裝本出版有限公司, 2019.11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731.726085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A2495244</text:p>
          </table:table-cell>
          <table:table-cell office:value-type="string" table:style-name="ce3">
            <text:p>孩子的人生成長痛, 小說有解 : 用好故事陪孩子走過徬徨時刻 / 羅怡君著臺北市 : 如何出版社有限公司, 2019.10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012.3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A2495234</text:p>
          </table:table-cell>
          <table:table-cell office:value-type="string" table:style-name="ce3">
            <text:p>玻璃彈珠都是貓的眼睛 / 張嘉真著臺北市 : 三采文化事業有限公司, 2019.08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863.57 8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A2495003</text:p>
          </table:table-cell>
          <table:table-cell office:value-type="string" table:style-name="ce3">
            <text:p>書店不屈宣言 / 田口久美子著 ; 顏雪雪譯臺北市 : 馬可孛羅文化, 2019.09[二刷]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487.631 75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A2397281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A2397140</text:p>
          </table:table-cell>
          <table:table-cell office:value-type="string" table:style-name="ce3">
            <text:p>畫水彩超簡單 : 跟著afu一起畫插畫 / afu著 ; 張世國責任編輯臺北市 : 春光出版, 2019.12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948.4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A2495254</text:p>
          </table:table-cell>
          <table:table-cell office:value-type="string" table:style-name="ce3">
            <text:p>蔡康永的情商課. 2 : 因為這是你的人生 / 蔡康永著臺北市 : 如何出版社有限公司, 2019.11[7刷]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176.5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A2634761</text:p>
          </table:table-cell>
          <table:table-cell office:value-type="string" table:style-name="ce3">
            <text:p>學會用情 / 蔡璧名著臺北市 : 平安文化有限公司, 2019.11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413.11 8436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A2495014</text:p>
          </table:table-cell>
          <table:table-cell office:value-type="string" table:style-name="ce3">
            <text:p>雖然想死, 但還是想吃辣炒年糕 : 身心俱疲, 卻渾然不覺, 一位「輕鬱症」女孩與精神科醫師的12週療癒對話, 陪你擁抱不完美的自己 / 白洗嬉著 ; 尹嘉玄譯新北市新店區 : 野人文化股份有限公司, 2019.10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415.985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A2397129</text:p>
          </table:table-cell>
          <table:table-cell office:value-type="string" table:style-name="ce3">
            <text:p>觀光小鎮漫遊趣 : 30個台灣幸福小鎮的創生與體驗旅遊 / 蘇明如著 ; 蘇瑞勇攝影臺中市 : 晨星出版有限公司, 2019.12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733.6 88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A2397308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A2397299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A2300986</text:p>
          </table:table-cell>
          <table:table-cell office:value-type="string" table:style-name="ce3">
            <text:p>人之彼岸 / 郝景芳著臺北市 : 遠流出版事業股份有限公司, 2018.05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857.63 83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A2634815</text:p>
          </table:table-cell>
          <table:table-cell office:value-type="string" table:style-name="ce3">
            <text:p>人類世的誕生 : 從地質紀錄中反思人類與環境的關係, 掌握改變未來的契機 / 西蒙.路易斯(Simon L. Lewis), 馬克.馬斯林(Mark A. Maslin)著 ; 魏嘉儀譯臺北市 : 積木文化, 2019.10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391.5 85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A2495148</text:p>
          </table:table-cell>
          <table:table-cell office:value-type="string" table:style-name="ce3">
            <text:p>卡塔莉娜 : 關於生命療養院, 以及人們如何被遺棄的故事 / 朱歐.畢尤(João Biehl)著 ; 托本.埃斯可拉德(Torben Eskerod)攝影 ; 葉佳怡譯新北市新店區 : 左岸文化, 2019.10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548.4951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A2650952</text:p>
          </table:table-cell>
          <table:table-cell office:value-type="string" table:style-name="ce3">
            <text:p>京阪奈親子自由行 : 日本關西親子遊全攻略, 小孩開心, 爸媽不累的完美行程! / Mimi韓著 ; 林麗文責任編輯新北市新店區 : 幸福文化/遠足文化事業股份有限公司, 2019.03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31.7509 87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A2301975</text:p>
          </table:table-cell>
          <table:table-cell office:value-type="string" table:style-name="ce3">
            <text:p>迎媽祖 / 曹銘宗文字 ; 劉豐繪圖新北市汐止區 : 聯經出版事業股份有限公司, 2019.08 初版 / 十周年紀念大開本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272.71 84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A2580870</text:p>
          </table:table-cell>
          <table:table-cell office:value-type="string" table:style-name="ce3">
            <text:p>金融帝國的興衰 : 從暴發戶到跨國企業, 梅迪奇銀行帶你見證資本主義的起源 / 德魯福(Raymond de Roover)著 ; 呂吉爾譯臺北市 : 貓頭鷹出版, 2019.10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562.945 8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A2634825</text:p>
          </table:table-cell>
          <table:table-cell office:value-type="string" table:style-name="ce3">
            <text:p>英語研究室. 2 : 一場由希臘羅馬到現代的趣味英語發展、應用及文化探索之旅 / 小泉牧夫著 ; 陳芬芳譯臺北市 : 城邦文化事業股份有限公司 麥浩斯出版, 2019.10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805.121 749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A2397043</text:p>
          </table:table-cell>
          <table:table-cell office:value-type="string" table:style-name="ce3">
            <text:p>面對兒童性騷擾, 怎麼辦? / 人本教育文教基金會著臺北市 : 財團法人人本教育文教基金會, 2018.07[二刷] 五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544.72 89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A2397298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A2495194</text:p>
          </table:table-cell>
          <table:table-cell office:value-type="string" table:style-name="ce3">
            <text:p>從宜蘭海港孩子到英國企業楷模 : 貨車女孩蔡惠玉的精采人生 = Halfway around the world : how a young Taiwanese girl swapped the seaside for the boardroom in the UK / 蔡惠玉(Christina Tsai)口述 ; 楊佳恬(Chia-Tyan Yang)著臺北市 : 圓神出版社有限公司, 2019.10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83.3886 8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A2580790</text:p>
          </table:table-cell>
          <table:table-cell office:value-type="string" table:style-name="ce3">
            <text:p>給不小心就會太在意的你 : 停止腦中小劇場, 輕鬆卸下內心的重擔! / 水島廣子著 ; 楊詠婷譯臺北市 : 日月文化出版股份有限公司, 2019.11[十刷]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5.9516 78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A2495128</text:p>
          </table:table-cell>
          <table:table-cell office:value-type="string" table:style-name="ce3">
            <text:p>給自己的10堂外語課 : 這是突破人生限制的希望之鑰! / 褚士瑩著臺北市 : 大田出版有限公司, 2019.10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800.3 83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A2634765</text:p>
          </table:table-cell>
          <table:table-cell office:value-type="string" table:style-name="ce3">
            <text:p>學會用情 / 蔡璧名著臺北市 : 平安文化有限公司, 2019.11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3.11 8436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A2650972</text:p>
          </table:table-cell>
          <table:table-cell office:value-type="string" table:style-name="ce3">
            <text:p>諧唱中的異聲 = A shriek in the choir / 韓商羚著臺北市 : 秀威資訊科技股份有限公司, 2019.08 BOD一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863.57 85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A2397173</text:p>
          </table:table-cell>
          <table:table-cell office:value-type="string" table:style-name="ce3">
            <text:p>讓每一次的離職都加分 : 從離職的念頭中, 盤點內在渴望, 設計自我實現的藍圖 / 朴建鎬著 ; 鄭筱穎譯臺北市 : 采實文化事業股份有限公司, 2019.12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94.35 73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A2397134</text:p>
          </table:table-cell>
          <table:table-cell office:value-type="string" table:style-name="ce3">
            <text:p>觀光小鎮漫遊趣 : 30個台灣幸福小鎮的創生與體驗旅遊 / 蘇明如著 ; 蘇瑞勇攝影臺中市 : 晨星出版有限公司, 2019.12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33.6 88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A2300983</text:p>
          </table:table-cell>
          <table:table-cell office:value-type="string" table:style-name="ce3">
            <text:p>人之彼岸 / 郝景芳著臺北市 : 遠流出版事業股份有限公司, 2018.05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857.63 83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A2634812</text:p>
          </table:table-cell>
          <table:table-cell office:value-type="string" table:style-name="ce3">
            <text:p>人類世的誕生 : 從地質紀錄中反思人類與環境的關係, 掌握改變未來的契機 / 西蒙.路易斯(Simon L. Lewis), 馬克.馬斯林(Mark A. Maslin)著 ; 魏嘉儀譯臺北市 : 積木文化, 2019.10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391.5 85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A2495145</text:p>
          </table:table-cell>
          <table:table-cell office:value-type="string" table:style-name="ce3">
            <text:p>卡塔莉娜 : 關於生命療養院, 以及人們如何被遺棄的故事 / 朱歐.畢尤(João Biehl)著 ; 托本.埃斯可拉德(Torben Eskerod)攝影 ; 葉佳怡譯新北市新店區 : 左岸文化, 2019.10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548.4951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A2650949</text:p>
          </table:table-cell>
          <table:table-cell office:value-type="string" table:style-name="ce3">
            <text:p>京阪奈親子自由行 : 日本關西親子遊全攻略, 小孩開心, 爸媽不累的完美行程! / Mimi韓著 ; 林麗文責任編輯新北市新店區 : 幸福文化/遠足文化事業股份有限公司, 2019.03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731.7509 87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A2397192</text:p>
          </table:table-cell>
          <table:table-cell office:value-type="string" table:style-name="ce3">
            <text:p>房屋自動乾淨術 : 不花力氣的3步驟收納魔法 / 七尾亞紀子作 ; 楊毓瑩譯臺北市 : 臺灣角川股份有限公司, 2019.12 一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20 75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A2580867</text:p>
          </table:table-cell>
          <table:table-cell office:value-type="string" table:style-name="ce3">
            <text:p>金融帝國的興衰 : 從暴發戶到跨國企業, 梅迪奇銀行帶你見證資本主義的起源 / 德魯福(Raymond de Roover)著 ; 呂吉爾譯臺北市 : 貓頭鷹出版, 2019.10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562.945 8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A2634822</text:p>
          </table:table-cell>
          <table:table-cell office:value-type="string" table:style-name="ce3">
            <text:p>英語研究室. 2 : 一場由希臘羅馬到現代的趣味英語發展、應用及文化探索之旅 / 小泉牧夫著 ; 陳芬芳譯臺北市 : 城邦文化事業股份有限公司 麥浩斯出版, 2019.10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805.121 749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A2397040</text:p>
          </table:table-cell>
          <table:table-cell office:value-type="string" table:style-name="ce3">
            <text:p>面對兒童性騷擾, 怎麼辦? / 人本教育文教基金會著臺北市 : 財團法人人本教育文教基金會, 2018.07[二刷] 五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544.72 89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A2397291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A2397142</text:p>
          </table:table-cell>
          <table:table-cell office:value-type="string" table:style-name="ce3">
            <text:p>畫水彩超簡單 : 跟著afu一起畫插畫 / afu著 ; 張世國責任編輯臺北市 : 春光出版, 2019.12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948.4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A2580787</text:p>
          </table:table-cell>
          <table:table-cell office:value-type="string" table:style-name="ce3">
            <text:p>給不小心就會太在意的你 : 停止腦中小劇場, 輕鬆卸下內心的重擔! / 水島廣子著 ; 楊詠婷譯臺北市 : 日月文化出版股份有限公司, 2019.11[十刷]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15.9516 78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A2495125</text:p>
          </table:table-cell>
          <table:table-cell office:value-type="string" table:style-name="ce3">
            <text:p>給自己的10堂外語課 : 這是突破人生限制的希望之鑰! / 褚士瑩著臺北市 : 大田出版有限公司, 2019.10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800.3 83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A2300973</text:p>
          </table:table-cell>
          <table:table-cell office:value-type="string" table:style-name="ce3">
            <text:p>愛, 我的內向小孩 : 若我們為內向孩子擔憂煩惱, 那是因為我們不懂如何去愛 / 羅怡君著臺北市 : 親子天下股份有限公司, 2018.11 第一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528.2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A2634763</text:p>
          </table:table-cell>
          <table:table-cell office:value-type="string" table:style-name="ce3">
            <text:p>學會用情 / 蔡璧名著臺北市 : 平安文化有限公司, 2019.11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13.11 8436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A2650969</text:p>
          </table:table-cell>
          <table:table-cell office:value-type="string" table:style-name="ce3">
            <text:p>諧唱中的異聲 = A shriek in the choir / 韓商羚著臺北市 : 秀威資訊科技股份有限公司, 2019.08 BOD一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863.57 85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A2650842</text:p>
          </table:table-cell>
          <table:table-cell office:value-type="string" table:style-name="ce3">
            <text:p>韓式擠花技巧 : 知名韓師親授 / 崔琇晶著 ; 林季妤譯新北市中和區 : 教育之友, 2017.06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27.16 7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A2397289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新店碧潭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A2397322</text:p>
          </table:table-cell>
          <table:table-cell office:value-type="string" table:style-name="ce3">
            <text:p>中華民國名人錄 = Who's who in R.O.C. / 中央通訊社編臺北市 : 中央通訊社, 1998-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782.18 8687 201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A2634770</text:p>
          </table:table-cell>
          <table:table-cell office:value-type="string" table:style-name="ce3">
            <text:p>王勝忠老師的超高效寫作課 : 多寫、多想、多思考, 寫好作文就是那麼簡單! / 王勝忠著臺北市 : 布克文化出版事業部, 2019.10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811.1 84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A2580889</text:p>
          </table:table-cell>
          <table:table-cell office:value-type="string" table:style-name="ce3">
            <text:p>折了又折 / 彼岸的鹿著臺北市 : 三采文化股份有限公司, 2019.10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863.55 89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A2301973</text:p>
          </table:table-cell>
          <table:table-cell office:value-type="string" table:style-name="ce3">
            <text:p>迎媽祖 / 曹銘宗文字 ; 劉豐繪圖新北市汐止區 : 聯經出版事業股份有限公司, 2019.08 初版 / 十周年紀念大開本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272.71 84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A2397120</text:p>
          </table:table-cell>
          <table:table-cell office:value-type="string" table:style-name="ce3">
            <text:p>勇敢的人請小心輕放 / 艾莉著臺北市 : 悅知文化 精誠資訊股份有限公司, 2019.12 首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863.4 88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A2634785</text:p>
          </table:table-cell>
          <table:table-cell office:value-type="string" table:style-name="ce3">
            <text:p>流浪 - 而後生 : 與時光交換11座城市的日常 / 黃昕語(Irisspace)著臺北市 : 台灣角川股份有限公司, 2019.11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719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A2495158</text:p>
          </table:table-cell>
          <table:table-cell office:value-type="string" table:style-name="ce3">
            <text:p>教學力 : 深化素養學習的關鍵 / 藍偉瑩著 ; 亦晴書寫協力臺北市 : 親子天下股份有限公司, 2019.12[六刷] 第一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521.7 85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A2495308</text:p>
          </table:table-cell>
          <table:table-cell office:value-type="string" table:style-name="ce3">
            <text:p>湖上的鴨子都到哪裡去了 = The ducks in the lagoon / 朱宥勳著臺北市 : 大塊文化出版股份有限公司, 2019.10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863.57 89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A2301962</text:p>
          </table:table-cell>
          <table:table-cell office:value-type="string" table:style-name="ce3">
            <text:p>憤怒年代 : 共感怨憤、共染暴力的人類歷史新紀元 / 潘卡吉.米什拉(Pankaj Mishra)著 ; 葉佳怡譯新北市汐止區 : 聯經出版事業股份有限公司, 2019.10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711 86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A2495137</text:p>
          </table:table-cell>
          <table:table-cell office:value-type="string" table:style-name="ce3">
            <text:p>閱讀, 看見希望 : 改變台灣閱讀教育的推手 : 愛的書庫 / 陳鳳麗採訪撰文臺北市 : 遠流出版事業股份有限公司, 2019.09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019.1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A2634760</text:p>
          </table:table-cell>
          <table:table-cell office:value-type="string" table:style-name="ce3">
            <text:p>學會用情 / 蔡璧名著臺北市 : 平安文化有限公司, 2019.11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413.11 8436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A2651002</text:p>
          </table:table-cell>
          <table:table-cell office:value-type="string" table:style-name="ce3">
            <text:p>親愛的女生. 2, 關係是一場現形記, 不論好與不好, 都將讓你看見自己 = Dear girls / 楊雅晴作臺北市 : 英屬維京群島商高寶國際有限公司台灣分公司, 2019.11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177.3 864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A2580880</text:p>
          </table:table-cell>
          <table:table-cell office:value-type="string" table:style-name="ce3">
            <text:p>鍛鍊嘴角肌肉, 成為煥然一新的自己 圖解 提升溝通技能的小技巧 / 春原彌生漫畫 ; 徐欣怡譯臺北市 : 台灣角川股份有限公司, 2019.09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177.3 7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A2397170</text:p>
          </table:table-cell>
          <table:table-cell office:value-type="string" table:style-name="ce3">
            <text:p>讓每一次的離職都加分 : 從離職的念頭中, 盤點內在渴望, 設計自我實現的藍圖 / 朴建鎬著 ; 鄭筱穎譯臺北市 : 采實文化事業股份有限公司, 2019.12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494.35 73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A2397274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A2397275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A2397272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A2397139</text:p>
          </table:table-cell>
          <table:table-cell office:value-type="string" table:style-name="ce3">
            <text:p>畫水彩超簡單 : 跟著afu一起畫插畫 / afu著 ; 張世國責任編輯臺北市 : 春光出版, 2019.12 初版</text:p>
          </table:table-cell>
          <table:table-cell office:value-type="string" table:style-name="ce3">
            <text:p>新莊頭前智圖開架閱覽</text:p>
          </table:table-cell>
          <table:table-cell office:value-type="string" table:style-name="ce3">
            <text:p>948.4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A2300988</text:p>
          </table:table-cell>
          <table:table-cell office:value-type="string" table:style-name="ce3">
            <text:p>人之彼岸 / 郝景芳著臺北市 : 遠流出版事業股份有限公司, 2018.05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857.63 83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A2634817</text:p>
          </table:table-cell>
          <table:table-cell office:value-type="string" table:style-name="ce3">
            <text:p>人類世的誕生 : 從地質紀錄中反思人類與環境的關係, 掌握改變未來的契機 / 西蒙.路易斯(Simon L. Lewis), 馬克.馬斯林(Mark A. Maslin)著 ; 魏嘉儀譯臺北市 : 積木文化, 2019.10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391.5 85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A2300998</text:p>
          </table:table-cell>
          <table:table-cell office:value-type="string" table:style-name="ce3">
            <text:p>中國人與美國人 : 從同舟共濟到競爭對決, 一段被忽視的共有歷史 / 徐國琦著 ; 鍾沛君譯臺北市 : 貓頭鷹出版社, 2018.07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578.522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A2300968</text:p>
          </table:table-cell>
          <table:table-cell office:value-type="string" table:style-name="ce3">
            <text:p>他人的力量 : 如何尋求受益一生的人際關係 / 亨利.克勞德(Dr. Henry Cloud)著 ; 譚天譯臺北市 : 經濟新潮社, 2019.10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177.3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A2495150</text:p>
          </table:table-cell>
          <table:table-cell office:value-type="string" table:style-name="ce3">
            <text:p>卡塔莉娜 : 關於生命療養院, 以及人們如何被遺棄的故事 / 朱歐.畢尤(João Biehl)著 ; 托本.埃斯可拉德(Torben Eskerod)攝影 ; 葉佳怡譯新北市新店區 : 左岸文化, 2019.10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548.4951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A2397155</text:p>
          </table:table-cell>
          <table:table-cell office:value-type="string" table:style-name="ce3">
            <text:p>那個男人 / 平野啓一郎著 ; 陳系美譯臺北市 : 新經典圖文傳播有限公司, 2019.12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861.57 7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A2650954</text:p>
          </table:table-cell>
          <table:table-cell office:value-type="string" table:style-name="ce3">
            <text:p>京阪奈親子自由行 : 日本關西親子遊全攻略, 小孩開心, 爸媽不累的完美行程! / Mimi韓著 ; 林麗文責任編輯新北市新店區 : 幸福文化/遠足文化事業股份有限公司, 2019.03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731.7509 87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A2651014</text:p>
          </table:table-cell>
          <table:table-cell office:value-type="string" table:style-name="ce3">
            <text:p>命子 / 董啟章著新北市汐止區 : 聯經出版事業股份有限公司, 2019.10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857.7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A2397195</text:p>
          </table:table-cell>
          <table:table-cell office:value-type="string" table:style-name="ce3">
            <text:p>房屋自動乾淨術 : 不花力氣的3步驟收納魔法 / 七尾亞紀子作 ; 楊毓瑩譯臺北市 : 臺灣角川股份有限公司, 2019.12 一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20 75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A2495040</text:p>
          </table:table-cell>
          <table:table-cell office:value-type="string" table:style-name="ce3">
            <text:p>東京二見鍾情. 2 : 明太子小姐の東京生活手帳 / 明太子小姐著臺北市 : 平裝本出版有限公司, 2019.11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731.726085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A2580872</text:p>
          </table:table-cell>
          <table:table-cell office:value-type="string" table:style-name="ce3">
            <text:p>金融帝國的興衰 : 從暴發戶到跨國企業, 梅迪奇銀行帶你見證資本主義的起源 / 德魯福(Raymond de Roover)著 ; 呂吉爾譯臺北市 : 貓頭鷹出版, 2019.10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562.945 8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A2397125</text:p>
          </table:table-cell>
          <table:table-cell office:value-type="string" table:style-name="ce3">
            <text:p>勇敢的人請小心輕放 / 艾莉著臺北市 : 悅知文化 精誠資訊股份有限公司, 2019.12 首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863.4 88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A2634827</text:p>
          </table:table-cell>
          <table:table-cell office:value-type="string" table:style-name="ce3">
            <text:p>英語研究室. 2 : 一場由希臘羅馬到現代的趣味英語發展、應用及文化探索之旅 / 小泉牧夫著 ; 陳芬芳譯臺北市 : 城邦文化事業股份有限公司 麥浩斯出版, 2019.10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805.121 749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A2397165</text:p>
          </table:table-cell>
          <table:table-cell office:value-type="string" table:style-name="ce3">
            <text:p>哥教的是韓語語感 / 王稚鈞著臺北市 : 眾文圖書股份有限公司, 2019.12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803.28 7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A2495010</text:p>
          </table:table-cell>
          <table:table-cell office:value-type="string" table:style-name="ce3">
            <text:p>書店不屈宣言 / 田口久美子著 ; 顏雪雪譯臺北市 : 馬可孛羅文化, 2019.09[二刷]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87.631 75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A2397305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A2495195</text:p>
          </table:table-cell>
          <table:table-cell office:value-type="string" table:style-name="ce3">
            <text:p>從宜蘭海港孩子到英國企業楷模 : 貨車女孩蔡惠玉的精采人生 = Halfway around the world : how a young Taiwanese girl swapped the seaside for the boardroom in the UK / 蔡惠玉(Christina Tsai)口述 ; 楊佳恬(Chia-Tyan Yang)著臺北市 : 圓神出版社有限公司, 2019.10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783.3886 8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A2580792</text:p>
          </table:table-cell>
          <table:table-cell office:value-type="string" table:style-name="ce3">
            <text:p>給不小心就會太在意的你 : 停止腦中小劇場, 輕鬆卸下內心的重擔! / 水島廣子著 ; 楊詠婷譯臺北市 : 日月文化出版股份有限公司, 2019.11[十刷]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5.9516 78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A2495130</text:p>
          </table:table-cell>
          <table:table-cell office:value-type="string" table:style-name="ce3">
            <text:p>給自己的10堂外語課 : 這是突破人生限制的希望之鑰! / 褚士瑩著臺北市 : 大田出版有限公司, 2019.10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800.3 83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A2300978</text:p>
          </table:table-cell>
          <table:table-cell office:value-type="string" table:style-name="ce3">
            <text:p>愛, 我的內向小孩 : 若我們為內向孩子擔憂煩惱, 那是因為我們不懂如何去愛 / 羅怡君著臺北市 : 親子天下股份有限公司, 2018.11 第一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528.2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A2634766</text:p>
          </table:table-cell>
          <table:table-cell office:value-type="string" table:style-name="ce3">
            <text:p>學會用情 / 蔡璧名著臺北市 : 平安文化有限公司, 2019.11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3.11 8436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A2651004</text:p>
          </table:table-cell>
          <table:table-cell office:value-type="string" table:style-name="ce3">
            <text:p>親愛的女生. 2, 關係是一場現形記, 不論好與不好, 都將讓你看見自己 = Dear girls / 楊雅晴作臺北市 : 英屬維京群島商高寶國際有限公司台灣分公司, 2019.11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177.3 864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A2650974</text:p>
          </table:table-cell>
          <table:table-cell office:value-type="string" table:style-name="ce3">
            <text:p>諧唱中的異聲 = A shriek in the choir / 韓商羚著臺北市 : 秀威資訊科技股份有限公司, 2019.08 BOD一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863.57 85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A2580882</text:p>
          </table:table-cell>
          <table:table-cell office:value-type="string" table:style-name="ce3">
            <text:p>鍛鍊嘴角肌肉, 成為煥然一新的自己 圖解 提升溝通技能的小技巧 / 春原彌生漫畫 ; 徐欣怡譯臺北市 : 台灣角川股份有限公司, 2019.09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177.3 7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A2397185</text:p>
          </table:table-cell>
          <table:table-cell office:value-type="string" table:style-name="ce3">
            <text:p>醫病大和解 : 協助醫師、護理師、藥師、社工師、醫檢師、醫院行政等, 與病人和家屬一起學習同理關懷與自我保護之教育手冊 / 李詩應, 陳永綺暨團隊合著新北市新店區 : 方舟文化, 2019.12 二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9.47 842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A2397175</text:p>
          </table:table-cell>
          <table:table-cell office:value-type="string" table:style-name="ce3">
            <text:p>讓每一次的離職都加分 : 從離職的念頭中, 盤點內在渴望, 設計自我實現的藍圖 / 朴建鎬著 ; 鄭筱穎譯臺北市 : 采實文化事業股份有限公司, 2019.12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94.35 73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A2397135</text:p>
          </table:table-cell>
          <table:table-cell office:value-type="string" table:style-name="ce3">
            <text:p>觀光小鎮漫遊趣 : 30個台灣幸福小鎮的創生與體驗旅遊 / 蘇明如著 ; 蘇瑞勇攝影臺中市 : 晨星出版有限公司, 2019.12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733.6 88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A2397284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樹林三多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A2300992</text:p>
          </table:table-cell>
          <table:table-cell office:value-type="string" table:style-name="ce3">
            <text:p>中國人與美國人 : 從同舟共濟到競爭對決, 一段被忽視的共有歷史 / 徐國琦著 ; 鍾沛君譯臺北市 : 貓頭鷹出版社, 2018.07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578.522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A2634772</text:p>
          </table:table-cell>
          <table:table-cell office:value-type="string" table:style-name="ce3">
            <text:p>王勝忠老師的超高效寫作課 : 多寫、多想、多思考, 寫好作文就是那麼簡單! / 王勝忠著臺北市 : 布克文化出版事業部, 2019.10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11.1 84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A2650988</text:p>
          </table:table-cell>
          <table:table-cell office:value-type="string" table:style-name="ce3">
            <text:p>世界之用 / 尼可拉.布維耶(Nicolas Bouvier)著 ; 提耶里.維爾內(Thierry Vernet)插圖 ; 徐麗松譯臺北市 : 麥田, 家庭傳媒股份有限公司城邦分公司, 2019.10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19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A2300963</text:p>
          </table:table-cell>
          <table:table-cell office:value-type="string" table:style-name="ce3">
            <text:p>他人的力量 : 如何尋求受益一生的人際關係 / 亨利.克勞德(Dr. Henry Cloud)著 ; 譚天譯臺北市 : 經濟新潮社, 2019.10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177.3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A2495064</text:p>
          </table:table-cell>
          <table:table-cell office:value-type="string" table:style-name="ce3">
            <text:p>代替說再見 : 一道青春必解的習題 / 張維中著臺北市 : 原點出版, 2019.10 一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63.57 87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A2651019</text:p>
          </table:table-cell>
          <table:table-cell office:value-type="string" table:style-name="ce3">
            <text:p>打敗NASA上太空 : 給所有人的失重人生指南, 飛行員揭開宇宙奧祕的奇幻旅程 / 麥克.馬西米諾(Mike Massimino)著 ; 林志懋譯臺北市 : 臉譜出版, 城邦文化事業股份有限公司, 2018.09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47.925 83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A2580896</text:p>
          </table:table-cell>
          <table:table-cell office:value-type="string" table:style-name="ce3">
            <text:p>永久檔案 / 愛德華.史諾登(Edward Snowden)著 ; 蕭美惠, 鄭勝得譯臺北市 : 時報文化出版企業股份有限公司, 2019.11[五刷]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85.28 8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A2495055</text:p>
          </table:table-cell>
          <table:table-cell office:value-type="string" table:style-name="ce3">
            <text:p>生命中不能承受之輕 / 米蘭.昆德拉(Milan Kundera)作 ; 尉遲秀譯臺北市 : 皇冠文化出版有限公司, 2019.06[四刷] 三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82.457 8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A2634791</text:p>
          </table:table-cell>
          <table:table-cell office:value-type="string" table:style-name="ce3">
            <text:p>希平方攻其不背. 商務英文篇 : 30天速成職場溝通用語 / 曾知立, 希平方英文團隊合著臺北市 : 商周出版, 2019.10[3.5刷] 初版 / 紙上操作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05.18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A2495045</text:p>
          </table:table-cell>
          <table:table-cell office:value-type="string" table:style-name="ce3">
            <text:p>改變自己大腦的女人 : 從多重學習障礙到創辦學校的國際教育家 / 芭芭拉.亞羅史密斯-楊(Barbara Arrowsmith-Young)著 ; 蕭秀姍, 黎敏中譯臺北市 : 商周出版, 2018.10 二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529.69 84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A2651030</text:p>
          </table:table-cell>
          <table:table-cell office:value-type="string" table:style-name="ce3">
            <text:p>呷四季 / 李昉容著新北市新店區 : 野人文化股份有限公司, 2019.10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27.1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A2651009</text:p>
          </table:table-cell>
          <table:table-cell office:value-type="string" table:style-name="ce3">
            <text:p>命子 / 董啟章著新北市汐止區 : 聯經出版事業股份有限公司, 2019.10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57.7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A2495035</text:p>
          </table:table-cell>
          <table:table-cell office:value-type="string" table:style-name="ce3">
            <text:p>東京二見鍾情. 2 : 明太子小姐の東京生活手帳 / 明太子小姐著臺北市 : 平裝本出版有限公司, 2019.11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31.726085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A2650958</text:p>
          </table:table-cell>
          <table:table-cell office:value-type="string" table:style-name="ce3">
            <text:p>冒牌者症候群 : 面對肯定、讚賞與幸福, 為什麼總是覺得「我不配」? / 潔薩米.希伯德(Jessamy Hibberd)著 ; 陳松筠譯臺北市 : 家庭傳媒城邦分公司 商周出版, 2019.10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176.5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A2495246</text:p>
          </table:table-cell>
          <table:table-cell office:value-type="string" table:style-name="ce3">
            <text:p>孩子的人生成長痛, 小說有解 : 用好故事陪孩子走過徬徨時刻 / 羅怡君著臺北市 : 如何出版社有限公司, 2019.10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012.3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A2580856</text:p>
          </table:table-cell>
          <table:table-cell office:value-type="string" table:style-name="ce3">
            <text:p>為什麼你的退休金只有別人的一半? = Why is your pension only half of the others? / 闕又上著臺北市 : 城邦文化事業股份有限公司-商業周刊, 2019.11[18刷]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563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A2495236</text:p>
          </table:table-cell>
          <table:table-cell office:value-type="string" table:style-name="ce3">
            <text:p>玻璃彈珠都是貓的眼睛 / 張嘉真著臺北市 : 三采文化事業有限公司, 2019.08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63.57 8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A2397160</text:p>
          </table:table-cell>
          <table:table-cell office:value-type="string" table:style-name="ce3">
            <text:p>哥教的是韓語語感 / 王稚鈞著臺北市 : 眾文圖書股份有限公司, 2019.12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03.28 7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A2495024</text:p>
          </table:table-cell>
          <table:table-cell office:value-type="string" table:style-name="ce3">
            <text:p>夏之門 / 羅伯特.A.海萊因(Robert A. Heinlien)著 ; 吳鴻譯臺北市 : 獨步文化, 2019.10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74.57 82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A2495005</text:p>
          </table:table-cell>
          <table:table-cell office:value-type="string" table:style-name="ce3">
            <text:p>書店不屈宣言 / 田口久美子著 ; 顏雪雪譯臺北市 : 馬可孛羅文化, 2019.09[二刷]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87.631 75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A2397283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A2397141</text:p>
          </table:table-cell>
          <table:table-cell office:value-type="string" table:style-name="ce3">
            <text:p>畫水彩超簡單 : 跟著afu一起畫插畫 / afu著 ; 張世國責任編輯臺北市 : 春光出版, 2019.12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948.4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A2651039</text:p>
          </table:table-cell>
          <table:table-cell office:value-type="string" table:style-name="ce3">
            <text:p>意猶未盡的黃金時代 : 追憶二十世紀初西方文明的盛夏 / 弗洛里安.伊里斯(Florian Illies)著 ; 姬健梅譯臺北市 : 商周出版, 2019.10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740.38 8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A2495256</text:p>
          </table:table-cell>
          <table:table-cell office:value-type="string" table:style-name="ce3">
            <text:p>蔡康永的情商課. 2 : 因為這是你的人生 / 蔡康永著臺北市 : 如何出版社有限公司, 2019.11[7刷]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176.5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A2634762</text:p>
          </table:table-cell>
          <table:table-cell office:value-type="string" table:style-name="ce3">
            <text:p>學會用情 / 蔡璧名著臺北市 : 平安文化有限公司, 2019.11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13.11 8436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A2495016</text:p>
          </table:table-cell>
          <table:table-cell office:value-type="string" table:style-name="ce3">
            <text:p>雖然想死, 但還是想吃辣炒年糕 : 身心俱疲, 卻渾然不覺, 一位「輕鬱症」女孩與精神科醫師的12週療癒對話, 陪你擁抱不完美的自己 / 白洗嬉著 ; 尹嘉玄譯新北市新店區 : 野人文化股份有限公司, 2019.10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15.985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A2634813</text:p>
          </table:table-cell>
          <table:table-cell office:value-type="string" table:style-name="ce3">
            <text:p>人類世的誕生 : 從地質紀錄中反思人類與環境的關係, 掌握改變未來的契機 / 西蒙.路易斯(Simon L. Lewis), 馬克.馬斯林(Mark A. Maslin)著 ; 魏嘉儀譯臺北市 : 積木文化, 2019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391.5 85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A2634774</text:p>
          </table:table-cell>
          <table:table-cell office:value-type="string" table:style-name="ce3">
            <text:p>王勝忠老師的超高效寫作課 : 多寫、多想、多思考, 寫好作文就是那麼簡單! / 王勝忠著臺北市 : 布克文化出版事業部, 2019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11.1 84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A2650992</text:p>
          </table:table-cell>
          <table:table-cell office:value-type="string" table:style-name="ce3">
            <text:p>世界之用 / 尼可拉.布維耶(Nicolas Bouvier)著 ; 提耶里.維爾內(Thierry Vernet)插圖 ; 徐麗松譯臺北市 : 麥田, 家庭傳媒股份有限公司城邦分公司, 2019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719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A2300967</text:p>
          </table:table-cell>
          <table:table-cell office:value-type="string" table:style-name="ce3">
            <text:p>他人的力量 : 如何尋求受益一生的人際關係 / 亨利.克勞德(Dr. Henry Cloud)著 ; 譚天譯臺北市 : 經濟新潮社, 2019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177.3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A2495068</text:p>
          </table:table-cell>
          <table:table-cell office:value-type="string" table:style-name="ce3">
            <text:p>代替說再見 : 一道青春必解的習題 / 張維中著臺北市 : 原點出版, 2019.10 一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63.57 87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A2495146</text:p>
          </table:table-cell>
          <table:table-cell office:value-type="string" table:style-name="ce3">
            <text:p>卡塔莉娜 : 關於生命療養院, 以及人們如何被遺棄的故事 / 朱歐.畢尤(João Biehl)著 ; 托本.埃斯可拉德(Torben Eskerod)攝影 ; 葉佳怡譯新北市新店區 : 左岸文化, 2019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548.4951 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A2580899</text:p>
          </table:table-cell>
          <table:table-cell office:value-type="string" table:style-name="ce3">
            <text:p>永久檔案 / 愛德華.史諾登(Edward Snowden)著 ; 蕭美惠, 鄭勝得譯臺北市 : 時報文化出版企業股份有限公司, 2019.11[五刷]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785.28 8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A2634795</text:p>
          </table:table-cell>
          <table:table-cell office:value-type="string" table:style-name="ce3">
            <text:p>希平方攻其不背. 商務英文篇 : 30天速成職場溝通用語 / 曾知立, 希平方英文團隊合著臺北市 : 商周出版, 2019.10[3.5刷] 初版 / 紙上操作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05.18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A2580891</text:p>
          </table:table-cell>
          <table:table-cell office:value-type="string" table:style-name="ce3">
            <text:p>折了又折 / 彼岸的鹿著臺北市 : 三采文化股份有限公司, 2019.10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63.55 89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A2397153</text:p>
          </table:table-cell>
          <table:table-cell office:value-type="string" table:style-name="ce3">
            <text:p>那個男人 / 平野啓一郎著 ; 陳系美譯臺北市 : 新經典圖文傳播有限公司, 2019.12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61.57 7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A2650950</text:p>
          </table:table-cell>
          <table:table-cell office:value-type="string" table:style-name="ce3">
            <text:p>京阪奈親子自由行 : 日本關西親子遊全攻略, 小孩開心, 爸媽不累的完美行程! / Mimi韓著 ; 林麗文責任編輯新北市新店區 : 幸福文化/遠足文化事業股份有限公司, 2019.03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731.7509 87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A2651034</text:p>
          </table:table-cell>
          <table:table-cell office:value-type="string" table:style-name="ce3">
            <text:p>呷四季 / 李昉容著新北市新店區 : 野人文化股份有限公司, 2019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427.1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A2651013</text:p>
          </table:table-cell>
          <table:table-cell office:value-type="string" table:style-name="ce3">
            <text:p>命子 / 董啟章著新北市汐止區 : 聯經出版事業股份有限公司, 2019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57.7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A2397193</text:p>
          </table:table-cell>
          <table:table-cell office:value-type="string" table:style-name="ce3">
            <text:p>房屋自動乾淨術 : 不花力氣的3步驟收納魔法 / 七尾亞紀子作 ; 楊毓瑩譯臺北市 : 臺灣角川股份有限公司, 2019.12 一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420 75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A2495039</text:p>
          </table:table-cell>
          <table:table-cell office:value-type="string" table:style-name="ce3">
            <text:p>東京二見鍾情. 2 : 明太子小姐の東京生活手帳 / 明太子小姐著臺北市 : 平裝本出版有限公司, 2019.11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731.726085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A2301974</text:p>
          </table:table-cell>
          <table:table-cell office:value-type="string" table:style-name="ce3">
            <text:p>迎媽祖 / 曹銘宗文字 ; 劉豐繪圖新北市汐止區 : 聯經出版事業股份有限公司, 2019.08 初版 / 十周年紀念大開本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272.71 84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A2580868</text:p>
          </table:table-cell>
          <table:table-cell office:value-type="string" table:style-name="ce3">
            <text:p>金融帝國的興衰 : 從暴發戶到跨國企業, 梅迪奇銀行帶你見證資本主義的起源 / 德魯福(Raymond de Roover)著 ; 呂吉爾譯臺北市 : 貓頭鷹出版, 2019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562.945 8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A2650961</text:p>
          </table:table-cell>
          <table:table-cell office:value-type="string" table:style-name="ce3">
            <text:p>冒牌者症候群 : 面對肯定、讚賞與幸福, 為什麼總是覺得「我不配」? / 潔薩米.希伯德(Jessamy Hibberd)著 ; 陳松筠譯臺北市 : 家庭傳媒城邦分公司 商周出版, 2019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176.5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A2397124</text:p>
          </table:table-cell>
          <table:table-cell office:value-type="string" table:style-name="ce3">
            <text:p>勇敢的人請小心輕放 / 艾莉著臺北市 : 悅知文化 精誠資訊股份有限公司, 2019.12 首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63.4 88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A2495250</text:p>
          </table:table-cell>
          <table:table-cell office:value-type="string" table:style-name="ce3">
            <text:p>孩子的人生成長痛, 小說有解 : 用好故事陪孩子走過徬徨時刻 / 羅怡君著臺北市 : 如何出版社有限公司, 2019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012.3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A2634786</text:p>
          </table:table-cell>
          <table:table-cell office:value-type="string" table:style-name="ce3">
            <text:p>流浪 - 而後生 : 與時光交換11座城市的日常 / 黃昕語(Irisspace)著臺北市 : 台灣角川股份有限公司, 2019.11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719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A2580859</text:p>
          </table:table-cell>
          <table:table-cell office:value-type="string" table:style-name="ce3">
            <text:p>為什麼你的退休金只有別人的一半? = Why is your pension only half of the others? / 闕又上著臺北市 : 城邦文化事業股份有限公司-商業周刊, 2019.11[18刷]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563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A2495240</text:p>
          </table:table-cell>
          <table:table-cell office:value-type="string" table:style-name="ce3">
            <text:p>玻璃彈珠都是貓的眼睛 / 張嘉真著臺北市 : 三采文化事業有限公司, 2019.08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63.57 8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A2634823</text:p>
          </table:table-cell>
          <table:table-cell office:value-type="string" table:style-name="ce3">
            <text:p>英語研究室. 2 : 一場由希臘羅馬到現代的趣味英語發展、應用及文化探索之旅 / 小泉牧夫著 ; 陳芬芳譯臺北市 : 城邦文化事業股份有限公司 麥浩斯出版, 2019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05.121 749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A2397162</text:p>
          </table:table-cell>
          <table:table-cell office:value-type="string" table:style-name="ce3">
            <text:p>哥教的是韓語語感 / 王稚鈞著臺北市 : 眾文圖書股份有限公司, 2019.12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03.28 7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A2495028</text:p>
          </table:table-cell>
          <table:table-cell office:value-type="string" table:style-name="ce3">
            <text:p>夏之門 / 羅伯特.A.海萊因(Robert A. Heinlien)著 ; 吳鴻譯臺北市 : 獨步文化, 2019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74.57 82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A2495009</text:p>
          </table:table-cell>
          <table:table-cell office:value-type="string" table:style-name="ce3">
            <text:p>書店不屈宣言 / 田口久美子著 ; 顏雪雪譯臺北市 : 馬可孛羅文化, 2019.09[二刷]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487.631 75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A2495193</text:p>
          </table:table-cell>
          <table:table-cell office:value-type="string" table:style-name="ce3">
            <text:p>從宜蘭海港孩子到英國企業楷模 : 貨車女孩蔡惠玉的精采人生 = Halfway around the world : how a young Taiwanese girl swapped the seaside for the boardroom in the UK / 蔡惠玉(Christina Tsai)口述 ; 楊佳恬(Chia-Tyan Yang)著臺北市 : 圓神出版社有限公司, 2019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783.3886 8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A2495159</text:p>
          </table:table-cell>
          <table:table-cell office:value-type="string" table:style-name="ce3">
            <text:p>教學力 : 深化素養學習的關鍵 / 藍偉瑩著 ; 亦晴書寫協力臺北市 : 親子天下股份有限公司, 2019.12[六刷] 第一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521.7 85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A2397203</text:p>
          </table:table-cell>
          <table:table-cell office:value-type="string" table:style-name="ce3">
            <text:p>第一次看奧運就上手! 運動觀賽全攻略 : 一冊掌握60種國際賽事規則與看點, 輕鬆成為觀賽達人 / 東京書籍 書籍編輯部著 ; 曾柏穎譯新北市新店區 : 遠足文化事業股份有限公司, 2019.12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528.917 77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A2495309</text:p>
          </table:table-cell>
          <table:table-cell office:value-type="string" table:style-name="ce3">
            <text:p>湖上的鴨子都到哪裡去了 = The ducks in the lagoon / 朱宥勳著臺北市 : 大塊文化出版股份有限公司, 2019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63.57 89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A2397143</text:p>
          </table:table-cell>
          <table:table-cell office:value-type="string" table:style-name="ce3">
            <text:p>畫水彩超簡單 : 跟著afu一起畫插畫 / afu著 ; 張世國責任編輯臺北市 : 春光出版, 2019.12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948.4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A2580788</text:p>
          </table:table-cell>
          <table:table-cell office:value-type="string" table:style-name="ce3">
            <text:p>給不小心就會太在意的你 : 停止腦中小劇場, 輕鬆卸下內心的重擔! / 水島廣子著 ; 楊詠婷譯臺北市 : 日月文化出版股份有限公司, 2019.11[十刷]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415.9516 78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A2495126</text:p>
          </table:table-cell>
          <table:table-cell office:value-type="string" table:style-name="ce3">
            <text:p>給自己的10堂外語課 : 這是突破人生限制的希望之鑰! / 褚士瑩著臺北市 : 大田出版有限公司, 2019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00.3 83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A2651042</text:p>
          </table:table-cell>
          <table:table-cell office:value-type="string" table:style-name="ce3">
            <text:p>意猶未盡的黃金時代 : 追憶二十世紀初西方文明的盛夏 / 弗洛里安.伊里斯(Florian Illies)著 ; 姬健梅譯臺北市 : 商周出版, 2019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740.38 8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A2301963</text:p>
          </table:table-cell>
          <table:table-cell office:value-type="string" table:style-name="ce3">
            <text:p>憤怒年代 : 共感怨憤、共染暴力的人類歷史新紀元 / 潘卡吉.米什拉(Pankaj Mishra)著 ; 葉佳怡譯新北市汐止區 : 聯經出版事業股份有限公司, 2019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711 86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A2495260</text:p>
          </table:table-cell>
          <table:table-cell office:value-type="string" table:style-name="ce3">
            <text:p>蔡康永的情商課. 2 : 因為這是你的人生 / 蔡康永著臺北市 : 如何出版社有限公司, 2019.11[7刷]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176.5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A2495139</text:p>
          </table:table-cell>
          <table:table-cell office:value-type="string" table:style-name="ce3">
            <text:p>閱讀, 看見希望 : 改變台灣閱讀教育的推手 : 愛的書庫 / 陳鳳麗採訪撰文臺北市 : 遠流出版事業股份有限公司, 2019.09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019.1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A2634764</text:p>
          </table:table-cell>
          <table:table-cell office:value-type="string" table:style-name="ce3">
            <text:p>學會用情 / 蔡璧名著臺北市 : 平安文化有限公司, 2019.11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413.11 8436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A2651003</text:p>
          </table:table-cell>
          <table:table-cell office:value-type="string" table:style-name="ce3">
            <text:p>親愛的女生. 2, 關係是一場現形記, 不論好與不好, 都將讓你看見自己 = Dear girls / 楊雅晴作臺北市 : 英屬維京群島商高寶國際有限公司台灣分公司, 2019.11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177.3 864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A2650970</text:p>
          </table:table-cell>
          <table:table-cell office:value-type="string" table:style-name="ce3">
            <text:p>諧唱中的異聲 = A shriek in the choir / 韓商羚著臺北市 : 秀威資訊科技股份有限公司, 2019.08 BOD一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63.57 85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A2580881</text:p>
          </table:table-cell>
          <table:table-cell office:value-type="string" table:style-name="ce3">
            <text:p>鍛鍊嘴角肌肉, 成為煥然一新的自己 圖解 提升溝通技能的小技巧 / 春原彌生漫畫 ; 徐欣怡譯臺北市 : 台灣角川股份有限公司, 2019.09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177.3 7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A2495020</text:p>
          </table:table-cell>
          <table:table-cell office:value-type="string" table:style-name="ce3">
            <text:p>雖然想死, 但還是想吃辣炒年糕 : 身心俱疲, 卻渾然不覺, 一位「輕鬱症」女孩與精神科醫師的12週療癒對話, 陪你擁抱不完美的自己 / 白洗嬉著 ; 尹嘉玄譯新北市新店區 : 野人文化股份有限公司, 2019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415.985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A2397182</text:p>
          </table:table-cell>
          <table:table-cell office:value-type="string" table:style-name="ce3">
            <text:p>醫病大和解 : 協助醫師、護理師、藥師、社工師、醫檢師、醫院行政等, 與病人和家屬一起學習同理關懷與自我保護之教育手冊 / 李詩應, 陳永綺暨團隊合著新北市新店區 : 方舟文化, 2019.12 二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419.47 842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A2397172</text:p>
          </table:table-cell>
          <table:table-cell office:value-type="string" table:style-name="ce3">
            <text:p>讓每一次的離職都加分 : 從離職的念頭中, 盤點內在渴望, 設計自我實現的藍圖 / 朴建鎬著 ; 鄭筱穎譯臺北市 : 采實文化事業股份有限公司, 2019.12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494.35 73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A2397132</text:p>
          </table:table-cell>
          <table:table-cell office:value-type="string" table:style-name="ce3">
            <text:p>觀光小鎮漫遊趣 : 30個台灣幸福小鎮的創生與體驗旅遊 / 蘇明如著 ; 蘇瑞勇攝影臺中市 : 晨星出版有限公司, 2019.12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733.6 88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A2300984</text:p>
          </table:table-cell>
          <table:table-cell office:value-type="string" table:style-name="ce3">
            <text:p>人之彼岸 / 郝景芳著臺北市 : 遠流出版事業股份有限公司, 2018.05 初版</text:p>
          </table:table-cell>
          <table:table-cell office:value-type="string" table:style-name="ce3">
            <text:p>總館6樓開架閱覽(8-9類)</text:p>
          </table:table-cell>
          <table:table-cell office:value-type="string" table:style-name="ce3">
            <text:p>857.63 83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A2495269</text:p>
          </table:table-cell>
          <table:table-cell office:value-type="string" table:style-name="ce3">
            <text:p>小王子 : 附 : 夜間飛行 / 安東尼.聖修伯里(Antoine de Saint-Exupéry)著 ; 呂佩謙譯臺中市 : 好讀出版有限公司, 2019.07 二版</text:p>
          </table:table-cell>
          <table:table-cell office:value-type="string" table:style-name="ce3">
            <text:p>總館6樓開架閱覽(8-9類)</text:p>
          </table:table-cell>
          <table:table-cell office:value-type="string" table:style-name="ce3">
            <text:p>876.57 848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A2495058</text:p>
          </table:table-cell>
          <table:table-cell office:value-type="string" table:style-name="ce3">
            <text:p>生命中不能承受之輕 / 米蘭.昆德拉(Milan Kundera)作 ; 尉遲秀譯臺北市 : 皇冠文化出版有限公司, 2019.06[四刷] 三版</text:p>
          </table:table-cell>
          <table:table-cell office:value-type="string" table:style-name="ce3">
            <text:p>總館6樓開架閱覽(8-9類)</text:p>
          </table:table-cell>
          <table:table-cell office:value-type="string" table:style-name="ce3">
            <text:p>882.457 8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A2634846</text:p>
          </table:table-cell>
          <table:table-cell office:value-type="string" table:style-name="ce3">
            <text:p>在黑心企業工作的我變成了貓之後 / 清水MERII(清水めりぃ)作 ; 游若琪譯臺北市 : 台灣角川股份有限公司, 2019.10- 初版</text:p>
          </table:table-cell>
          <table:table-cell office:value-type="string" table:style-name="ce3">
            <text:p>總館6樓開架閱覽(8-9類)</text:p>
          </table:table-cell>
          <table:table-cell office:value-type="string" table:style-name="ce3">
            <text:p>947.41 7385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A2397207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總館6樓開架閱覽(8-9類)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A2301994</text:p>
          </table:table-cell>
          <table:table-cell office:value-type="string" table:style-name="ce3">
            <text:p>邊讀 邊走 = I read, we meet / 李明璁作. 攝影臺北市 : 麥田出版, 2018.09 初版</text:p>
          </table:table-cell>
          <table:table-cell office:value-type="string" table:style-name="ce3">
            <text:p>總館6樓開架閱覽(8-9類)</text:p>
          </table:table-cell>
          <table:table-cell office:value-type="string" table:style-name="ce3">
            <text:p>863.55 84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A2300996</text:p>
          </table:table-cell>
          <table:table-cell office:value-type="string" table:style-name="ce3">
            <text:p>中國人與美國人 : 從同舟共濟到競爭對決, 一段被忽視的共有歷史 / 徐國琦著 ; 鍾沛君譯臺北市 : 貓頭鷹出版社, 2018.07 初版</text:p>
          </table:table-cell>
          <table:table-cell office:value-type="string" table:style-name="ce3">
            <text:p>總館7樓開架閱覽(4-7類)</text:p>
          </table:table-cell>
          <table:table-cell office:value-type="string" table:style-name="ce3">
            <text:p>578.522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A2397327</text:p>
          </table:table-cell>
          <table:table-cell office:value-type="string" table:style-name="ce3">
            <text:p>中華民國名人錄 = Who's who in R.O.C. / 中央通訊社編臺北市 : 中央通訊社, 1998- 初版</text:p>
          </table:table-cell>
          <table:table-cell office:value-type="string" table:style-name="ce3">
            <text:p>總館7樓開架閱覽(4-7類)</text:p>
          </table:table-cell>
          <table:table-cell office:value-type="string" table:style-name="ce3">
            <text:p>782.18 8687 201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A2651022</text:p>
          </table:table-cell>
          <table:table-cell office:value-type="string" table:style-name="ce3">
            <text:p>打敗NASA上太空 : 給所有人的失重人生指南, 飛行員揭開宇宙奧祕的奇幻旅程 / 麥克.馬西米諾(Mike Massimino)著 ; 林志懋譯臺北市 : 臉譜出版, 城邦文化事業股份有限公司, 2018.09 初版</text:p>
          </table:table-cell>
          <table:table-cell office:value-type="string" table:style-name="ce3">
            <text:p>總館7樓開架閱覽(4-7類)</text:p>
          </table:table-cell>
          <table:table-cell office:value-type="string" table:style-name="ce3">
            <text:p>447.925 83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A2580908</text:p>
          </table:table-cell>
          <table:table-cell office:value-type="string" table:style-name="ce3">
            <text:p>我們的價值 : 香港雨傘運動相片紀錄 = Witness : documentary photography of Hong Kong's umbrella movement / 馬丁(Martin)攝影. 文字香港 : Sun Effort Limited, 2015.09 第二版</text:p>
          </table:table-cell>
          <table:table-cell office:value-type="string" table:style-name="ce3">
            <text:p>總館7樓開架閱覽(4-7類)</text:p>
          </table:table-cell>
          <table:table-cell office:value-type="string" table:style-name="ce3">
            <text:p>541.45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A2495049</text:p>
          </table:table-cell>
          <table:table-cell office:value-type="string" table:style-name="ce3">
            <text:p>改變自己大腦的女人 : 從多重學習障礙到創辦學校的國際教育家 / 芭芭拉.亞羅史密斯-楊(Barbara Arrowsmith-Young)著 ; 蕭秀姍, 黎敏中譯臺北市 : 商周出版, 2018.10 二版</text:p>
          </table:table-cell>
          <table:table-cell office:value-type="string" table:style-name="ce3">
            <text:p>總館7樓開架閱覽(4-7類)</text:p>
          </table:table-cell>
          <table:table-cell office:value-type="string" table:style-name="ce3">
            <text:p>529.69 84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A2397041</text:p>
          </table:table-cell>
          <table:table-cell office:value-type="string" table:style-name="ce3">
            <text:p>面對兒童性騷擾, 怎麼辦? / 人本教育文教基金會著臺北市 : 財團法人人本教育文教基金會, 2018.07[二刷] 五版</text:p>
          </table:table-cell>
          <table:table-cell office:value-type="string" table:style-name="ce3">
            <text:p>總館7樓開架閱覽(4-7類)</text:p>
          </table:table-cell>
          <table:table-cell office:value-type="string" table:style-name="ce3">
            <text:p>544.72 89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A2301917</text:p>
          </table:table-cell>
          <table:table-cell office:value-type="string" table:style-name="ce3">
            <text:p>雖然痛苦到想死, 卻無法辭職的理由 / 汐街可奈著 ; Yu Yuuki監修 ; 王靜怡譯臺北市 : 城邦文化事業股份有限公司 尖端出版, 2019.07[4刷] 1版</text:p>
          </table:table-cell>
          <table:table-cell office:value-type="string" table:style-name="ce3">
            <text:p>總館7樓開架閱覽(4-7類)</text:p>
          </table:table-cell>
          <table:table-cell office:value-type="string" table:style-name="ce3">
            <text:p>556.83 72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A2397302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A2634810</text:p>
          </table:table-cell>
          <table:table-cell office:value-type="string" table:style-name="ce3">
            <text:p>人類世的誕生 : 從地質紀錄中反思人類與環境的關係, 掌握改變未來的契機 / 西蒙.路易斯(Simon L. Lewis), 馬克.馬斯林(Mark A. Maslin)著 ; 魏嘉儀譯臺北市 : 積木文化, 2019.10 初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391.5 85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A2397324</text:p>
          </table:table-cell>
          <table:table-cell office:value-type="string" table:style-name="ce3">
            <text:p>中華民國名人錄 = Who's who in R.O.C. / 中央通訊社編臺北市 : 中央通訊社, 1998- 初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782.18 8687 201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A2300960</text:p>
          </table:table-cell>
          <table:table-cell office:value-type="string" table:style-name="ce3">
            <text:p>他人的力量 : 如何尋求受益一生的人際關係 / 亨利.克勞德(Dr. Henry Cloud)著 ; 譚天譯臺北市 : 經濟新潮社, 2019.10 初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177.3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A2651018</text:p>
          </table:table-cell>
          <table:table-cell office:value-type="string" table:style-name="ce3">
            <text:p>打敗NASA上太空 : 給所有人的失重人生指南, 飛行員揭開宇宙奧祕的奇幻旅程 / 麥克.馬西米諾(Mike Massimino)著 ; 林志懋譯臺北市 : 臉譜出版, 城邦文化事業股份有限公司, 2018.09 初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447.925 83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A2495042</text:p>
          </table:table-cell>
          <table:table-cell office:value-type="string" table:style-name="ce3">
            <text:p>改變自己大腦的女人 : 從多重學習障礙到創辦學校的國際教育家 / 芭芭拉.亞羅史密斯-楊(Barbara Arrowsmith-Young)著 ; 蕭秀姍, 黎敏中譯臺北市 : 商周出版, 2018.10 二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529.69 84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A2651027</text:p>
          </table:table-cell>
          <table:table-cell office:value-type="string" table:style-name="ce3">
            <text:p>呷四季 / 李昉容著新北市新店區 : 野人文化股份有限公司, 2019.10 初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427.1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A2651006</text:p>
          </table:table-cell>
          <table:table-cell office:value-type="string" table:style-name="ce3">
            <text:p>命子 / 董啟章著新北市汐止區 : 聯經出版事業股份有限公司, 2019.10 初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857.7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A2495032</text:p>
          </table:table-cell>
          <table:table-cell office:value-type="string" table:style-name="ce3">
            <text:p>東京二見鍾情. 2 : 明太子小姐の東京生活手帳 / 明太子小姐著臺北市 : 平裝本出版有限公司, 2019.11 初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731.726085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A2397121</text:p>
          </table:table-cell>
          <table:table-cell office:value-type="string" table:style-name="ce3">
            <text:p>勇敢的人請小心輕放 / 艾莉著臺北市 : 悅知文化 精誠資訊股份有限公司, 2019.12 首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863.4 88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A2495243</text:p>
          </table:table-cell>
          <table:table-cell office:value-type="string" table:style-name="ce3">
            <text:p>孩子的人生成長痛, 小說有解 : 用好故事陪孩子走過徬徨時刻 / 羅怡君著臺北市 : 如何出版社有限公司, 2019.10 初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012.3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A2495233</text:p>
          </table:table-cell>
          <table:table-cell office:value-type="string" table:style-name="ce3">
            <text:p>玻璃彈珠都是貓的眼睛 / 張嘉真著臺北市 : 三采文化事業有限公司, 2019.08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863.57 8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A2495002</text:p>
          </table:table-cell>
          <table:table-cell office:value-type="string" table:style-name="ce3">
            <text:p>書店不屈宣言 / 田口久美子著 ; 顏雪雪譯臺北市 : 馬可孛羅文化, 2019.09[二刷] 初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487.631 75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A2495313</text:p>
          </table:table-cell>
          <table:table-cell office:value-type="string" table:style-name="ce3">
            <text:p>迷宮城堡 / 提耶利.布爾西(Thierry Bourcy), 法蘭斯瓦-亨利.蘇利耶(Francois-Henri Soulie)作 ; 陳太乙譯臺北市 : 大塊文化出版股份有限公司, 2019.06 初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876.57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A2397279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A2495253</text:p>
          </table:table-cell>
          <table:table-cell office:value-type="string" table:style-name="ce3">
            <text:p>蔡康永的情商課. 2 : 因為這是你的人生 / 蔡康永著臺北市 : 如何出版社有限公司, 2019.11[7刷] 初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176.5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A2495013</text:p>
          </table:table-cell>
          <table:table-cell office:value-type="string" table:style-name="ce3">
            <text:p>雖然想死, 但還是想吃辣炒年糕 : 身心俱疲, 卻渾然不覺, 一位「輕鬱症」女孩與精神科醫師的12週療癒對話, 陪你擁抱不完美的自己 / 白洗嬉著 ; 尹嘉玄譯新北市新店區 : 野人文化股份有限公司, 2019.10 初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415.985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A2397180</text:p>
          </table:table-cell>
          <table:table-cell office:value-type="string" table:style-name="ce3">
            <text:p>醫病大和解 : 協助醫師、護理師、藥師、社工師、醫檢師、醫院行政等, 與病人和家屬一起學習同理關懷與自我保護之教育手冊 / 李詩應, 陳永綺暨團隊合著新北市新店區 : 方舟文化, 2019.12 二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419.47 842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A2300991</text:p>
          </table:table-cell>
          <table:table-cell office:value-type="string" table:style-name="ce3">
            <text:p>中國人與美國人 : 從同舟共濟到競爭對決, 一段被忽視的共有歷史 / 徐國琦著 ; 鍾沛君譯臺北市 : 貓頭鷹出版社, 2018.07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578.522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A2634771</text:p>
          </table:table-cell>
          <table:table-cell office:value-type="string" table:style-name="ce3">
            <text:p>王勝忠老師的超高效寫作課 : 多寫、多想、多思考, 寫好作文就是那麼簡單! / 王勝忠著臺北市 : 布克文化出版事業部, 2019.10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811.1 84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A2650987</text:p>
          </table:table-cell>
          <table:table-cell office:value-type="string" table:style-name="ce3">
            <text:p>世界之用 / 尼可拉.布維耶(Nicolas Bouvier)著 ; 提耶里.維爾內(Thierry Vernet)插圖 ; 徐麗松譯臺北市 : 麥田, 家庭傳媒股份有限公司城邦分公司, 2019.10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719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A2495063</text:p>
          </table:table-cell>
          <table:table-cell office:value-type="string" table:style-name="ce3">
            <text:p>代替說再見 : 一道青春必解的習題 / 張維中著臺北市 : 原點出版, 2019.10 一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863.57 87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A2580895</text:p>
          </table:table-cell>
          <table:table-cell office:value-type="string" table:style-name="ce3">
            <text:p>永久檔案 / 愛德華.史諾登(Edward Snowden)著 ; 蕭美惠, 鄭勝得譯臺北市 : 時報文化出版企業股份有限公司, 2019.11[五刷]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785.28 8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A2634790</text:p>
          </table:table-cell>
          <table:table-cell office:value-type="string" table:style-name="ce3">
            <text:p>希平方攻其不背. 商務英文篇 : 30天速成職場溝通用語 / 曾知立, 希平方英文團隊合著臺北市 : 商周出版, 2019.10[3.5刷] 初版 / 紙上操作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805.18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A2397150</text:p>
          </table:table-cell>
          <table:table-cell office:value-type="string" table:style-name="ce3">
            <text:p>那個男人 / 平野啓一郎著 ; 陳系美譯臺北市 : 新經典圖文傳播有限公司, 2019.12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861.57 7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A2397190</text:p>
          </table:table-cell>
          <table:table-cell office:value-type="string" table:style-name="ce3">
            <text:p>房屋自動乾淨術 : 不花力氣的3步驟收納魔法 / 七尾亞紀子作 ; 楊毓瑩譯臺北市 : 臺灣角川股份有限公司, 2019.12 一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420 75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A2650957</text:p>
          </table:table-cell>
          <table:table-cell office:value-type="string" table:style-name="ce3">
            <text:p>冒牌者症候群 : 面對肯定、讚賞與幸福, 為什麼總是覺得「我不配」? / 潔薩米.希伯德(Jessamy Hibberd)著 ; 陳松筠譯臺北市 : 家庭傳媒城邦分公司 商周出版, 2019.10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176.5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A2580855</text:p>
          </table:table-cell>
          <table:table-cell office:value-type="string" table:style-name="ce3">
            <text:p>為什麼你的退休金只有別人的一半? = Why is your pension only half of the others? / 闕又上著臺北市 : 城邦文化事業股份有限公司-商業周刊, 2019.11[18刷]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563 87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A2495023</text:p>
          </table:table-cell>
          <table:table-cell office:value-type="string" table:style-name="ce3">
            <text:p>夏之門 / 羅伯特.A.海萊因(Robert A. Heinlien)著 ; 吳鴻譯臺北市 : 獨步文化, 2019.10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874.57 82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A2397280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A2495192</text:p>
          </table:table-cell>
          <table:table-cell office:value-type="string" table:style-name="ce3">
            <text:p>從宜蘭海港孩子到英國企業楷模 : 貨車女孩蔡惠玉的精采人生 = Halfway around the world : how a young Taiwanese girl swapped the seaside for the boardroom in the UK / 蔡惠玉(Christina Tsai)口述 ; 楊佳恬(Chia-Tyan Yang)著臺北市 : 圓神出版社有限公司, 2019.10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783.3886 8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A2397199</text:p>
          </table:table-cell>
          <table:table-cell office:value-type="string" table:style-name="ce3">
            <text:p>第一次看奧運就上手! 運動觀賽全攻略 : 一冊掌握60種國際賽事規則與看點, 輕鬆成為觀賽達人 / 東京書籍 書籍編輯部著 ; 曾柏穎譯新北市新店區 : 遠足文化事業股份有限公司, 2019.12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528.917 77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A2651038</text:p>
          </table:table-cell>
          <table:table-cell office:value-type="string" table:style-name="ce3">
            <text:p>意猶未盡的黃金時代 : 追憶二十世紀初西方文明的盛夏 / 弗洛里安.伊里斯(Florian Illies)著 ; 姬健梅譯臺北市 : 商周出版, 2019.10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740.38 8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A2650967</text:p>
          </table:table-cell>
          <table:table-cell office:value-type="string" table:style-name="ce3">
            <text:p>諧唱中的異聲 = A shriek in the choir / 韓商羚著臺北市 : 秀威資訊科技股份有限公司, 2019.08 BOD一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863.57 85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A2634768</text:p>
          </table:table-cell>
          <table:table-cell office:value-type="string" table:style-name="ce3">
            <text:p>王勝忠老師的超高效寫作課 : 多寫、多想、多思考, 寫好作文就是那麼簡單! / 王勝忠著臺北市 : 布克文化出版事業部, 2019.10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11.1 84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A2301969</text:p>
          </table:table-cell>
          <table:table-cell office:value-type="string" table:style-name="ce3">
            <text:p>迎媽祖 / 曹銘宗文字 ; 劉豐繪圖新北市汐止區 : 聯經出版事業股份有限公司, 2019.08 初版 / 十周年紀念大開本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272.71 84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A2397117</text:p>
          </table:table-cell>
          <table:table-cell office:value-type="string" table:style-name="ce3">
            <text:p>勇敢的人請小心輕放 / 艾莉著臺北市 : 悅知文化 精誠資訊股份有限公司, 2019.12 首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63.4 88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A2634781</text:p>
          </table:table-cell>
          <table:table-cell office:value-type="string" table:style-name="ce3">
            <text:p>流浪 - 而後生 : 與時光交換11座城市的日常 / 黃昕語(Irisspace)著臺北市 : 台灣角川股份有限公司, 2019.11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719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A2397157</text:p>
          </table:table-cell>
          <table:table-cell office:value-type="string" table:style-name="ce3">
            <text:p>哥教的是韓語語感 / 王稚鈞著臺北市 : 眾文圖書股份有限公司, 2019.12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03.28 7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A2397022</text:p>
          </table:table-cell>
          <table:table-cell office:value-type="string" table:style-name="ce3">
            <text:p>氣炸鍋零失敗. 再升級 : 73道新手不敗的減脂料理 吃到健康及美味! / JJ5色廚(張智櫻), 超馬先生(陳錫品), 宿舍廚神(陳依凡)攝影.文臺北市 : 布克文化出版事業部, 2019.11[30刷]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427.1 8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A2397264</text:p>
          </table:table-cell>
          <table:table-cell office:value-type="string" table:style-name="ce3">
            <text:p>做伙走台步 : 疼入心肝的24堂台語課 / 中央通訊社「文化+」採訪群著新北市中和區 : INK印刻文學生活雜誌出版股份有限公司, 2019.10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63.3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A2495154</text:p>
          </table:table-cell>
          <table:table-cell office:value-type="string" table:style-name="ce3">
            <text:p>教學力 : 深化素養學習的關鍵 / 藍偉瑩著 ; 亦晴書寫協力臺北市 : 親子天下股份有限公司, 2019.12[六刷] 第一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21.7 85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A2495196</text:p>
          </table:table-cell>
          <table:table-cell office:value-type="string" table:style-name="ce3">
            <text:p>這枝紅筆有多紅? : 文具屋店員Mikey白眼翻不完也執迷不悟的職人小劇場 / Mikey(倔強手帳)著新北市新店區 : 野人文化股份有限公司, 2018.10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63.55 87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A2495304</text:p>
          </table:table-cell>
          <table:table-cell office:value-type="string" table:style-name="ce3">
            <text:p>湖上的鴨子都到哪裡去了 = The ducks in the lagoon / 朱宥勳著臺北市 : 大塊文化出版股份有限公司, 2019.10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63.57 89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A2301958</text:p>
          </table:table-cell>
          <table:table-cell office:value-type="string" table:style-name="ce3">
            <text:p>憤怒年代 : 共感怨憤、共染暴力的人類歷史新紀元 / 潘卡吉.米什拉(Pankaj Mishra)著 ; 葉佳怡譯新北市汐止區 : 聯經出版事業股份有限公司, 2019.10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711 86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A2495133</text:p>
          </table:table-cell>
          <table:table-cell office:value-type="string" table:style-name="ce3">
            <text:p>閱讀, 看見希望 : 改變台灣閱讀教育的推手 : 愛的書庫 / 陳鳳麗採訪撰文臺北市 : 遠流出版事業股份有限公司, 2019.09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019.1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A2650998</text:p>
          </table:table-cell>
          <table:table-cell office:value-type="string" table:style-name="ce3">
            <text:p>親愛的女生. 2, 關係是一場現形記, 不論好與不好, 都將讓你看見自己 = Dear girls / 楊雅晴作臺北市 : 英屬維京群島商高寶國際有限公司台灣分公司, 2019.11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177.3 864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A2580876</text:p>
          </table:table-cell>
          <table:table-cell office:value-type="string" table:style-name="ce3">
            <text:p>鍛鍊嘴角肌肉, 成為煥然一新的自己 圖解 提升溝通技能的小技巧 / 春原彌生漫畫 ; 徐欣怡譯臺北市 : 台灣角川股份有限公司, 2019.09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177.3 74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A2397167</text:p>
          </table:table-cell>
          <table:table-cell office:value-type="string" table:style-name="ce3">
            <text:p>讓每一次的離職都加分 : 從離職的念頭中, 盤點內在渴望, 設計自我實現的藍圖 / 朴建鎬著 ; 鄭筱穎譯臺北市 : 采實文化事業股份有限公司, 2019.12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494.35 73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A2495180</text:p>
          </table:table-cell>
          <table:table-cell office:value-type="string" table:style-name="ce3">
            <text:p>一家人的南門市場 / 葉益青文字 ; 張瓊文繪圖新北市汐止區 : 聯經出版事業股份有限公司, 2019.10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733.926/4 88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A2634896</text:p>
          </table:table-cell>
          <table:table-cell office:value-type="string" table:style-name="ce3">
            <text:p>人魚女孩 / 唐娜.喬.納波里(Donna Jo Napoli), 大衛威斯納(David Wiesner)文 ; 大衛威斯納(David Wiesner)圖 ; 張政婷譯臺北市 : 格林文化事業股份有限公司, 2018.01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874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A2397075</text:p>
          </table:table-cell>
          <table:table-cell office:value-type="string" table:style-name="ce3">
            <text:p>布朗克開開學 : 布朗克幼兒園 / 妙蒜小農故事.插畫臺北市 : 妙蒜工作室, 2019.08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863.599 8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A2397105</text:p>
          </table:table-cell>
          <table:table-cell office:value-type="string" table:style-name="ce3">
            <text:p>每一刻, 造就了獨特的我 / 黃聖惠著 ; 陳怡妡譯臺北市 : 奧林文化事業有限公司, 2019.08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173.7 7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A2634746</text:p>
          </table:table-cell>
          <table:table-cell office:value-type="string" table:style-name="ce3">
            <text:p>幸福月餅店 / 鄭宗弦文 ; 羅寗圖臺北市 : 文房文化事業有限公司, 2019.09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863.599 84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A2495290</text:p>
          </table:table-cell>
          <table:table-cell office:value-type="string" table:style-name="ce3">
            <text:p>爸爸, 等等我! / 粘忘凡作 ; 徐芳如繪臺北市 : 青林國際出版股份有限公司, 2019.08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863.599 832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A2650924</text:p>
          </table:table-cell>
          <table:table-cell office:value-type="string" table:style-name="ce3">
            <text:p>范姊姊說故事 : 媽咪和我一起學 / 范瑞君文 ; 曾雅芬圖臺北市 : 瑞蘭國際有公司, 2019.10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86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A2300888</text:p>
          </table:table-cell>
          <table:table-cell office:value-type="string" table:style-name="ce3">
            <text:p>狸貓偵探變變變 : 找找看益智大冒險 / 烏哇巴米(uwabami)文. 圖 ; 陳珊珊譯臺北市 : 遠見天下文化出版股份有限公司, 2019.08 第一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997.9 7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A2650864</text:p>
          </table:table-cell>
          <table:table-cell office:value-type="string" table:style-name="ce3">
            <text:p>臭烘烘的游泳池 / 廖之瑋作 ; 劉禹廷繪臺北市 : 茉莉文化出版有公司, 2019.09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528.3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A2580842</text:p>
          </table:table-cell>
          <table:table-cell office:value-type="string" table:style-name="ce3">
            <text:p>迷路的小犀牛 / 中村仁文 ; 秦好史郎圖 ; 蘇懿禎譯新北市新店區 : 小熊出版, 2019.10[三刷]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861.599 76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A2650894</text:p>
          </table:table-cell>
          <table:table-cell office:value-type="string" table:style-name="ce3">
            <text:p>教出乖巧好爸媽 : 父母教養手冊 / 卡特琳娜.高斯曼-漢瑟爾(Katharina Grossmann-Hensel)文. 圖 ; 林敏雅譯臺北市 : 水滴文化, 2019.11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875.599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A2634866</text:p>
          </table:table-cell>
          <table:table-cell office:value-type="string" table:style-name="ce3">
            <text:p>這是水平線 / 谷川俊太郎文 ; tupera tupera圖 ; 周姚萍譯臺北市 : 小魯文化事業股份有限公司, 2018.11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861.599 767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A2634841</text:p>
          </table:table-cell>
          <table:table-cell office:value-type="string" table:style-name="ce3">
            <text:p>這是我的位子! / 羅恩敬圖. 文 ; 賴毓棻譯臺北市 : 布克文化出版事業部, 2018.10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862.599 754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A2300918</text:p>
          </table:table-cell>
          <table:table-cell office:value-type="string" table:style-name="ce3">
            <text:p>聖母峰 / 桑格瑪.法蘭西絲(Sangma Francis)文 ; 豐風圖 ; 鄒嘉容譯臺北市 : 遠見天下文化出版股份有限公司, 2019.09 第一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730.8321 82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A2300948</text:p>
          </table:table-cell>
          <table:table-cell office:value-type="string" table:style-name="ce3">
            <text:p>麵包店小六來了! / 長谷川義史著 ; 林真美譯臺北市 : 維京國際股份有限公司, 2019.10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861.599 7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A2495165</text:p>
          </table:table-cell>
          <table:table-cell office:value-type="string" table:style-name="ce3">
            <text:p>一家人的南門市場 / 葉益青文字 ; 張瓊文繪圖新北市汐止區 : 聯經出版事業股份有限公司, 2019.10 初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733.926/4 88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A2634881</text:p>
          </table:table-cell>
          <table:table-cell office:value-type="string" table:style-name="ce3">
            <text:p>人魚女孩 / 唐娜.喬.納波里(Donna Jo Napoli), 大衛威斯納(David Wiesner)文 ; 大衛威斯納(David Wiesner)圖 ; 張政婷譯臺北市 : 格林文化事業股份有限公司, 2018.01 初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874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A2495075</text:p>
          </table:table-cell>
          <table:table-cell office:value-type="string" table:style-name="ce3">
            <text:p>北極熊 / 珍妮.戴斯蒙(Jenni Desmond)文. 圖 ; 黃筱茵譯臺北市 : 維京國際股份有限公司, 2018.11 初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389.813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A2397060</text:p>
          </table:table-cell>
          <table:table-cell office:value-type="string" table:style-name="ce3">
            <text:p>布朗克開開學 : 布朗克幼兒園 / 妙蒜小農故事.插畫臺北市 : 妙蒜工作室, 2019.08 初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863.599 8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A2397090</text:p>
          </table:table-cell>
          <table:table-cell office:value-type="string" table:style-name="ce3">
            <text:p>每一刻, 造就了獨特的我 / 黃聖惠著 ; 陳怡妡譯臺北市 : 奧林文化事業有限公司, 2019.08 初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173.7 7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A2634731</text:p>
          </table:table-cell>
          <table:table-cell office:value-type="string" table:style-name="ce3">
            <text:p>幸福月餅店 / 鄭宗弦文 ; 羅寗圖臺北市 : 文房文化事業有限公司, 2019.09 初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863.599 84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A2495275</text:p>
          </table:table-cell>
          <table:table-cell office:value-type="string" table:style-name="ce3">
            <text:p>爸爸, 等等我! / 粘忘凡作 ; 徐芳如繪臺北市 : 青林國際出版股份有限公司, 2019.08 初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863.599 832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A2650909</text:p>
          </table:table-cell>
          <table:table-cell office:value-type="string" table:style-name="ce3">
            <text:p>范姊姊說故事 : 媽咪和我一起學 / 范瑞君文 ; 曾雅芬圖臺北市 : 瑞蘭國際有公司, 2019.10 初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86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A2300873</text:p>
          </table:table-cell>
          <table:table-cell office:value-type="string" table:style-name="ce3">
            <text:p>狸貓偵探變變變 : 找找看益智大冒險 / 烏哇巴米(uwabami)文. 圖 ; 陳珊珊譯臺北市 : 遠見天下文化出版股份有限公司, 2019.08 第一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997.9 7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A2650849</text:p>
          </table:table-cell>
          <table:table-cell office:value-type="string" table:style-name="ce3">
            <text:p>臭烘烘的游泳池 / 廖之瑋作 ; 劉禹廷繪臺北市 : 茉莉文化出版有公司, 2019.09 初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528.3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A2650879</text:p>
          </table:table-cell>
          <table:table-cell office:value-type="string" table:style-name="ce3">
            <text:p>教出乖巧好爸媽 : 父母教養手冊 / 卡特琳娜.高斯曼-漢瑟爾(Katharina Grossmann-Hensel)文. 圖 ; 林敏雅譯臺北市 : 水滴文化, 2019.11 初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875.599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A2580797</text:p>
          </table:table-cell>
          <table:table-cell office:value-type="string" table:style-name="ce3">
            <text:p>貪心的草莓大叔 / 金柳炅文.圖 ; 張琪惠翻譯臺北市 : 三之三文化事業股份有限公司, 2018.12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862.599 76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A2634851</text:p>
          </table:table-cell>
          <table:table-cell office:value-type="string" table:style-name="ce3">
            <text:p>這是水平線 / 谷川俊太郎文 ; tupera tupera圖 ; 周姚萍譯臺北市 : 小魯文化事業股份有限公司, 2018.11 初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861.599 767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A2634830</text:p>
          </table:table-cell>
          <table:table-cell office:value-type="string" table:style-name="ce3">
            <text:p>這是我的位子! / 羅恩敬圖. 文 ; 賴毓棻譯臺北市 : 布克文化出版事業部, 2018.10 初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862.599 754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A2300903</text:p>
          </table:table-cell>
          <table:table-cell office:value-type="string" table:style-name="ce3">
            <text:p>聖母峰 / 桑格瑪.法蘭西絲(Sangma Francis)文 ; 豐風圖 ; 鄒嘉容譯臺北市 : 遠見天下文化出版股份有限公司, 2019.09 第一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730.8321 82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A2300933</text:p>
          </table:table-cell>
          <table:table-cell office:value-type="string" table:style-name="ce3">
            <text:p>麵包店小六來了! / 長谷川義史著 ; 林真美譯臺北市 : 維京國際股份有限公司, 2019.10 初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 861.599 7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A2495169</text:p>
          </table:table-cell>
          <table:table-cell office:value-type="string" table:style-name="ce3">
            <text:p>一家人的南門市場 / 葉益青文字 ; 張瓊文繪圖新北市汐止區 : 聯經出版事業股份有限公司, 2019.10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733.926/4 88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A2397003</text:p>
          </table:table-cell>
          <table:table-cell office:value-type="string" table:style-name="ce3">
            <text:p>用的東西, 大有來頭! / 胡定豪, 趙瑜婷等文 ; 森酪梨, 馬樂原等圖臺北市 : 國語日報社, 2019.09[二刷] 一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307.9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A2397094</text:p>
          </table:table-cell>
          <table:table-cell office:value-type="string" table:style-name="ce3">
            <text:p>每一刻, 造就了獨特的我 / 黃聖惠著 ; 陳怡妡譯臺北市 : 奧林文化事業有限公司, 2019.08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173.7 7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A2634735</text:p>
          </table:table-cell>
          <table:table-cell office:value-type="string" table:style-name="ce3">
            <text:p>幸福月餅店 / 鄭宗弦文 ; 羅寗圖臺北市 : 文房文化事業有限公司, 2019.09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863.599 84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A2495279</text:p>
          </table:table-cell>
          <table:table-cell office:value-type="string" table:style-name="ce3">
            <text:p>爸爸, 等等我! / 粘忘凡作 ; 徐芳如繪臺北市 : 青林國際出版股份有限公司, 2019.08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863.599 832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A2650913</text:p>
          </table:table-cell>
          <table:table-cell office:value-type="string" table:style-name="ce3">
            <text:p>范姊姊說故事 : 媽咪和我一起學 / 范瑞君文 ; 曾雅芬圖臺北市 : 瑞蘭國際有公司, 2019.10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86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A2300877</text:p>
          </table:table-cell>
          <table:table-cell office:value-type="string" table:style-name="ce3">
            <text:p>狸貓偵探變變變 : 找找看益智大冒險 / 烏哇巴米(uwabami)文. 圖 ; 陳珊珊譯臺北市 : 遠見天下文化出版股份有限公司, 2019.08 第一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997.9 7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A2650853</text:p>
          </table:table-cell>
          <table:table-cell office:value-type="string" table:style-name="ce3">
            <text:p>臭烘烘的游泳池 / 廖之瑋作 ; 劉禹廷繪臺北市 : 茉莉文化出版有公司, 2019.09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528.3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A2650883</text:p>
          </table:table-cell>
          <table:table-cell office:value-type="string" table:style-name="ce3">
            <text:p>教出乖巧好爸媽 : 父母教養手冊 / 卡特琳娜.高斯曼-漢瑟爾(Katharina Grossmann-Hensel)文. 圖 ; 林敏雅譯臺北市 : 水滴文化, 2019.11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875.599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A2300907</text:p>
          </table:table-cell>
          <table:table-cell office:value-type="string" table:style-name="ce3">
            <text:p>聖母峰 / 桑格瑪.法蘭西絲(Sangma Francis)文 ; 豐風圖 ; 鄒嘉容譯臺北市 : 遠見天下文化出版股份有限公司, 2019.09 第一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730.8321 82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A2300937</text:p>
          </table:table-cell>
          <table:table-cell office:value-type="string" table:style-name="ce3">
            <text:p>麵包店小六來了! / 長谷川義史著 ; 林真美譯臺北市 : 維京國際股份有限公司, 2019.10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861.599 7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A2495204</text:p>
          </table:table-cell>
          <table:table-cell office:value-type="string" table:style-name="ce3">
            <text:p>Tsiâ偷食菜頭粿 / 許珮旻文 ; 高詩涵圖新北市中和區 : 台語傳播企業有限公司, 2019.08 二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863.599 84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A2495170</text:p>
          </table:table-cell>
          <table:table-cell office:value-type="string" table:style-name="ce3">
            <text:p>一家人的南門市場 / 葉益青文字 ; 張瓊文繪圖新北市汐止區 : 聯經出版事業股份有限公司, 2019.10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733.926/4 88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A2397065</text:p>
          </table:table-cell>
          <table:table-cell office:value-type="string" table:style-name="ce3">
            <text:p>布朗克開開學 : 布朗克幼兒園 / 妙蒜小農故事.插畫臺北市 : 妙蒜工作室, 2019.08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863.599 8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A2397095</text:p>
          </table:table-cell>
          <table:table-cell office:value-type="string" table:style-name="ce3">
            <text:p>每一刻, 造就了獨特的我 / 黃聖惠著 ; 陳怡妡譯臺北市 : 奧林文化事業有限公司, 2019.08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173.7 7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A2495214</text:p>
          </table:table-cell>
          <table:table-cell office:value-type="string" table:style-name="ce3">
            <text:p>來𨑨迌 : Lâi Tshit-thô / 劉素珍文 ; 高詩涵圖新北市永和區 : 台語傳播企業有限公司, 2019.08 二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863.599 87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A2634736</text:p>
          </table:table-cell>
          <table:table-cell office:value-type="string" table:style-name="ce3">
            <text:p>幸福月餅店 / 鄭宗弦文 ; 羅寗圖臺北市 : 文房文化事業有限公司, 2019.09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863.599 84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A2495280</text:p>
          </table:table-cell>
          <table:table-cell office:value-type="string" table:style-name="ce3">
            <text:p>爸爸, 等等我! / 粘忘凡作 ; 徐芳如繪臺北市 : 青林國際出版股份有限公司, 2019.08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863.599 832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A2650914</text:p>
          </table:table-cell>
          <table:table-cell office:value-type="string" table:style-name="ce3">
            <text:p>范姊姊說故事 : 媽咪和我一起學 / 范瑞君文 ; 曾雅芬圖臺北市 : 瑞蘭國際有公司, 2019.10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86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A2300878</text:p>
          </table:table-cell>
          <table:table-cell office:value-type="string" table:style-name="ce3">
            <text:p>狸貓偵探變變變 : 找找看益智大冒險 / 烏哇巴米(uwabami)文. 圖 ; 陳珊珊譯臺北市 : 遠見天下文化出版股份有限公司, 2019.08 第一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997.9 7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A2650854</text:p>
          </table:table-cell>
          <table:table-cell office:value-type="string" table:style-name="ce3">
            <text:p>臭烘烘的游泳池 / 廖之瑋作 ; 劉禹廷繪臺北市 : 茉莉文化出版有公司, 2019.09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528.3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A2650884</text:p>
          </table:table-cell>
          <table:table-cell office:value-type="string" table:style-name="ce3">
            <text:p>教出乖巧好爸媽 : 父母教養手冊 / 卡特琳娜.高斯曼-漢瑟爾(Katharina Grossmann-Hensel)文. 圖 ; 林敏雅譯臺北市 : 水滴文化, 2019.11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875.599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A2495224</text:p>
          </table:table-cell>
          <table:table-cell office:value-type="string" table:style-name="ce3">
            <text:p>暗mi-moo / Abon文 ; 施暖暖圖 ; Tân Éng-jiû, Andrea Chu英譯新北市永和區 : 台語傳播企業有限公司, 2019.08 二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863.599 848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A2300908</text:p>
          </table:table-cell>
          <table:table-cell office:value-type="string" table:style-name="ce3">
            <text:p>聖母峰 / 桑格瑪.法蘭西絲(Sangma Francis)文 ; 豐風圖 ; 鄒嘉容譯臺北市 : 遠見天下文化出版股份有限公司, 2019.09 第一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730.8321 82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A2300938</text:p>
          </table:table-cell>
          <table:table-cell office:value-type="string" table:style-name="ce3">
            <text:p>麵包店小六來了! / 長谷川義史著 ; 林真美譯臺北市 : 維京國際股份有限公司, 2019.10 初版</text:p>
          </table:table-cell>
          <table:table-cell office:value-type="string" table:style-name="ce3">
            <text:p>三重南區兒童室</text:p>
          </table:table-cell>
          <table:table-cell office:value-type="string" table:style-name="ce3">
            <text:p>K 861.599 7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A2495202</text:p>
          </table:table-cell>
          <table:table-cell office:value-type="string" table:style-name="ce3">
            <text:p>Tsiâ偷食菜頭粿 / 許珮旻文 ; 高詩涵圖新北市中和區 : 台語傳播企業有限公司, 2019.08 二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 863.599 84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A2495164</text:p>
          </table:table-cell>
          <table:table-cell office:value-type="string" table:style-name="ce3">
            <text:p>一家人的南門市場 / 葉益青文字 ; 張瓊文繪圖新北市汐止區 : 聯經出版事業股份有限公司, 2019.10 初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 733.926/4 88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A2634880</text:p>
          </table:table-cell>
          <table:table-cell office:value-type="string" table:style-name="ce3">
            <text:p>人魚女孩 / 唐娜.喬.納波里(Donna Jo Napoli), 大衛威斯納(David Wiesner)文 ; 大衛威斯納(David Wiesner)圖 ; 張政婷譯臺北市 : 格林文化事業股份有限公司, 2018.01 初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 874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A2650831</text:p>
          </table:table-cell>
          <table:table-cell office:value-type="string" table:style-name="ce3">
            <text:p>小矮人的幸福魔法 / 徐錦成文 ; 施依婷圖臺北市 : 小兵出版社有限公司, 2018.09 初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 863.596 85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A2397059</text:p>
          </table:table-cell>
          <table:table-cell office:value-type="string" table:style-name="ce3">
            <text:p>布朗克開開學 : 布朗克幼兒園 / 妙蒜小農故事.插畫臺北市 : 妙蒜工作室, 2019.08 初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 863.599 8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A2397089</text:p>
          </table:table-cell>
          <table:table-cell office:value-type="string" table:style-name="ce3">
            <text:p>每一刻, 造就了獨特的我 / 黃聖惠著 ; 陳怡妡譯臺北市 : 奧林文化事業有限公司, 2019.08 初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 173.7 7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A2495212</text:p>
          </table:table-cell>
          <table:table-cell office:value-type="string" table:style-name="ce3">
            <text:p>來𨑨迌 : Lâi Tshit-thô / 劉素珍文 ; 高詩涵圖新北市永和區 : 台語傳播企業有限公司, 2019.08 二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 863.599 87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A2634730</text:p>
          </table:table-cell>
          <table:table-cell office:value-type="string" table:style-name="ce3">
            <text:p>幸福月餅店 / 鄭宗弦文 ; 羅寗圖臺北市 : 文房文化事業有限公司, 2019.09 初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 863.599 84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A2495274</text:p>
          </table:table-cell>
          <table:table-cell office:value-type="string" table:style-name="ce3">
            <text:p>爸爸, 等等我! / 粘忘凡作 ; 徐芳如繪臺北市 : 青林國際出版股份有限公司, 2019.08 初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 863.599 832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A2650908</text:p>
          </table:table-cell>
          <table:table-cell office:value-type="string" table:style-name="ce3">
            <text:p>范姊姊說故事 : 媽咪和我一起學 / 范瑞君文 ; 曾雅芬圖臺北市 : 瑞蘭國際有公司, 2019.10 初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 86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A2300872</text:p>
          </table:table-cell>
          <table:table-cell office:value-type="string" table:style-name="ce3">
            <text:p>狸貓偵探變變變 : 找找看益智大冒險 / 烏哇巴米(uwabami)文. 圖 ; 陳珊珊譯臺北市 : 遠見天下文化出版股份有限公司, 2019.08 第一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 997.9 7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A2650848</text:p>
          </table:table-cell>
          <table:table-cell office:value-type="string" table:style-name="ce3">
            <text:p>臭烘烘的游泳池 / 廖之瑋作 ; 劉禹廷繪臺北市 : 茉莉文化出版有公司, 2019.09 初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 528.3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A2650878</text:p>
          </table:table-cell>
          <table:table-cell office:value-type="string" table:style-name="ce3">
            <text:p>教出乖巧好爸媽 : 父母教養手冊 / 卡特琳娜.高斯曼-漢瑟爾(Katharina Grossmann-Hensel)文. 圖 ; 林敏雅譯臺北市 : 水滴文化, 2019.11 初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 875.599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A2495222</text:p>
          </table:table-cell>
          <table:table-cell office:value-type="string" table:style-name="ce3">
            <text:p>暗mi-moo / Abon文 ; 施暖暖圖 ; Tân Éng-jiû, Andrea Chu英譯新北市永和區 : 台語傳播企業有限公司, 2019.08 二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 863.599 848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A2300902</text:p>
          </table:table-cell>
          <table:table-cell office:value-type="string" table:style-name="ce3">
            <text:p>聖母峰 / 桑格瑪.法蘭西絲(Sangma Francis)文 ; 豐風圖 ; 鄒嘉容譯臺北市 : 遠見天下文化出版股份有限公司, 2019.09 第一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 730.8321 82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A2300932</text:p>
          </table:table-cell>
          <table:table-cell office:value-type="string" table:style-name="ce3">
            <text:p>麵包店小六來了! / 長谷川義史著 ; 林真美譯臺北市 : 維京國際股份有限公司, 2019.10 初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 861.599 7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A2495163</text:p>
          </table:table-cell>
          <table:table-cell office:value-type="string" table:style-name="ce3">
            <text:p>一家人的南門市場 / 葉益青文字 ; 張瓊文繪圖新北市汐止區 : 聯經出版事業股份有限公司, 2019.10 初版</text:p>
          </table:table-cell>
          <table:table-cell office:value-type="string" table:style-name="ce3">
            <text:p>三峽兒童室</text:p>
          </table:table-cell>
          <table:table-cell office:value-type="string" table:style-name="ce3">
            <text:p>K 733.926/4 88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A2397058</text:p>
          </table:table-cell>
          <table:table-cell office:value-type="string" table:style-name="ce3">
            <text:p>布朗克開開學 : 布朗克幼兒園 / 妙蒜小農故事.插畫臺北市 : 妙蒜工作室, 2019.08 初版</text:p>
          </table:table-cell>
          <table:table-cell office:value-type="string" table:style-name="ce3">
            <text:p>三峽兒童室</text:p>
          </table:table-cell>
          <table:table-cell office:value-type="string" table:style-name="ce3">
            <text:p>K 863.599 8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A2397088</text:p>
          </table:table-cell>
          <table:table-cell office:value-type="string" table:style-name="ce3">
            <text:p>每一刻, 造就了獨特的我 / 黃聖惠著 ; 陳怡妡譯臺北市 : 奧林文化事業有限公司, 2019.08 初版</text:p>
          </table:table-cell>
          <table:table-cell office:value-type="string" table:style-name="ce3">
            <text:p>三峽兒童室</text:p>
          </table:table-cell>
          <table:table-cell office:value-type="string" table:style-name="ce3">
            <text:p>K 173.7 7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A2634729</text:p>
          </table:table-cell>
          <table:table-cell office:value-type="string" table:style-name="ce3">
            <text:p>幸福月餅店 / 鄭宗弦文 ; 羅寗圖臺北市 : 文房文化事業有限公司, 2019.09 初版</text:p>
          </table:table-cell>
          <table:table-cell office:value-type="string" table:style-name="ce3">
            <text:p>三峽兒童室</text:p>
          </table:table-cell>
          <table:table-cell office:value-type="string" table:style-name="ce3">
            <text:p>K 863.599 84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A2495273</text:p>
          </table:table-cell>
          <table:table-cell office:value-type="string" table:style-name="ce3">
            <text:p>爸爸, 等等我! / 粘忘凡作 ; 徐芳如繪臺北市 : 青林國際出版股份有限公司, 2019.08 初版</text:p>
          </table:table-cell>
          <table:table-cell office:value-type="string" table:style-name="ce3">
            <text:p>三峽兒童室</text:p>
          </table:table-cell>
          <table:table-cell office:value-type="string" table:style-name="ce3">
            <text:p>K 863.599 832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A2650907</text:p>
          </table:table-cell>
          <table:table-cell office:value-type="string" table:style-name="ce3">
            <text:p>范姊姊說故事 : 媽咪和我一起學 / 范瑞君文 ; 曾雅芬圖臺北市 : 瑞蘭國際有公司, 2019.10 初版</text:p>
          </table:table-cell>
          <table:table-cell office:value-type="string" table:style-name="ce3">
            <text:p>三峽兒童室</text:p>
          </table:table-cell>
          <table:table-cell office:value-type="string" table:style-name="ce3">
            <text:p>K 86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A2300871</text:p>
          </table:table-cell>
          <table:table-cell office:value-type="string" table:style-name="ce3">
            <text:p>狸貓偵探變變變 : 找找看益智大冒險 / 烏哇巴米(uwabami)文. 圖 ; 陳珊珊譯臺北市 : 遠見天下文化出版股份有限公司, 2019.08 第一版</text:p>
          </table:table-cell>
          <table:table-cell office:value-type="string" table:style-name="ce3">
            <text:p>三峽兒童室</text:p>
          </table:table-cell>
          <table:table-cell office:value-type="string" table:style-name="ce3">
            <text:p>K 997.9 7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A2650847</text:p>
          </table:table-cell>
          <table:table-cell office:value-type="string" table:style-name="ce3">
            <text:p>臭烘烘的游泳池 / 廖之瑋作 ; 劉禹廷繪臺北市 : 茉莉文化出版有公司, 2019.09 初版</text:p>
          </table:table-cell>
          <table:table-cell office:value-type="string" table:style-name="ce3">
            <text:p>三峽兒童室</text:p>
          </table:table-cell>
          <table:table-cell office:value-type="string" table:style-name="ce3">
            <text:p>K 528.3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A2650877</text:p>
          </table:table-cell>
          <table:table-cell office:value-type="string" table:style-name="ce3">
            <text:p>教出乖巧好爸媽 : 父母教養手冊 / 卡特琳娜.高斯曼-漢瑟爾(Katharina Grossmann-Hensel)文. 圖 ; 林敏雅譯臺北市 : 水滴文化, 2019.11 初版</text:p>
          </table:table-cell>
          <table:table-cell office:value-type="string" table:style-name="ce3">
            <text:p>三峽兒童室</text:p>
          </table:table-cell>
          <table:table-cell office:value-type="string" table:style-name="ce3">
            <text:p>K 875.599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A2300901</text:p>
          </table:table-cell>
          <table:table-cell office:value-type="string" table:style-name="ce3">
            <text:p>聖母峰 / 桑格瑪.法蘭西絲(Sangma Francis)文 ; 豐風圖 ; 鄒嘉容譯臺北市 : 遠見天下文化出版股份有限公司, 2019.09 第一版</text:p>
          </table:table-cell>
          <table:table-cell office:value-type="string" table:style-name="ce3">
            <text:p>三峽兒童室</text:p>
          </table:table-cell>
          <table:table-cell office:value-type="string" table:style-name="ce3">
            <text:p>K 730.8321 82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A2300931</text:p>
          </table:table-cell>
          <table:table-cell office:value-type="string" table:style-name="ce3">
            <text:p>麵包店小六來了! / 長谷川義史著 ; 林真美譯臺北市 : 維京國際股份有限公司, 2019.10 初版</text:p>
          </table:table-cell>
          <table:table-cell office:value-type="string" table:style-name="ce3">
            <text:p>三峽兒童室</text:p>
          </table:table-cell>
          <table:table-cell office:value-type="string" table:style-name="ce3">
            <text:p>K 861.599 7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A2495172</text:p>
          </table:table-cell>
          <table:table-cell office:value-type="string" table:style-name="ce3">
            <text:p>一家人的南門市場 / 葉益青文字 ; 張瓊文繪圖新北市汐止區 : 聯經出版事業股份有限公司, 2019.10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733.926/4 88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A2495082</text:p>
          </table:table-cell>
          <table:table-cell office:value-type="string" table:style-name="ce3">
            <text:p>北極熊 / 珍妮.戴斯蒙(Jenni Desmond)文. 圖 ; 黃筱茵譯臺北市 : 維京國際股份有限公司, 2018.11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389.813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A2397067</text:p>
          </table:table-cell>
          <table:table-cell office:value-type="string" table:style-name="ce3">
            <text:p>布朗克開開學 : 布朗克幼兒園 / 妙蒜小農故事.插畫臺北市 : 妙蒜工作室, 2019.08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863.599 8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A2397097</text:p>
          </table:table-cell>
          <table:table-cell office:value-type="string" table:style-name="ce3">
            <text:p>每一刻, 造就了獨特的我 / 黃聖惠著 ; 陳怡妡譯臺北市 : 奧林文化事業有限公司, 2019.08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173.7 7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A2634738</text:p>
          </table:table-cell>
          <table:table-cell office:value-type="string" table:style-name="ce3">
            <text:p>幸福月餅店 / 鄭宗弦文 ; 羅寗圖臺北市 : 文房文化事業有限公司, 2019.09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863.599 84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A2495282</text:p>
          </table:table-cell>
          <table:table-cell office:value-type="string" table:style-name="ce3">
            <text:p>爸爸, 等等我! / 粘忘凡作 ; 徐芳如繪臺北市 : 青林國際出版股份有限公司, 2019.08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863.599 832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A2650916</text:p>
          </table:table-cell>
          <table:table-cell office:value-type="string" table:style-name="ce3">
            <text:p>范姊姊說故事 : 媽咪和我一起學 / 范瑞君文 ; 曾雅芬圖臺北市 : 瑞蘭國際有公司, 2019.10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86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A2300880</text:p>
          </table:table-cell>
          <table:table-cell office:value-type="string" table:style-name="ce3">
            <text:p>狸貓偵探變變變 : 找找看益智大冒險 / 烏哇巴米(uwabami)文. 圖 ; 陳珊珊譯臺北市 : 遠見天下文化出版股份有限公司, 2019.08 第一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997.9 7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A2650856</text:p>
          </table:table-cell>
          <table:table-cell office:value-type="string" table:style-name="ce3">
            <text:p>臭烘烘的游泳池 / 廖之瑋作 ; 劉禹廷繪臺北市 : 茉莉文化出版有公司, 2019.09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528.3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A2580834</text:p>
          </table:table-cell>
          <table:table-cell office:value-type="string" table:style-name="ce3">
            <text:p>迷路的小犀牛 / 中村仁文 ; 秦好史郎圖 ; 蘇懿禎譯新北市新店區 : 小熊出版, 2019.10[三刷]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861.599 76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A2650886</text:p>
          </table:table-cell>
          <table:table-cell office:value-type="string" table:style-name="ce3">
            <text:p>教出乖巧好爸媽 : 父母教養手冊 / 卡特琳娜.高斯曼-漢瑟爾(Katharina Grossmann-Hensel)文. 圖 ; 林敏雅譯臺北市 : 水滴文化, 2019.11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875.599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A2300910</text:p>
          </table:table-cell>
          <table:table-cell office:value-type="string" table:style-name="ce3">
            <text:p>聖母峰 / 桑格瑪.法蘭西絲(Sangma Francis)文 ; 豐風圖 ; 鄒嘉容譯臺北市 : 遠見天下文化出版股份有限公司, 2019.09 第一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730.8321 82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A2300940</text:p>
          </table:table-cell>
          <table:table-cell office:value-type="string" table:style-name="ce3">
            <text:p>麵包店小六來了! / 長谷川義史著 ; 林真美譯臺北市 : 維京國際股份有限公司, 2019.10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861.599 7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A2495208</text:p>
          </table:table-cell>
          <table:table-cell office:value-type="string" table:style-name="ce3">
            <text:p>Tsiâ偷食菜頭粿 / 許珮旻文 ; 高詩涵圖新北市中和區 : 台語傳播企業有限公司, 2019.08 二版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 863.599 84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A2495179</text:p>
          </table:table-cell>
          <table:table-cell office:value-type="string" table:style-name="ce3">
            <text:p>一家人的南門市場 / 葉益青文字 ; 張瓊文繪圖新北市汐止區 : 聯經出版事業股份有限公司, 2019.10 初版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 733.926/4 88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A2397074</text:p>
          </table:table-cell>
          <table:table-cell office:value-type="string" table:style-name="ce3">
            <text:p>布朗克開開學 : 布朗克幼兒園 / 妙蒜小農故事.插畫臺北市 : 妙蒜工作室, 2019.08 初版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 863.599 8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A2397104</text:p>
          </table:table-cell>
          <table:table-cell office:value-type="string" table:style-name="ce3">
            <text:p>每一刻, 造就了獨特的我 / 黃聖惠著 ; 陳怡妡譯臺北市 : 奧林文化事業有限公司, 2019.08 初版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 173.7 7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A2495218</text:p>
          </table:table-cell>
          <table:table-cell office:value-type="string" table:style-name="ce3">
            <text:p>來𨑨迌 : Lâi Tshit-thô / 劉素珍文 ; 高詩涵圖新北市永和區 : 台語傳播企業有限公司, 2019.08 二版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 863.599 87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A2634745</text:p>
          </table:table-cell>
          <table:table-cell office:value-type="string" table:style-name="ce3">
            <text:p>幸福月餅店 / 鄭宗弦文 ; 羅寗圖臺北市 : 文房文化事業有限公司, 2019.09 初版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 863.599 84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A2495289</text:p>
          </table:table-cell>
          <table:table-cell office:value-type="string" table:style-name="ce3">
            <text:p>爸爸, 等等我! / 粘忘凡作 ; 徐芳如繪臺北市 : 青林國際出版股份有限公司, 2019.08 初版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 863.599 832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A2650923</text:p>
          </table:table-cell>
          <table:table-cell office:value-type="string" table:style-name="ce3">
            <text:p>范姊姊說故事 : 媽咪和我一起學 / 范瑞君文 ; 曾雅芬圖臺北市 : 瑞蘭國際有公司, 2019.10 初版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 86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A2300887</text:p>
          </table:table-cell>
          <table:table-cell office:value-type="string" table:style-name="ce3">
            <text:p>狸貓偵探變變變 : 找找看益智大冒險 / 烏哇巴米(uwabami)文. 圖 ; 陳珊珊譯臺北市 : 遠見天下文化出版股份有限公司, 2019.08 第一版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 997.9 7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A2650863</text:p>
          </table:table-cell>
          <table:table-cell office:value-type="string" table:style-name="ce3">
            <text:p>臭烘烘的游泳池 / 廖之瑋作 ; 劉禹廷繪臺北市 : 茉莉文化出版有公司, 2019.09 初版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 528.3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A2650893</text:p>
          </table:table-cell>
          <table:table-cell office:value-type="string" table:style-name="ce3">
            <text:p>教出乖巧好爸媽 : 父母教養手冊 / 卡特琳娜.高斯曼-漢瑟爾(Katharina Grossmann-Hensel)文. 圖 ; 林敏雅譯臺北市 : 水滴文化, 2019.11 初版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 875.599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A2634865</text:p>
          </table:table-cell>
          <table:table-cell office:value-type="string" table:style-name="ce3">
            <text:p>這是水平線 / 谷川俊太郎文 ; tupera tupera圖 ; 周姚萍譯臺北市 : 小魯文化事業股份有限公司, 2018.11 初版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 861.599 767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A2495228</text:p>
          </table:table-cell>
          <table:table-cell office:value-type="string" table:style-name="ce3">
            <text:p>暗mi-moo / Abon文 ; 施暖暖圖 ; Tân Éng-jiû, Andrea Chu英譯新北市永和區 : 台語傳播企業有限公司, 2019.08 二版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 863.599 848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A2300917</text:p>
          </table:table-cell>
          <table:table-cell office:value-type="string" table:style-name="ce3">
            <text:p>聖母峰 / 桑格瑪.法蘭西絲(Sangma Francis)文 ; 豐風圖 ; 鄒嘉容譯臺北市 : 遠見天下文化出版股份有限公司, 2019.09 第一版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 730.8321 82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A2300947</text:p>
          </table:table-cell>
          <table:table-cell office:value-type="string" table:style-name="ce3">
            <text:p>麵包店小六來了! / 長谷川義史著 ; 林真美譯臺北市 : 維京國際股份有限公司, 2019.10 初版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 861.599 7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A2495178</text:p>
          </table:table-cell>
          <table:table-cell office:value-type="string" table:style-name="ce3">
            <text:p>一家人的南門市場 / 葉益青文字 ; 張瓊文繪圖新北市汐止區 : 聯經出版事業股份有限公司, 2019.10 初版</text:p>
          </table:table-cell>
          <table:table-cell office:value-type="string" table:style-name="ce3">
            <text:p>中和員山兒童室</text:p>
          </table:table-cell>
          <table:table-cell office:value-type="string" table:style-name="ce3">
            <text:p>K 733.926/4 88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A2634894</text:p>
          </table:table-cell>
          <table:table-cell office:value-type="string" table:style-name="ce3">
            <text:p>人魚女孩 / 唐娜.喬.納波里(Donna Jo Napoli), 大衛威斯納(David Wiesner)文 ; 大衛威斯納(David Wiesner)圖 ; 張政婷譯臺北市 : 格林文化事業股份有限公司, 2018.01 初版</text:p>
          </table:table-cell>
          <table:table-cell office:value-type="string" table:style-name="ce3">
            <text:p>中和員山兒童室</text:p>
          </table:table-cell>
          <table:table-cell office:value-type="string" table:style-name="ce3">
            <text:p>K 874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A2397073</text:p>
          </table:table-cell>
          <table:table-cell office:value-type="string" table:style-name="ce3">
            <text:p>布朗克開開學 : 布朗克幼兒園 / 妙蒜小農故事.插畫臺北市 : 妙蒜工作室, 2019.08 初版</text:p>
          </table:table-cell>
          <table:table-cell office:value-type="string" table:style-name="ce3">
            <text:p>中和員山兒童室</text:p>
          </table:table-cell>
          <table:table-cell office:value-type="string" table:style-name="ce3">
            <text:p>K 863.599 8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A2397103</text:p>
          </table:table-cell>
          <table:table-cell office:value-type="string" table:style-name="ce3">
            <text:p>每一刻, 造就了獨特的我 / 黃聖惠著 ; 陳怡妡譯臺北市 : 奧林文化事業有限公司, 2019.08 初版</text:p>
          </table:table-cell>
          <table:table-cell office:value-type="string" table:style-name="ce3">
            <text:p>中和員山兒童室</text:p>
          </table:table-cell>
          <table:table-cell office:value-type="string" table:style-name="ce3">
            <text:p>K 173.7 7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A2634744</text:p>
          </table:table-cell>
          <table:table-cell office:value-type="string" table:style-name="ce3">
            <text:p>幸福月餅店 / 鄭宗弦文 ; 羅寗圖臺北市 : 文房文化事業有限公司, 2019.09 初版</text:p>
          </table:table-cell>
          <table:table-cell office:value-type="string" table:style-name="ce3">
            <text:p>中和員山兒童室</text:p>
          </table:table-cell>
          <table:table-cell office:value-type="string" table:style-name="ce3">
            <text:p>K 863.599 84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A2495288</text:p>
          </table:table-cell>
          <table:table-cell office:value-type="string" table:style-name="ce3">
            <text:p>爸爸, 等等我! / 粘忘凡作 ; 徐芳如繪臺北市 : 青林國際出版股份有限公司, 2019.08 初版</text:p>
          </table:table-cell>
          <table:table-cell office:value-type="string" table:style-name="ce3">
            <text:p>中和員山兒童室</text:p>
          </table:table-cell>
          <table:table-cell office:value-type="string" table:style-name="ce3">
            <text:p>K 863.599 832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A2650922</text:p>
          </table:table-cell>
          <table:table-cell office:value-type="string" table:style-name="ce3">
            <text:p>范姊姊說故事 : 媽咪和我一起學 / 范瑞君文 ; 曾雅芬圖臺北市 : 瑞蘭國際有公司, 2019.10 初版</text:p>
          </table:table-cell>
          <table:table-cell office:value-type="string" table:style-name="ce3">
            <text:p>中和員山兒童室</text:p>
          </table:table-cell>
          <table:table-cell office:value-type="string" table:style-name="ce3">
            <text:p>K 86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A2300886</text:p>
          </table:table-cell>
          <table:table-cell office:value-type="string" table:style-name="ce3">
            <text:p>狸貓偵探變變變 : 找找看益智大冒險 / 烏哇巴米(uwabami)文. 圖 ; 陳珊珊譯臺北市 : 遠見天下文化出版股份有限公司, 2019.08 第一版</text:p>
          </table:table-cell>
          <table:table-cell office:value-type="string" table:style-name="ce3">
            <text:p>中和員山兒童室</text:p>
          </table:table-cell>
          <table:table-cell office:value-type="string" table:style-name="ce3">
            <text:p>K 997.9 7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A2650862</text:p>
          </table:table-cell>
          <table:table-cell office:value-type="string" table:style-name="ce3">
            <text:p>臭烘烘的游泳池 / 廖之瑋作 ; 劉禹廷繪臺北市 : 茉莉文化出版有公司, 2019.09 初版</text:p>
          </table:table-cell>
          <table:table-cell office:value-type="string" table:style-name="ce3">
            <text:p>中和員山兒童室</text:p>
          </table:table-cell>
          <table:table-cell office:value-type="string" table:style-name="ce3">
            <text:p>K 528.3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A2650892</text:p>
          </table:table-cell>
          <table:table-cell office:value-type="string" table:style-name="ce3">
            <text:p>教出乖巧好爸媽 : 父母教養手冊 / 卡特琳娜.高斯曼-漢瑟爾(Katharina Grossmann-Hensel)文. 圖 ; 林敏雅譯臺北市 : 水滴文化, 2019.11 初版</text:p>
          </table:table-cell>
          <table:table-cell office:value-type="string" table:style-name="ce3">
            <text:p>中和員山兒童室</text:p>
          </table:table-cell>
          <table:table-cell office:value-type="string" table:style-name="ce3">
            <text:p>K 875.599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A2634864</text:p>
          </table:table-cell>
          <table:table-cell office:value-type="string" table:style-name="ce3">
            <text:p>這是水平線 / 谷川俊太郎文 ; tupera tupera圖 ; 周姚萍譯臺北市 : 小魯文化事業股份有限公司, 2018.11 初版</text:p>
          </table:table-cell>
          <table:table-cell office:value-type="string" table:style-name="ce3">
            <text:p>中和員山兒童室</text:p>
          </table:table-cell>
          <table:table-cell office:value-type="string" table:style-name="ce3">
            <text:p>K 861.599 767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A2300916</text:p>
          </table:table-cell>
          <table:table-cell office:value-type="string" table:style-name="ce3">
            <text:p>聖母峰 / 桑格瑪.法蘭西絲(Sangma Francis)文 ; 豐風圖 ; 鄒嘉容譯臺北市 : 遠見天下文化出版股份有限公司, 2019.09 第一版</text:p>
          </table:table-cell>
          <table:table-cell office:value-type="string" table:style-name="ce3">
            <text:p>中和員山兒童室</text:p>
          </table:table-cell>
          <table:table-cell office:value-type="string" table:style-name="ce3">
            <text:p>K 730.8321 82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A2300946</text:p>
          </table:table-cell>
          <table:table-cell office:value-type="string" table:style-name="ce3">
            <text:p>麵包店小六來了! / 長谷川義史著 ; 林真美譯臺北市 : 維京國際股份有限公司, 2019.10 初版</text:p>
          </table:table-cell>
          <table:table-cell office:value-type="string" table:style-name="ce3">
            <text:p>中和員山兒童室</text:p>
          </table:table-cell>
          <table:table-cell office:value-type="string" table:style-name="ce3">
            <text:p>K 861.599 7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A2495162</text:p>
          </table:table-cell>
          <table:table-cell office:value-type="string" table:style-name="ce3">
            <text:p>一家人的南門市場 / 葉益青文字 ; 張瓊文繪圖新北市汐止區 : 聯經出版事業股份有限公司, 2019.10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733.926/4 88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A2634878</text:p>
          </table:table-cell>
          <table:table-cell office:value-type="string" table:style-name="ce3">
            <text:p>人魚女孩 / 唐娜.喬.納波里(Donna Jo Napoli), 大衛威斯納(David Wiesner)文 ; 大衛威斯納(David Wiesner)圖 ; 張政婷譯臺北市 : 格林文化事業股份有限公司, 2018.01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74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A2650830</text:p>
          </table:table-cell>
          <table:table-cell office:value-type="string" table:style-name="ce3">
            <text:p>小矮人的幸福魔法 / 徐錦成文 ; 施依婷圖臺北市 : 小兵出版社有限公司, 2018.09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63.596 85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A2397057</text:p>
          </table:table-cell>
          <table:table-cell office:value-type="string" table:style-name="ce3">
            <text:p>布朗克開開學 : 布朗克幼兒園 / 妙蒜小農故事.插畫臺北市 : 妙蒜工作室, 2019.08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63.599 8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A2397087</text:p>
          </table:table-cell>
          <table:table-cell office:value-type="string" table:style-name="ce3">
            <text:p>每一刻, 造就了獨特的我 / 黃聖惠著 ; 陳怡妡譯臺北市 : 奧林文化事業有限公司, 2019.08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173.7 7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A2634728</text:p>
          </table:table-cell>
          <table:table-cell office:value-type="string" table:style-name="ce3">
            <text:p>幸福月餅店 / 鄭宗弦文 ; 羅寗圖臺北市 : 文房文化事業有限公司, 2019.09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63.599 84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A2495272</text:p>
          </table:table-cell>
          <table:table-cell office:value-type="string" table:style-name="ce3">
            <text:p>爸爸, 等等我! / 粘忘凡作 ; 徐芳如繪臺北市 : 青林國際出版股份有限公司, 2019.08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63.599 832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A2650906</text:p>
          </table:table-cell>
          <table:table-cell office:value-type="string" table:style-name="ce3">
            <text:p>范姊姊說故事 : 媽咪和我一起學 / 范瑞君文 ; 曾雅芬圖臺北市 : 瑞蘭國際有公司, 2019.10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6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A2300870</text:p>
          </table:table-cell>
          <table:table-cell office:value-type="string" table:style-name="ce3">
            <text:p>狸貓偵探變變變 : 找找看益智大冒險 / 烏哇巴米(uwabami)文. 圖 ; 陳珊珊譯臺北市 : 遠見天下文化出版股份有限公司, 2019.08 第一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997.9 7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A2650846</text:p>
          </table:table-cell>
          <table:table-cell office:value-type="string" table:style-name="ce3">
            <text:p>臭烘烘的游泳池 / 廖之瑋作 ; 劉禹廷繪臺北市 : 茉莉文化出版有公司, 2019.09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528.3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A2650876</text:p>
          </table:table-cell>
          <table:table-cell office:value-type="string" table:style-name="ce3">
            <text:p>教出乖巧好爸媽 : 父母教養手冊 / 卡特琳娜.高斯曼-漢瑟爾(Katharina Grossmann-Hensel)文. 圖 ; 林敏雅譯臺北市 : 水滴文化, 2019.11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75.599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A2580794</text:p>
          </table:table-cell>
          <table:table-cell office:value-type="string" table:style-name="ce3">
            <text:p>貪心的草莓大叔 / 金柳炅文.圖 ; 張琪惠翻譯臺北市 : 三之三文化事業股份有限公司, 2018.12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62.599 76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A2634848</text:p>
          </table:table-cell>
          <table:table-cell office:value-type="string" table:style-name="ce3">
            <text:p>這是水平線 / 谷川俊太郎文 ; tupera tupera圖 ; 周姚萍譯臺北市 : 小魯文化事業股份有限公司, 2018.11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61.599 767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A2300900</text:p>
          </table:table-cell>
          <table:table-cell office:value-type="string" table:style-name="ce3">
            <text:p>聖母峰 / 桑格瑪.法蘭西絲(Sangma Francis)文 ; 豐風圖 ; 鄒嘉容譯臺北市 : 遠見天下文化出版股份有限公司, 2019.09 第一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730.8321 82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A2300930</text:p>
          </table:table-cell>
          <table:table-cell office:value-type="string" table:style-name="ce3">
            <text:p>麵包店小六來了! / 長谷川義史著 ; 林真美譯臺北市 : 維京國際股份有限公司, 2019.10 初版</text:p>
          </table:table-cell>
          <table:table-cell office:value-type="string" table:style-name="ce3">
            <text:p>五股成功兒童室</text:p>
          </table:table-cell>
          <table:table-cell office:value-type="string" table:style-name="ce3">
            <text:p>K 861.599 7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A2495201</text:p>
          </table:table-cell>
          <table:table-cell office:value-type="string" table:style-name="ce3">
            <text:p>Tsiâ偷食菜頭粿 / 許珮旻文 ; 高詩涵圖新北市中和區 : 台語傳播企業有限公司, 2019.08 二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3.599 84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A2495161</text:p>
          </table:table-cell>
          <table:table-cell office:value-type="string" table:style-name="ce3">
            <text:p>一家人的南門市場 / 葉益青文字 ; 張瓊文繪圖新北市汐止區 : 聯經出版事業股份有限公司, 2019.10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733.926/4 88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A2634877</text:p>
          </table:table-cell>
          <table:table-cell office:value-type="string" table:style-name="ce3">
            <text:p>人魚女孩 / 唐娜.喬.納波里(Donna Jo Napoli), 大衛威斯納(David Wiesner)文 ; 大衛威斯納(David Wiesner)圖 ; 張政婷譯臺北市 : 格林文化事業股份有限公司, 2018.01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74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A2397056</text:p>
          </table:table-cell>
          <table:table-cell office:value-type="string" table:style-name="ce3">
            <text:p>布朗克開開學 : 布朗克幼兒園 / 妙蒜小農故事.插畫臺北市 : 妙蒜工作室, 2019.08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3.599 8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A2397086</text:p>
          </table:table-cell>
          <table:table-cell office:value-type="string" table:style-name="ce3">
            <text:p>每一刻, 造就了獨特的我 / 黃聖惠著 ; 陳怡妡譯臺北市 : 奧林文化事業有限公司, 2019.08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173.7 7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A2495211</text:p>
          </table:table-cell>
          <table:table-cell office:value-type="string" table:style-name="ce3">
            <text:p>來𨑨迌 : Lâi Tshit-thô / 劉素珍文 ; 高詩涵圖新北市永和區 : 台語傳播企業有限公司, 2019.08 二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3.599 87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A2634727</text:p>
          </table:table-cell>
          <table:table-cell office:value-type="string" table:style-name="ce3">
            <text:p>幸福月餅店 / 鄭宗弦文 ; 羅寗圖臺北市 : 文房文化事業有限公司, 2019.09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3.599 84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A2495271</text:p>
          </table:table-cell>
          <table:table-cell office:value-type="string" table:style-name="ce3">
            <text:p>爸爸, 等等我! / 粘忘凡作 ; 徐芳如繪臺北市 : 青林國際出版股份有限公司, 2019.08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3.599 832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A2495101</text:p>
          </table:table-cell>
          <table:table-cell office:value-type="string" table:style-name="ce3">
            <text:p>拯救貓頭鷹 / 卡爾.希亞森(Carl Hiaasen)著 ; 黃維明譯臺北市 : 遠見天下文化出版股份有限公司, 2019.09[2刷] 第三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74.596 87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A2650905</text:p>
          </table:table-cell>
          <table:table-cell office:value-type="string" table:style-name="ce3">
            <text:p>范姊姊說故事 : 媽咪和我一起學 / 范瑞君文 ; 曾雅芬圖臺北市 : 瑞蘭國際有公司, 2019.10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A2300869</text:p>
          </table:table-cell>
          <table:table-cell office:value-type="string" table:style-name="ce3">
            <text:p>狸貓偵探變變變 : 找找看益智大冒險 / 烏哇巴米(uwabami)文. 圖 ; 陳珊珊譯臺北市 : 遠見天下文化出版股份有限公司, 2019.08 第一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997.9 7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A2650845</text:p>
          </table:table-cell>
          <table:table-cell office:value-type="string" table:style-name="ce3">
            <text:p>臭烘烘的游泳池 / 廖之瑋作 ; 劉禹廷繪臺北市 : 茉莉文化出版有公司, 2019.09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528.3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A2650875</text:p>
          </table:table-cell>
          <table:table-cell office:value-type="string" table:style-name="ce3">
            <text:p>教出乖巧好爸媽 : 父母教養手冊 / 卡特琳娜.高斯曼-漢瑟爾(Katharina Grossmann-Hensel)文. 圖 ; 林敏雅譯臺北市 : 水滴文化, 2019.11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75.599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A2580793</text:p>
          </table:table-cell>
          <table:table-cell office:value-type="string" table:style-name="ce3">
            <text:p>貪心的草莓大叔 / 金柳炅文.圖 ; 張琪惠翻譯臺北市 : 三之三文化事業股份有限公司, 2018.12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2.599 76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A2634828</text:p>
          </table:table-cell>
          <table:table-cell office:value-type="string" table:style-name="ce3">
            <text:p>這是我的位子! / 羅恩敬圖. 文 ; 賴毓棻譯臺北市 : 布克文化出版事業部, 2018.10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2.599 754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A2495221</text:p>
          </table:table-cell>
          <table:table-cell office:value-type="string" table:style-name="ce3">
            <text:p>暗mi-moo / Abon文 ; 施暖暖圖 ; Tân Éng-jiû, Andrea Chu英譯新北市永和區 : 台語傳播企業有限公司, 2019.08 二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3.599 848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A2300899</text:p>
          </table:table-cell>
          <table:table-cell office:value-type="string" table:style-name="ce3">
            <text:p>聖母峰 / 桑格瑪.法蘭西絲(Sangma Francis)文 ; 豐風圖 ; 鄒嘉容譯臺北市 : 遠見天下文化出版股份有限公司, 2019.09 第一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730.8321 82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A2300929</text:p>
          </table:table-cell>
          <table:table-cell office:value-type="string" table:style-name="ce3">
            <text:p>麵包店小六來了! / 長谷川義史著 ; 林真美譯臺北市 : 維京國際股份有限公司, 2019.10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1.599 7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A2495176</text:p>
          </table:table-cell>
          <table:table-cell office:value-type="string" table:style-name="ce3">
            <text:p>一家人的南門市場 / 葉益青文字 ; 張瓊文繪圖新北市汐止區 : 聯經出版事業股份有限公司, 2019.10 初版</text:p>
          </table:table-cell>
          <table:table-cell office:value-type="string" table:style-name="ce3">
            <text:p>平溪兒童室</text:p>
          </table:table-cell>
          <table:table-cell office:value-type="string" table:style-name="ce3">
            <text:p>K 733.926/4 88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A2634892</text:p>
          </table:table-cell>
          <table:table-cell office:value-type="string" table:style-name="ce3">
            <text:p>人魚女孩 / 唐娜.喬.納波里(Donna Jo Napoli), 大衛威斯納(David Wiesner)文 ; 大衛威斯納(David Wiesner)圖 ; 張政婷譯臺北市 : 格林文化事業股份有限公司, 2018.01 初版</text:p>
          </table:table-cell>
          <table:table-cell office:value-type="string" table:style-name="ce3">
            <text:p>平溪兒童室</text:p>
          </table:table-cell>
          <table:table-cell office:value-type="string" table:style-name="ce3">
            <text:p>K 874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A2495086</text:p>
          </table:table-cell>
          <table:table-cell office:value-type="string" table:style-name="ce3">
            <text:p>北極熊 / 珍妮.戴斯蒙(Jenni Desmond)文. 圖 ; 黃筱茵譯臺北市 : 維京國際股份有限公司, 2018.11 初版</text:p>
          </table:table-cell>
          <table:table-cell office:value-type="string" table:style-name="ce3">
            <text:p>平溪兒童室</text:p>
          </table:table-cell>
          <table:table-cell office:value-type="string" table:style-name="ce3">
            <text:p>K 389.813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A2397071</text:p>
          </table:table-cell>
          <table:table-cell office:value-type="string" table:style-name="ce3">
            <text:p>布朗克開開學 : 布朗克幼兒園 / 妙蒜小農故事.插畫臺北市 : 妙蒜工作室, 2019.08 初版</text:p>
          </table:table-cell>
          <table:table-cell office:value-type="string" table:style-name="ce3">
            <text:p>平溪兒童室</text:p>
          </table:table-cell>
          <table:table-cell office:value-type="string" table:style-name="ce3">
            <text:p>K 863.599 8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A2397101</text:p>
          </table:table-cell>
          <table:table-cell office:value-type="string" table:style-name="ce3">
            <text:p>每一刻, 造就了獨特的我 / 黃聖惠著 ; 陳怡妡譯臺北市 : 奧林文化事業有限公司, 2019.08 初版</text:p>
          </table:table-cell>
          <table:table-cell office:value-type="string" table:style-name="ce3">
            <text:p>平溪兒童室</text:p>
          </table:table-cell>
          <table:table-cell office:value-type="string" table:style-name="ce3">
            <text:p>K 173.7 7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A2634742</text:p>
          </table:table-cell>
          <table:table-cell office:value-type="string" table:style-name="ce3">
            <text:p>幸福月餅店 / 鄭宗弦文 ; 羅寗圖臺北市 : 文房文化事業有限公司, 2019.09 初版</text:p>
          </table:table-cell>
          <table:table-cell office:value-type="string" table:style-name="ce3">
            <text:p>平溪兒童室</text:p>
          </table:table-cell>
          <table:table-cell office:value-type="string" table:style-name="ce3">
            <text:p>K 863.599 84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A2495286</text:p>
          </table:table-cell>
          <table:table-cell office:value-type="string" table:style-name="ce3">
            <text:p>爸爸, 等等我! / 粘忘凡作 ; 徐芳如繪臺北市 : 青林國際出版股份有限公司, 2019.08 初版</text:p>
          </table:table-cell>
          <table:table-cell office:value-type="string" table:style-name="ce3">
            <text:p>平溪兒童室</text:p>
          </table:table-cell>
          <table:table-cell office:value-type="string" table:style-name="ce3">
            <text:p>K 863.599 832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A2495105</text:p>
          </table:table-cell>
          <table:table-cell office:value-type="string" table:style-name="ce3">
            <text:p>拯救貓頭鷹 / 卡爾.希亞森(Carl Hiaasen)著 ; 黃維明譯臺北市 : 遠見天下文化出版股份有限公司, 2019.09[2刷] 第三版</text:p>
          </table:table-cell>
          <table:table-cell office:value-type="string" table:style-name="ce3">
            <text:p>平溪兒童室</text:p>
          </table:table-cell>
          <table:table-cell office:value-type="string" table:style-name="ce3">
            <text:p>K 874.596 87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A2650920</text:p>
          </table:table-cell>
          <table:table-cell office:value-type="string" table:style-name="ce3">
            <text:p>范姊姊說故事 : 媽咪和我一起學 / 范瑞君文 ; 曾雅芬圖臺北市 : 瑞蘭國際有公司, 2019.10 初版</text:p>
          </table:table-cell>
          <table:table-cell office:value-type="string" table:style-name="ce3">
            <text:p>平溪兒童室</text:p>
          </table:table-cell>
          <table:table-cell office:value-type="string" table:style-name="ce3">
            <text:p>K 86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A2300884</text:p>
          </table:table-cell>
          <table:table-cell office:value-type="string" table:style-name="ce3">
            <text:p>狸貓偵探變變變 : 找找看益智大冒險 / 烏哇巴米(uwabami)文. 圖 ; 陳珊珊譯臺北市 : 遠見天下文化出版股份有限公司, 2019.08 第一版</text:p>
          </table:table-cell>
          <table:table-cell office:value-type="string" table:style-name="ce3">
            <text:p>平溪兒童室</text:p>
          </table:table-cell>
          <table:table-cell office:value-type="string" table:style-name="ce3">
            <text:p>K 997.9 7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A2650860</text:p>
          </table:table-cell>
          <table:table-cell office:value-type="string" table:style-name="ce3">
            <text:p>臭烘烘的游泳池 / 廖之瑋作 ; 劉禹廷繪臺北市 : 茉莉文化出版有公司, 2019.09 初版</text:p>
          </table:table-cell>
          <table:table-cell office:value-type="string" table:style-name="ce3">
            <text:p>平溪兒童室</text:p>
          </table:table-cell>
          <table:table-cell office:value-type="string" table:style-name="ce3">
            <text:p>K 528.3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A2650890</text:p>
          </table:table-cell>
          <table:table-cell office:value-type="string" table:style-name="ce3">
            <text:p>教出乖巧好爸媽 : 父母教養手冊 / 卡特琳娜.高斯曼-漢瑟爾(Katharina Grossmann-Hensel)文. 圖 ; 林敏雅譯臺北市 : 水滴文化, 2019.11 初版</text:p>
          </table:table-cell>
          <table:table-cell office:value-type="string" table:style-name="ce3">
            <text:p>平溪兒童室</text:p>
          </table:table-cell>
          <table:table-cell office:value-type="string" table:style-name="ce3">
            <text:p>K 875.599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A2634862</text:p>
          </table:table-cell>
          <table:table-cell office:value-type="string" table:style-name="ce3">
            <text:p>這是水平線 / 谷川俊太郎文 ; tupera tupera圖 ; 周姚萍譯臺北市 : 小魯文化事業股份有限公司, 2018.11 初版</text:p>
          </table:table-cell>
          <table:table-cell office:value-type="string" table:style-name="ce3">
            <text:p>平溪兒童室</text:p>
          </table:table-cell>
          <table:table-cell office:value-type="string" table:style-name="ce3">
            <text:p>K 861.599 767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A2300914</text:p>
          </table:table-cell>
          <table:table-cell office:value-type="string" table:style-name="ce3">
            <text:p>聖母峰 / 桑格瑪.法蘭西絲(Sangma Francis)文 ; 豐風圖 ; 鄒嘉容譯臺北市 : 遠見天下文化出版股份有限公司, 2019.09 第一版</text:p>
          </table:table-cell>
          <table:table-cell office:value-type="string" table:style-name="ce3">
            <text:p>平溪兒童室</text:p>
          </table:table-cell>
          <table:table-cell office:value-type="string" table:style-name="ce3">
            <text:p>K 730.8321 82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A2300944</text:p>
          </table:table-cell>
          <table:table-cell office:value-type="string" table:style-name="ce3">
            <text:p>麵包店小六來了! / 長谷川義史著 ; 林真美譯臺北市 : 維京國際股份有限公司, 2019.10 初版</text:p>
          </table:table-cell>
          <table:table-cell office:value-type="string" table:style-name="ce3">
            <text:p>平溪兒童室</text:p>
          </table:table-cell>
          <table:table-cell office:value-type="string" table:style-name="ce3">
            <text:p>K 861.599 7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A2495167</text:p>
          </table:table-cell>
          <table:table-cell office:value-type="string" table:style-name="ce3">
            <text:p>一家人的南門市場 / 葉益青文字 ; 張瓊文繪圖新北市汐止區 : 聯經出版事業股份有限公司, 2019.10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733.926/4 88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A2397062</text:p>
          </table:table-cell>
          <table:table-cell office:value-type="string" table:style-name="ce3">
            <text:p>布朗克開開學 : 布朗克幼兒園 / 妙蒜小農故事.插畫臺北市 : 妙蒜工作室, 2019.08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863.599 8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A2397092</text:p>
          </table:table-cell>
          <table:table-cell office:value-type="string" table:style-name="ce3">
            <text:p>每一刻, 造就了獨特的我 / 黃聖惠著 ; 陳怡妡譯臺北市 : 奧林文化事業有限公司, 2019.08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173.7 7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A2634733</text:p>
          </table:table-cell>
          <table:table-cell office:value-type="string" table:style-name="ce3">
            <text:p>幸福月餅店 / 鄭宗弦文 ; 羅寗圖臺北市 : 文房文化事業有限公司, 2019.09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863.599 84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A2495277</text:p>
          </table:table-cell>
          <table:table-cell office:value-type="string" table:style-name="ce3">
            <text:p>爸爸, 等等我! / 粘忘凡作 ; 徐芳如繪臺北市 : 青林國際出版股份有限公司, 2019.08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863.599 832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A2650911</text:p>
          </table:table-cell>
          <table:table-cell office:value-type="string" table:style-name="ce3">
            <text:p>范姊姊說故事 : 媽咪和我一起學 / 范瑞君文 ; 曾雅芬圖臺北市 : 瑞蘭國際有公司, 2019.10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86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A2300875</text:p>
          </table:table-cell>
          <table:table-cell office:value-type="string" table:style-name="ce3">
            <text:p>狸貓偵探變變變 : 找找看益智大冒險 / 烏哇巴米(uwabami)文. 圖 ; 陳珊珊譯臺北市 : 遠見天下文化出版股份有限公司, 2019.08 第一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997.9 7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A2650851</text:p>
          </table:table-cell>
          <table:table-cell office:value-type="string" table:style-name="ce3">
            <text:p>臭烘烘的游泳池 / 廖之瑋作 ; 劉禹廷繪臺北市 : 茉莉文化出版有公司, 2019.09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528.3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A2650881</text:p>
          </table:table-cell>
          <table:table-cell office:value-type="string" table:style-name="ce3">
            <text:p>教出乖巧好爸媽 : 父母教養手冊 / 卡特琳娜.高斯曼-漢瑟爾(Katharina Grossmann-Hensel)文. 圖 ; 林敏雅譯臺北市 : 水滴文化, 2019.11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875.599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A2634853</text:p>
          </table:table-cell>
          <table:table-cell office:value-type="string" table:style-name="ce3">
            <text:p>這是水平線 / 谷川俊太郎文 ; tupera tupera圖 ; 周姚萍譯臺北市 : 小魯文化事業股份有限公司, 2018.11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861.599 767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A2634832</text:p>
          </table:table-cell>
          <table:table-cell office:value-type="string" table:style-name="ce3">
            <text:p>這是我的位子! / 羅恩敬圖. 文 ; 賴毓棻譯臺北市 : 布克文化出版事業部, 2018.10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862.599 754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A2300905</text:p>
          </table:table-cell>
          <table:table-cell office:value-type="string" table:style-name="ce3">
            <text:p>聖母峰 / 桑格瑪.法蘭西絲(Sangma Francis)文 ; 豐風圖 ; 鄒嘉容譯臺北市 : 遠見天下文化出版股份有限公司, 2019.09 第一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730.8321 82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A2300935</text:p>
          </table:table-cell>
          <table:table-cell office:value-type="string" table:style-name="ce3">
            <text:p>麵包店小六來了! / 長谷川義史著 ; 林真美譯臺北市 : 維京國際股份有限公司, 2019.10 初版</text:p>
          </table:table-cell>
          <table:table-cell office:value-type="string" table:style-name="ce3">
            <text:p>永和兒童室</text:p>
          </table:table-cell>
          <table:table-cell office:value-type="string" table:style-name="ce3">
            <text:p>K 861.599 7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A2495183</text:p>
          </table:table-cell>
          <table:table-cell office:value-type="string" table:style-name="ce3">
            <text:p>一家人的南門市場 / 葉益青文字 ; 張瓊文繪圖新北市汐止區 : 聯經出版事業股份有限公司, 2019.10 初版</text:p>
          </table:table-cell>
          <table:table-cell office:value-type="string" table:style-name="ce3">
            <text:p>石碇兒童室</text:p>
          </table:table-cell>
          <table:table-cell office:value-type="string" table:style-name="ce3">
            <text:p>K 733.926/4 88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A2634899</text:p>
          </table:table-cell>
          <table:table-cell office:value-type="string" table:style-name="ce3">
            <text:p>人魚女孩 / 唐娜.喬.納波里(Donna Jo Napoli), 大衛威斯納(David Wiesner)文 ; 大衛威斯納(David Wiesner)圖 ; 張政婷譯臺北市 : 格林文化事業股份有限公司, 2018.01 初版</text:p>
          </table:table-cell>
          <table:table-cell office:value-type="string" table:style-name="ce3">
            <text:p>石碇兒童室</text:p>
          </table:table-cell>
          <table:table-cell office:value-type="string" table:style-name="ce3">
            <text:p>K 874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A2495093</text:p>
          </table:table-cell>
          <table:table-cell office:value-type="string" table:style-name="ce3">
            <text:p>北極熊 / 珍妮.戴斯蒙(Jenni Desmond)文. 圖 ; 黃筱茵譯臺北市 : 維京國際股份有限公司, 2018.11 初版</text:p>
          </table:table-cell>
          <table:table-cell office:value-type="string" table:style-name="ce3">
            <text:p>石碇兒童室</text:p>
          </table:table-cell>
          <table:table-cell office:value-type="string" table:style-name="ce3">
            <text:p>K 389.813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A2397078</text:p>
          </table:table-cell>
          <table:table-cell office:value-type="string" table:style-name="ce3">
            <text:p>布朗克開開學 : 布朗克幼兒園 / 妙蒜小農故事.插畫臺北市 : 妙蒜工作室, 2019.08 初版</text:p>
          </table:table-cell>
          <table:table-cell office:value-type="string" table:style-name="ce3">
            <text:p>石碇兒童室</text:p>
          </table:table-cell>
          <table:table-cell office:value-type="string" table:style-name="ce3">
            <text:p>K 863.599 8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A2397108</text:p>
          </table:table-cell>
          <table:table-cell office:value-type="string" table:style-name="ce3">
            <text:p>每一刻, 造就了獨特的我 / 黃聖惠著 ; 陳怡妡譯臺北市 : 奧林文化事業有限公司, 2019.08 初版</text:p>
          </table:table-cell>
          <table:table-cell office:value-type="string" table:style-name="ce3">
            <text:p>石碇兒童室</text:p>
          </table:table-cell>
          <table:table-cell office:value-type="string" table:style-name="ce3">
            <text:p>K 173.7 7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A2634749</text:p>
          </table:table-cell>
          <table:table-cell office:value-type="string" table:style-name="ce3">
            <text:p>幸福月餅店 / 鄭宗弦文 ; 羅寗圖臺北市 : 文房文化事業有限公司, 2019.09 初版</text:p>
          </table:table-cell>
          <table:table-cell office:value-type="string" table:style-name="ce3">
            <text:p>石碇兒童室</text:p>
          </table:table-cell>
          <table:table-cell office:value-type="string" table:style-name="ce3">
            <text:p>K 863.599 84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A2495293</text:p>
          </table:table-cell>
          <table:table-cell office:value-type="string" table:style-name="ce3">
            <text:p>爸爸, 等等我! / 粘忘凡作 ; 徐芳如繪臺北市 : 青林國際出版股份有限公司, 2019.08 初版</text:p>
          </table:table-cell>
          <table:table-cell office:value-type="string" table:style-name="ce3">
            <text:p>石碇兒童室</text:p>
          </table:table-cell>
          <table:table-cell office:value-type="string" table:style-name="ce3">
            <text:p>K 863.599 832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A2650927</text:p>
          </table:table-cell>
          <table:table-cell office:value-type="string" table:style-name="ce3">
            <text:p>范姊姊說故事 : 媽咪和我一起學 / 范瑞君文 ; 曾雅芬圖臺北市 : 瑞蘭國際有公司, 2019.10 初版</text:p>
          </table:table-cell>
          <table:table-cell office:value-type="string" table:style-name="ce3">
            <text:p>石碇兒童室</text:p>
          </table:table-cell>
          <table:table-cell office:value-type="string" table:style-name="ce3">
            <text:p>K 86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A2300891</text:p>
          </table:table-cell>
          <table:table-cell office:value-type="string" table:style-name="ce3">
            <text:p>狸貓偵探變變變 : 找找看益智大冒險 / 烏哇巴米(uwabami)文. 圖 ; 陳珊珊譯臺北市 : 遠見天下文化出版股份有限公司, 2019.08 第一版</text:p>
          </table:table-cell>
          <table:table-cell office:value-type="string" table:style-name="ce3">
            <text:p>石碇兒童室</text:p>
          </table:table-cell>
          <table:table-cell office:value-type="string" table:style-name="ce3">
            <text:p>K 997.9 7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A2650867</text:p>
          </table:table-cell>
          <table:table-cell office:value-type="string" table:style-name="ce3">
            <text:p>臭烘烘的游泳池 / 廖之瑋作 ; 劉禹廷繪臺北市 : 茉莉文化出版有公司, 2019.09 初版</text:p>
          </table:table-cell>
          <table:table-cell office:value-type="string" table:style-name="ce3">
            <text:p>石碇兒童室</text:p>
          </table:table-cell>
          <table:table-cell office:value-type="string" table:style-name="ce3">
            <text:p>K 528.3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A2580845</text:p>
          </table:table-cell>
          <table:table-cell office:value-type="string" table:style-name="ce3">
            <text:p>迷路的小犀牛 / 中村仁文 ; 秦好史郎圖 ; 蘇懿禎譯新北市新店區 : 小熊出版, 2019.10[三刷] 初版</text:p>
          </table:table-cell>
          <table:table-cell office:value-type="string" table:style-name="ce3">
            <text:p>石碇兒童室</text:p>
          </table:table-cell>
          <table:table-cell office:value-type="string" table:style-name="ce3">
            <text:p>K 861.599 76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A2650897</text:p>
          </table:table-cell>
          <table:table-cell office:value-type="string" table:style-name="ce3">
            <text:p>教出乖巧好爸媽 : 父母教養手冊 / 卡特琳娜.高斯曼-漢瑟爾(Katharina Grossmann-Hensel)文. 圖 ; 林敏雅譯臺北市 : 水滴文化, 2019.11 初版</text:p>
          </table:table-cell>
          <table:table-cell office:value-type="string" table:style-name="ce3">
            <text:p>石碇兒童室</text:p>
          </table:table-cell>
          <table:table-cell office:value-type="string" table:style-name="ce3">
            <text:p>K 875.599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A2580815</text:p>
          </table:table-cell>
          <table:table-cell office:value-type="string" table:style-name="ce3">
            <text:p>貪心的草莓大叔 / 金柳炅文.圖 ; 張琪惠翻譯臺北市 : 三之三文化事業股份有限公司, 2018.12</text:p>
          </table:table-cell>
          <table:table-cell office:value-type="string" table:style-name="ce3">
            <text:p>石碇兒童室</text:p>
          </table:table-cell>
          <table:table-cell office:value-type="string" table:style-name="ce3">
            <text:p>K 862.599 76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A2634869</text:p>
          </table:table-cell>
          <table:table-cell office:value-type="string" table:style-name="ce3">
            <text:p>這是水平線 / 谷川俊太郎文 ; tupera tupera圖 ; 周姚萍譯臺北市 : 小魯文化事業股份有限公司, 2018.11 初版</text:p>
          </table:table-cell>
          <table:table-cell office:value-type="string" table:style-name="ce3">
            <text:p>石碇兒童室</text:p>
          </table:table-cell>
          <table:table-cell office:value-type="string" table:style-name="ce3">
            <text:p>K 861.599 767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A2300921</text:p>
          </table:table-cell>
          <table:table-cell office:value-type="string" table:style-name="ce3">
            <text:p>聖母峰 / 桑格瑪.法蘭西絲(Sangma Francis)文 ; 豐風圖 ; 鄒嘉容譯臺北市 : 遠見天下文化出版股份有限公司, 2019.09 第一版</text:p>
          </table:table-cell>
          <table:table-cell office:value-type="string" table:style-name="ce3">
            <text:p>石碇兒童室</text:p>
          </table:table-cell>
          <table:table-cell office:value-type="string" table:style-name="ce3">
            <text:p>K 730.8321 82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A2300951</text:p>
          </table:table-cell>
          <table:table-cell office:value-type="string" table:style-name="ce3">
            <text:p>麵包店小六來了! / 長谷川義史著 ; 林真美譯臺北市 : 維京國際股份有限公司, 2019.10 初版</text:p>
          </table:table-cell>
          <table:table-cell office:value-type="string" table:style-name="ce3">
            <text:p>石碇兒童室</text:p>
          </table:table-cell>
          <table:table-cell office:value-type="string" table:style-name="ce3">
            <text:p>K 861.599 7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A2495189</text:p>
          </table:table-cell>
          <table:table-cell office:value-type="string" table:style-name="ce3">
            <text:p>一家人的南門市場 / 葉益青文字 ; 張瓊文繪圖新北市汐止區 : 聯經出版事業股份有限公司, 2019.10 初版</text:p>
          </table:table-cell>
          <table:table-cell office:value-type="string" table:style-name="ce3">
            <text:p>汐止分館兒童室(原汐止自強分館)</text:p>
          </table:table-cell>
          <table:table-cell office:value-type="string" table:style-name="ce3">
            <text:p>K 733.926/4 88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A2397084</text:p>
          </table:table-cell>
          <table:table-cell office:value-type="string" table:style-name="ce3">
            <text:p>布朗克開開學 : 布朗克幼兒園 / 妙蒜小農故事.插畫臺北市 : 妙蒜工作室, 2019.08 初版</text:p>
          </table:table-cell>
          <table:table-cell office:value-type="string" table:style-name="ce3">
            <text:p>汐止分館兒童室(原汐止自強分館)</text:p>
          </table:table-cell>
          <table:table-cell office:value-type="string" table:style-name="ce3">
            <text:p>K 863.599 8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A2397114</text:p>
          </table:table-cell>
          <table:table-cell office:value-type="string" table:style-name="ce3">
            <text:p>每一刻, 造就了獨特的我 / 黃聖惠著 ; 陳怡妡譯臺北市 : 奧林文化事業有限公司, 2019.08 初版</text:p>
          </table:table-cell>
          <table:table-cell office:value-type="string" table:style-name="ce3">
            <text:p>汐止分館兒童室(原汐止自強分館)</text:p>
          </table:table-cell>
          <table:table-cell office:value-type="string" table:style-name="ce3">
            <text:p>K 173.7 7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A2634755</text:p>
          </table:table-cell>
          <table:table-cell office:value-type="string" table:style-name="ce3">
            <text:p>幸福月餅店 / 鄭宗弦文 ; 羅寗圖臺北市 : 文房文化事業有限公司, 2019.09 初版</text:p>
          </table:table-cell>
          <table:table-cell office:value-type="string" table:style-name="ce3">
            <text:p>汐止分館兒童室(原汐止自強分館)</text:p>
          </table:table-cell>
          <table:table-cell office:value-type="string" table:style-name="ce3">
            <text:p>K 863.599 84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A2495299</text:p>
          </table:table-cell>
          <table:table-cell office:value-type="string" table:style-name="ce3">
            <text:p>爸爸, 等等我! / 粘忘凡作 ; 徐芳如繪臺北市 : 青林國際出版股份有限公司, 2019.08 初版</text:p>
          </table:table-cell>
          <table:table-cell office:value-type="string" table:style-name="ce3">
            <text:p>汐止分館兒童室(原汐止自強分館)</text:p>
          </table:table-cell>
          <table:table-cell office:value-type="string" table:style-name="ce3">
            <text:p>K 863.599 832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A2650933</text:p>
          </table:table-cell>
          <table:table-cell office:value-type="string" table:style-name="ce3">
            <text:p>范姊姊說故事 : 媽咪和我一起學 / 范瑞君文 ; 曾雅芬圖臺北市 : 瑞蘭國際有公司, 2019.10 初版</text:p>
          </table:table-cell>
          <table:table-cell office:value-type="string" table:style-name="ce3">
            <text:p>汐止分館兒童室(原汐止自強分館)</text:p>
          </table:table-cell>
          <table:table-cell office:value-type="string" table:style-name="ce3">
            <text:p>K 86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A2300897</text:p>
          </table:table-cell>
          <table:table-cell office:value-type="string" table:style-name="ce3">
            <text:p>狸貓偵探變變變 : 找找看益智大冒險 / 烏哇巴米(uwabami)文. 圖 ; 陳珊珊譯臺北市 : 遠見天下文化出版股份有限公司, 2019.08 第一版</text:p>
          </table:table-cell>
          <table:table-cell office:value-type="string" table:style-name="ce3">
            <text:p>汐止分館兒童室(原汐止自強分館)</text:p>
          </table:table-cell>
          <table:table-cell office:value-type="string" table:style-name="ce3">
            <text:p>K 997.9 7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A2650873</text:p>
          </table:table-cell>
          <table:table-cell office:value-type="string" table:style-name="ce3">
            <text:p>臭烘烘的游泳池 / 廖之瑋作 ; 劉禹廷繪臺北市 : 茉莉文化出版有公司, 2019.09 初版</text:p>
          </table:table-cell>
          <table:table-cell office:value-type="string" table:style-name="ce3">
            <text:p>汐止分館兒童室(原汐止自強分館)</text:p>
          </table:table-cell>
          <table:table-cell office:value-type="string" table:style-name="ce3">
            <text:p>K 528.3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A2650903</text:p>
          </table:table-cell>
          <table:table-cell office:value-type="string" table:style-name="ce3">
            <text:p>教出乖巧好爸媽 : 父母教養手冊 / 卡特琳娜.高斯曼-漢瑟爾(Katharina Grossmann-Hensel)文. 圖 ; 林敏雅譯臺北市 : 水滴文化, 2019.11 初版</text:p>
          </table:table-cell>
          <table:table-cell office:value-type="string" table:style-name="ce3">
            <text:p>汐止分館兒童室(原汐止自強分館)</text:p>
          </table:table-cell>
          <table:table-cell office:value-type="string" table:style-name="ce3">
            <text:p>K 875.599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A2634875</text:p>
          </table:table-cell>
          <table:table-cell office:value-type="string" table:style-name="ce3">
            <text:p>這是水平線 / 谷川俊太郎文 ; tupera tupera圖 ; 周姚萍譯臺北市 : 小魯文化事業股份有限公司, 2018.11 初版</text:p>
          </table:table-cell>
          <table:table-cell office:value-type="string" table:style-name="ce3">
            <text:p>汐止分館兒童室(原汐止自強分館)</text:p>
          </table:table-cell>
          <table:table-cell office:value-type="string" table:style-name="ce3">
            <text:p>K 861.599 767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A2300927</text:p>
          </table:table-cell>
          <table:table-cell office:value-type="string" table:style-name="ce3">
            <text:p>聖母峰 / 桑格瑪.法蘭西絲(Sangma Francis)文 ; 豐風圖 ; 鄒嘉容譯臺北市 : 遠見天下文化出版股份有限公司, 2019.09 第一版</text:p>
          </table:table-cell>
          <table:table-cell office:value-type="string" table:style-name="ce3">
            <text:p>汐止分館兒童室(原汐止自強分館)</text:p>
          </table:table-cell>
          <table:table-cell office:value-type="string" table:style-name="ce3">
            <text:p>K 730.8321 82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A2300957</text:p>
          </table:table-cell>
          <table:table-cell office:value-type="string" table:style-name="ce3">
            <text:p>麵包店小六來了! / 長谷川義史著 ; 林真美譯臺北市 : 維京國際股份有限公司, 2019.10 初版</text:p>
          </table:table-cell>
          <table:table-cell office:value-type="string" table:style-name="ce3">
            <text:p>汐止分館兒童室(原汐止自強分館)</text:p>
          </table:table-cell>
          <table:table-cell office:value-type="string" table:style-name="ce3">
            <text:p>K 861.599 7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A2495187</text:p>
          </table:table-cell>
          <table:table-cell office:value-type="string" table:style-name="ce3">
            <text:p>一家人的南門市場 / 葉益青文字 ; 張瓊文繪圖新北市汐止區 : 聯經出版事業股份有限公司, 2019.10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733.926/4 88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A2634903</text:p>
          </table:table-cell>
          <table:table-cell office:value-type="string" table:style-name="ce3">
            <text:p>人魚女孩 / 唐娜.喬.納波里(Donna Jo Napoli), 大衛威斯納(David Wiesner)文 ; 大衛威斯納(David Wiesner)圖 ; 張政婷譯臺北市 : 格林文化事業股份有限公司, 2018.01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74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A2397082</text:p>
          </table:table-cell>
          <table:table-cell office:value-type="string" table:style-name="ce3">
            <text:p>布朗克開開學 : 布朗克幼兒園 / 妙蒜小農故事.插畫臺北市 : 妙蒜工作室, 2019.08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3.599 8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A2397112</text:p>
          </table:table-cell>
          <table:table-cell office:value-type="string" table:style-name="ce3">
            <text:p>每一刻, 造就了獨特的我 / 黃聖惠著 ; 陳怡妡譯臺北市 : 奧林文化事業有限公司, 2019.08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173.7 7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A2634753</text:p>
          </table:table-cell>
          <table:table-cell office:value-type="string" table:style-name="ce3">
            <text:p>幸福月餅店 / 鄭宗弦文 ; 羅寗圖臺北市 : 文房文化事業有限公司, 2019.09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3.599 84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A2495297</text:p>
          </table:table-cell>
          <table:table-cell office:value-type="string" table:style-name="ce3">
            <text:p>爸爸, 等等我! / 粘忘凡作 ; 徐芳如繪臺北市 : 青林國際出版股份有限公司, 2019.08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3.599 832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2">
            <text:p>A2650931</text:p>
          </table:table-cell>
          <table:table-cell office:value-type="string" table:style-name="ce3">
            <text:p>范姊姊說故事 : 媽咪和我一起學 / 范瑞君文 ; 曾雅芬圖臺北市 : 瑞蘭國際有公司, 2019.10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A2300895</text:p>
          </table:table-cell>
          <table:table-cell office:value-type="string" table:style-name="ce3">
            <text:p>狸貓偵探變變變 : 找找看益智大冒險 / 烏哇巴米(uwabami)文. 圖 ; 陳珊珊譯臺北市 : 遠見天下文化出版股份有限公司, 2019.08 第一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997.9 7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A2650871</text:p>
          </table:table-cell>
          <table:table-cell office:value-type="string" table:style-name="ce3">
            <text:p>臭烘烘的游泳池 / 廖之瑋作 ; 劉禹廷繪臺北市 : 茉莉文化出版有公司, 2019.09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528.3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A2650901</text:p>
          </table:table-cell>
          <table:table-cell office:value-type="string" table:style-name="ce3">
            <text:p>教出乖巧好爸媽 : 父母教養手冊 / 卡特琳娜.高斯曼-漢瑟爾(Katharina Grossmann-Hensel)文. 圖 ; 林敏雅譯臺北市 : 水滴文化, 2019.11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75.599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A2300925</text:p>
          </table:table-cell>
          <table:table-cell office:value-type="string" table:style-name="ce3">
            <text:p>聖母峰 / 桑格瑪.法蘭西絲(Sangma Francis)文 ; 豐風圖 ; 鄒嘉容譯臺北市 : 遠見天下文化出版股份有限公司, 2019.09 第一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730.8321 82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A2300955</text:p>
          </table:table-cell>
          <table:table-cell office:value-type="string" table:style-name="ce3">
            <text:p>麵包店小六來了! / 長谷川義史著 ; 林真美譯臺北市 : 維京國際股份有限公司, 2019.10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1.599 7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A2495186</text:p>
          </table:table-cell>
          <table:table-cell office:value-type="string" table:style-name="ce3">
            <text:p>一家人的南門市場 / 葉益青文字 ; 張瓊文繪圖新北市汐止區 : 聯經出版事業股份有限公司, 2019.10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733.926/4 88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A2634902</text:p>
          </table:table-cell>
          <table:table-cell office:value-type="string" table:style-name="ce3">
            <text:p>人魚女孩 / 唐娜.喬.納波里(Donna Jo Napoli), 大衛威斯納(David Wiesner)文 ; 大衛威斯納(David Wiesner)圖 ; 張政婷譯臺北市 : 格林文化事業股份有限公司, 2018.01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874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2">
            <text:p>A2495096</text:p>
          </table:table-cell>
          <table:table-cell office:value-type="string" table:style-name="ce3">
            <text:p>北極熊 / 珍妮.戴斯蒙(Jenni Desmond)文. 圖 ; 黃筱茵譯臺北市 : 維京國際股份有限公司, 2018.11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389.813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A2397081</text:p>
          </table:table-cell>
          <table:table-cell office:value-type="string" table:style-name="ce3">
            <text:p>布朗克開開學 : 布朗克幼兒園 / 妙蒜小農故事.插畫臺北市 : 妙蒜工作室, 2019.08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863.599 8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A2397111</text:p>
          </table:table-cell>
          <table:table-cell office:value-type="string" table:style-name="ce3">
            <text:p>每一刻, 造就了獨特的我 / 黃聖惠著 ; 陳怡妡譯臺北市 : 奧林文化事業有限公司, 2019.08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173.7 7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A2634752</text:p>
          </table:table-cell>
          <table:table-cell office:value-type="string" table:style-name="ce3">
            <text:p>幸福月餅店 / 鄭宗弦文 ; 羅寗圖臺北市 : 文房文化事業有限公司, 2019.09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863.599 84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2">
            <text:p>A2495296</text:p>
          </table:table-cell>
          <table:table-cell office:value-type="string" table:style-name="ce3">
            <text:p>爸爸, 等等我! / 粘忘凡作 ; 徐芳如繪臺北市 : 青林國際出版股份有限公司, 2019.08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863.599 832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A2650930</text:p>
          </table:table-cell>
          <table:table-cell office:value-type="string" table:style-name="ce3">
            <text:p>范姊姊說故事 : 媽咪和我一起學 / 范瑞君文 ; 曾雅芬圖臺北市 : 瑞蘭國際有公司, 2019.10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86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2">
            <text:p>A2300894</text:p>
          </table:table-cell>
          <table:table-cell office:value-type="string" table:style-name="ce3">
            <text:p>狸貓偵探變變變 : 找找看益智大冒險 / 烏哇巴米(uwabami)文. 圖 ; 陳珊珊譯臺北市 : 遠見天下文化出版股份有限公司, 2019.08 第一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997.9 7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A2301984</text:p>
          </table:table-cell>
          <table:table-cell office:value-type="string" table:style-name="ce3">
            <text:p>神祕溼地大探險 : 從蚵田到海豚-漫畫圖解保育海洋生態準則 / 蔡明原原作 ; 樊千睿漫畫臺北市 : 小文房文化事業有限公司, 2018.10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367.7 845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A2650870</text:p>
          </table:table-cell>
          <table:table-cell office:value-type="string" table:style-name="ce3">
            <text:p>臭烘烘的游泳池 / 廖之瑋作 ; 劉禹廷繪臺北市 : 茉莉文化出版有公司, 2019.09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528.3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A2580848</text:p>
          </table:table-cell>
          <table:table-cell office:value-type="string" table:style-name="ce3">
            <text:p>迷路的小犀牛 / 中村仁文 ; 秦好史郎圖 ; 蘇懿禎譯新北市新店區 : 小熊出版, 2019.10[三刷]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861.599 76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A2650900</text:p>
          </table:table-cell>
          <table:table-cell office:value-type="string" table:style-name="ce3">
            <text:p>教出乖巧好爸媽 : 父母教養手冊 / 卡特琳娜.高斯曼-漢瑟爾(Katharina Grossmann-Hensel)文. 圖 ; 林敏雅譯臺北市 : 水滴文化, 2019.11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875.599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A2580818</text:p>
          </table:table-cell>
          <table:table-cell office:value-type="string" table:style-name="ce3">
            <text:p>貪心的草莓大叔 / 金柳炅文.圖 ; 張琪惠翻譯臺北市 : 三之三文化事業股份有限公司, 2018.12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862.599 76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A2634872</text:p>
          </table:table-cell>
          <table:table-cell office:value-type="string" table:style-name="ce3">
            <text:p>這是水平線 / 谷川俊太郎文 ; tupera tupera圖 ; 周姚萍譯臺北市 : 小魯文化事業股份有限公司, 2018.11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861.599 767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A2300924</text:p>
          </table:table-cell>
          <table:table-cell office:value-type="string" table:style-name="ce3">
            <text:p>聖母峰 / 桑格瑪.法蘭西絲(Sangma Francis)文 ; 豐風圖 ; 鄒嘉容譯臺北市 : 遠見天下文化出版股份有限公司, 2019.09 第一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730.8321 82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A2300954</text:p>
          </table:table-cell>
          <table:table-cell office:value-type="string" table:style-name="ce3">
            <text:p>麵包店小六來了! / 長谷川義史著 ; 林真美譯臺北市 : 維京國際股份有限公司, 2019.10 初版</text:p>
          </table:table-cell>
          <table:table-cell office:value-type="string" table:style-name="ce3">
            <text:p>板橋江子翠分館兒童室</text:p>
          </table:table-cell>
          <table:table-cell office:value-type="string" table:style-name="ce3">
            <text:p>K 861.599 7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A2495184</text:p>
          </table:table-cell>
          <table:table-cell office:value-type="string" table:style-name="ce3">
            <text:p>一家人的南門市場 / 葉益青文字 ; 張瓊文繪圖新北市汐止區 : 聯經出版事業股份有限公司, 2019.10 初版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 733.926/4 88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A2634900</text:p>
          </table:table-cell>
          <table:table-cell office:value-type="string" table:style-name="ce3">
            <text:p>人魚女孩 / 唐娜.喬.納波里(Donna Jo Napoli), 大衛威斯納(David Wiesner)文 ; 大衛威斯納(David Wiesner)圖 ; 張政婷譯臺北市 : 格林文化事業股份有限公司, 2018.01 初版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 874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A2495094</text:p>
          </table:table-cell>
          <table:table-cell office:value-type="string" table:style-name="ce3">
            <text:p>北極熊 / 珍妮.戴斯蒙(Jenni Desmond)文. 圖 ; 黃筱茵譯臺北市 : 維京國際股份有限公司, 2018.11 初版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 389.813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A2397079</text:p>
          </table:table-cell>
          <table:table-cell office:value-type="string" table:style-name="ce3">
            <text:p>布朗克開開學 : 布朗克幼兒園 / 妙蒜小農故事.插畫臺北市 : 妙蒜工作室, 2019.08 初版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 863.599 8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2">
            <text:p>A2397109</text:p>
          </table:table-cell>
          <table:table-cell office:value-type="string" table:style-name="ce3">
            <text:p>每一刻, 造就了獨特的我 / 黃聖惠著 ; 陳怡妡譯臺北市 : 奧林文化事業有限公司, 2019.08 初版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 173.7 7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A2634750</text:p>
          </table:table-cell>
          <table:table-cell office:value-type="string" table:style-name="ce3">
            <text:p>幸福月餅店 / 鄭宗弦文 ; 羅寗圖臺北市 : 文房文化事業有限公司, 2019.09 初版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 863.599 84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2">
            <text:p>A2495294</text:p>
          </table:table-cell>
          <table:table-cell office:value-type="string" table:style-name="ce3">
            <text:p>爸爸, 等等我! / 粘忘凡作 ; 徐芳如繪臺北市 : 青林國際出版股份有限公司, 2019.08 初版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 863.599 832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A2495109</text:p>
          </table:table-cell>
          <table:table-cell office:value-type="string" table:style-name="ce3">
            <text:p>拯救貓頭鷹 / 卡爾.希亞森(Carl Hiaasen)著 ; 黃維明譯臺北市 : 遠見天下文化出版股份有限公司, 2019.09[2刷] 第三版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 874.596 87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A2650928</text:p>
          </table:table-cell>
          <table:table-cell office:value-type="string" table:style-name="ce3">
            <text:p>范姊姊說故事 : 媽咪和我一起學 / 范瑞君文 ; 曾雅芬圖臺北市 : 瑞蘭國際有公司, 2019.10 初版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 86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A2300892</text:p>
          </table:table-cell>
          <table:table-cell office:value-type="string" table:style-name="ce3">
            <text:p>狸貓偵探變變變 : 找找看益智大冒險 / 烏哇巴米(uwabami)文. 圖 ; 陳珊珊譯臺北市 : 遠見天下文化出版股份有限公司, 2019.08 第一版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 997.9 7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A2650868</text:p>
          </table:table-cell>
          <table:table-cell office:value-type="string" table:style-name="ce3">
            <text:p>臭烘烘的游泳池 / 廖之瑋作 ; 劉禹廷繪臺北市 : 茉莉文化出版有公司, 2019.09 初版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 528.3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A2650898</text:p>
          </table:table-cell>
          <table:table-cell office:value-type="string" table:style-name="ce3">
            <text:p>教出乖巧好爸媽 : 父母教養手冊 / 卡特琳娜.高斯曼-漢瑟爾(Katharina Grossmann-Hensel)文. 圖 ; 林敏雅譯臺北市 : 水滴文化, 2019.11 初版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 875.599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A2580816</text:p>
          </table:table-cell>
          <table:table-cell office:value-type="string" table:style-name="ce3">
            <text:p>貪心的草莓大叔 / 金柳炅文.圖 ; 張琪惠翻譯臺北市 : 三之三文化事業股份有限公司, 2018.12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 862.599 76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A2634870</text:p>
          </table:table-cell>
          <table:table-cell office:value-type="string" table:style-name="ce3">
            <text:p>這是水平線 / 谷川俊太郎文 ; tupera tupera圖 ; 周姚萍譯臺北市 : 小魯文化事業股份有限公司, 2018.11 初版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 861.599 767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A2300922</text:p>
          </table:table-cell>
          <table:table-cell office:value-type="string" table:style-name="ce3">
            <text:p>聖母峰 / 桑格瑪.法蘭西絲(Sangma Francis)文 ; 豐風圖 ; 鄒嘉容譯臺北市 : 遠見天下文化出版股份有限公司, 2019.09 第一版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 730.8321 82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A2300952</text:p>
          </table:table-cell>
          <table:table-cell office:value-type="string" table:style-name="ce3">
            <text:p>麵包店小六來了! / 長谷川義史著 ; 林真美譯臺北市 : 維京國際股份有限公司, 2019.10 初版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 861.599 7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A2495168</text:p>
          </table:table-cell>
          <table:table-cell office:value-type="string" table:style-name="ce3">
            <text:p>一家人的南門市場 / 葉益青文字 ; 張瓊文繪圖新北市汐止區 : 聯經出版事業股份有限公司, 2019.10 初版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 733.926/4 88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A2634884</text:p>
          </table:table-cell>
          <table:table-cell office:value-type="string" table:style-name="ce3">
            <text:p>人魚女孩 / 唐娜.喬.納波里(Donna Jo Napoli), 大衛威斯納(David Wiesner)文 ; 大衛威斯納(David Wiesner)圖 ; 張政婷譯臺北市 : 格林文化事業股份有限公司, 2018.01 初版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 874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A2397063</text:p>
          </table:table-cell>
          <table:table-cell office:value-type="string" table:style-name="ce3">
            <text:p>布朗克開開學 : 布朗克幼兒園 / 妙蒜小農故事.插畫臺北市 : 妙蒜工作室, 2019.08 初版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 863.599 8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A2397093</text:p>
          </table:table-cell>
          <table:table-cell office:value-type="string" table:style-name="ce3">
            <text:p>每一刻, 造就了獨特的我 / 黃聖惠著 ; 陳怡妡譯臺北市 : 奧林文化事業有限公司, 2019.08 初版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 173.7 7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A2634734</text:p>
          </table:table-cell>
          <table:table-cell office:value-type="string" table:style-name="ce3">
            <text:p>幸福月餅店 / 鄭宗弦文 ; 羅寗圖臺北市 : 文房文化事業有限公司, 2019.09 初版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 863.599 84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A2495278</text:p>
          </table:table-cell>
          <table:table-cell office:value-type="string" table:style-name="ce3">
            <text:p>爸爸, 等等我! / 粘忘凡作 ; 徐芳如繪臺北市 : 青林國際出版股份有限公司, 2019.08 初版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 863.599 832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A2650912</text:p>
          </table:table-cell>
          <table:table-cell office:value-type="string" table:style-name="ce3">
            <text:p>范姊姊說故事 : 媽咪和我一起學 / 范瑞君文 ; 曾雅芬圖臺北市 : 瑞蘭國際有公司, 2019.10 初版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 86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A2300876</text:p>
          </table:table-cell>
          <table:table-cell office:value-type="string" table:style-name="ce3">
            <text:p>狸貓偵探變變變 : 找找看益智大冒險 / 烏哇巴米(uwabami)文. 圖 ; 陳珊珊譯臺北市 : 遠見天下文化出版股份有限公司, 2019.08 第一版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 997.9 7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A2650852</text:p>
          </table:table-cell>
          <table:table-cell office:value-type="string" table:style-name="ce3">
            <text:p>臭烘烘的游泳池 / 廖之瑋作 ; 劉禹廷繪臺北市 : 茉莉文化出版有公司, 2019.09 初版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 528.3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A2650882</text:p>
          </table:table-cell>
          <table:table-cell office:value-type="string" table:style-name="ce3">
            <text:p>教出乖巧好爸媽 : 父母教養手冊 / 卡特琳娜.高斯曼-漢瑟爾(Katharina Grossmann-Hensel)文. 圖 ; 林敏雅譯臺北市 : 水滴文化, 2019.11 初版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 875.599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A2634854</text:p>
          </table:table-cell>
          <table:table-cell office:value-type="string" table:style-name="ce3">
            <text:p>這是水平線 / 谷川俊太郎文 ; tupera tupera圖 ; 周姚萍譯臺北市 : 小魯文化事業股份有限公司, 2018.11 初版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 861.599 767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A2300906</text:p>
          </table:table-cell>
          <table:table-cell office:value-type="string" table:style-name="ce3">
            <text:p>聖母峰 / 桑格瑪.法蘭西絲(Sangma Francis)文 ; 豐風圖 ; 鄒嘉容譯臺北市 : 遠見天下文化出版股份有限公司, 2019.09 第一版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 730.8321 82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A2300936</text:p>
          </table:table-cell>
          <table:table-cell office:value-type="string" table:style-name="ce3">
            <text:p>麵包店小六來了! / 長谷川義史著 ; 林真美譯臺北市 : 維京國際股份有限公司, 2019.10 初版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 861.599 7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A2495181</text:p>
          </table:table-cell>
          <table:table-cell office:value-type="string" table:style-name="ce3">
            <text:p>一家人的南門市場 / 葉益青文字 ; 張瓊文繪圖新北市汐止區 : 聯經出版事業股份有限公司, 2019.10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733.926/4 88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A2634897</text:p>
          </table:table-cell>
          <table:table-cell office:value-type="string" table:style-name="ce3">
            <text:p>人魚女孩 / 唐娜.喬.納波里(Donna Jo Napoli), 大衛威斯納(David Wiesner)文 ; 大衛威斯納(David Wiesner)圖 ; 張政婷譯臺北市 : 格林文化事業股份有限公司, 2018.01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874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A2650834</text:p>
          </table:table-cell>
          <table:table-cell office:value-type="string" table:style-name="ce3">
            <text:p>小矮人的幸福魔法 / 徐錦成文 ; 施依婷圖臺北市 : 小兵出版社有限公司, 2018.09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863.596 85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2">
            <text:p>A2495091</text:p>
          </table:table-cell>
          <table:table-cell office:value-type="string" table:style-name="ce3">
            <text:p>北極熊 / 珍妮.戴斯蒙(Jenni Desmond)文. 圖 ; 黃筱茵譯臺北市 : 維京國際股份有限公司, 2018.11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389.813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A2397076</text:p>
          </table:table-cell>
          <table:table-cell office:value-type="string" table:style-name="ce3">
            <text:p>布朗克開開學 : 布朗克幼兒園 / 妙蒜小農故事.插畫臺北市 : 妙蒜工作室, 2019.08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863.599 8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2">
            <text:p>A2634802</text:p>
          </table:table-cell>
          <table:table-cell office:value-type="string" table:style-name="ce3">
            <text:p>我是家事小達人 / 陳怡璇選編 ; 李言恩繪圖新北市新店區 : 康軒文教事業股份有限公司, 2018.01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420 873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2">
            <text:p>A2397106</text:p>
          </table:table-cell>
          <table:table-cell office:value-type="string" table:style-name="ce3">
            <text:p>每一刻, 造就了獨特的我 / 黃聖惠著 ; 陳怡妡譯臺北市 : 奧林文化事業有限公司, 2019.08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173.7 7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2">
            <text:p>A2634747</text:p>
          </table:table-cell>
          <table:table-cell office:value-type="string" table:style-name="ce3">
            <text:p>幸福月餅店 / 鄭宗弦文 ; 羅寗圖臺北市 : 文房文化事業有限公司, 2019.09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863.599 84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A2495291</text:p>
          </table:table-cell>
          <table:table-cell office:value-type="string" table:style-name="ce3">
            <text:p>爸爸, 等等我! / 粘忘凡作 ; 徐芳如繪臺北市 : 青林國際出版股份有限公司, 2019.08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863.599 832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A2650925</text:p>
          </table:table-cell>
          <table:table-cell office:value-type="string" table:style-name="ce3">
            <text:p>范姊姊說故事 : 媽咪和我一起學 / 范瑞君文 ; 曾雅芬圖臺北市 : 瑞蘭國際有公司, 2019.10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86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A2300889</text:p>
          </table:table-cell>
          <table:table-cell office:value-type="string" table:style-name="ce3">
            <text:p>狸貓偵探變變變 : 找找看益智大冒險 / 烏哇巴米(uwabami)文. 圖 ; 陳珊珊譯臺北市 : 遠見天下文化出版股份有限公司, 2019.08 第一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997.9 7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A2650865</text:p>
          </table:table-cell>
          <table:table-cell office:value-type="string" table:style-name="ce3">
            <text:p>臭烘烘的游泳池 / 廖之瑋作 ; 劉禹廷繪臺北市 : 茉莉文化出版有公司, 2019.09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528.3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A2580843</text:p>
          </table:table-cell>
          <table:table-cell office:value-type="string" table:style-name="ce3">
            <text:p>迷路的小犀牛 / 中村仁文 ; 秦好史郎圖 ; 蘇懿禎譯新北市新店區 : 小熊出版, 2019.10[三刷]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861.599 76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A2650895</text:p>
          </table:table-cell>
          <table:table-cell office:value-type="string" table:style-name="ce3">
            <text:p>教出乖巧好爸媽 : 父母教養手冊 / 卡特琳娜.高斯曼-漢瑟爾(Katharina Grossmann-Hensel)文. 圖 ; 林敏雅譯臺北市 : 水滴文化, 2019.11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875.599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A2580813</text:p>
          </table:table-cell>
          <table:table-cell office:value-type="string" table:style-name="ce3">
            <text:p>貪心的草莓大叔 / 金柳炅文.圖 ; 張琪惠翻譯臺北市 : 三之三文化事業股份有限公司, 2018.12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862.599 76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A2634867</text:p>
          </table:table-cell>
          <table:table-cell office:value-type="string" table:style-name="ce3">
            <text:p>這是水平線 / 谷川俊太郎文 ; tupera tupera圖 ; 周姚萍譯臺北市 : 小魯文化事業股份有限公司, 2018.11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861.599 767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A2634842</text:p>
          </table:table-cell>
          <table:table-cell office:value-type="string" table:style-name="ce3">
            <text:p>這是我的位子! / 羅恩敬圖. 文 ; 賴毓棻譯臺北市 : 布克文化出版事業部, 2018.10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862.599 754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A2300919</text:p>
          </table:table-cell>
          <table:table-cell office:value-type="string" table:style-name="ce3">
            <text:p>聖母峰 / 桑格瑪.法蘭西絲(Sangma Francis)文 ; 豐風圖 ; 鄒嘉容譯臺北市 : 遠見天下文化出版股份有限公司, 2019.09 第一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730.8321 82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A2300949</text:p>
          </table:table-cell>
          <table:table-cell office:value-type="string" table:style-name="ce3">
            <text:p>麵包店小六來了! / 長谷川義史著 ; 林真美譯臺北市 : 維京國際股份有限公司, 2019.10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861.599 7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A2495207</text:p>
          </table:table-cell>
          <table:table-cell office:value-type="string" table:style-name="ce3">
            <text:p>Tsiâ偷食菜頭粿 / 許珮旻文 ; 高詩涵圖新北市中和區 : 台語傳播企業有限公司, 2019.08 二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863.599 84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A2495175</text:p>
          </table:table-cell>
          <table:table-cell office:value-type="string" table:style-name="ce3">
            <text:p>一家人的南門市場 / 葉益青文字 ; 張瓊文繪圖新北市汐止區 : 聯經出版事業股份有限公司, 2019.10 初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733.926/4 88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2">
            <text:p>A2397070</text:p>
          </table:table-cell>
          <table:table-cell office:value-type="string" table:style-name="ce3">
            <text:p>布朗克開開學 : 布朗克幼兒園 / 妙蒜小農故事.插畫臺北市 : 妙蒜工作室, 2019.08 初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863.599 8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A2397100</text:p>
          </table:table-cell>
          <table:table-cell office:value-type="string" table:style-name="ce3">
            <text:p>每一刻, 造就了獨特的我 / 黃聖惠著 ; 陳怡妡譯臺北市 : 奧林文化事業有限公司, 2019.08 初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173.7 7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A2495217</text:p>
          </table:table-cell>
          <table:table-cell office:value-type="string" table:style-name="ce3">
            <text:p>來𨑨迌 : Lâi Tshit-thô / 劉素珍文 ; 高詩涵圖新北市永和區 : 台語傳播企業有限公司, 2019.08 二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863.599 87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A2634741</text:p>
          </table:table-cell>
          <table:table-cell office:value-type="string" table:style-name="ce3">
            <text:p>幸福月餅店 / 鄭宗弦文 ; 羅寗圖臺北市 : 文房文化事業有限公司, 2019.09 初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863.599 84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A2495285</text:p>
          </table:table-cell>
          <table:table-cell office:value-type="string" table:style-name="ce3">
            <text:p>爸爸, 等等我! / 粘忘凡作 ; 徐芳如繪臺北市 : 青林國際出版股份有限公司, 2019.08 初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863.599 832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A2650919</text:p>
          </table:table-cell>
          <table:table-cell office:value-type="string" table:style-name="ce3">
            <text:p>范姊姊說故事 : 媽咪和我一起學 / 范瑞君文 ; 曾雅芬圖臺北市 : 瑞蘭國際有公司, 2019.10 初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86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A2300883</text:p>
          </table:table-cell>
          <table:table-cell office:value-type="string" table:style-name="ce3">
            <text:p>狸貓偵探變變變 : 找找看益智大冒險 / 烏哇巴米(uwabami)文. 圖 ; 陳珊珊譯臺北市 : 遠見天下文化出版股份有限公司, 2019.08 第一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997.9 7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A2650859</text:p>
          </table:table-cell>
          <table:table-cell office:value-type="string" table:style-name="ce3">
            <text:p>臭烘烘的游泳池 / 廖之瑋作 ; 劉禹廷繪臺北市 : 茉莉文化出版有公司, 2019.09 初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528.3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A2650889</text:p>
          </table:table-cell>
          <table:table-cell office:value-type="string" table:style-name="ce3">
            <text:p>教出乖巧好爸媽 : 父母教養手冊 / 卡特琳娜.高斯曼-漢瑟爾(Katharina Grossmann-Hensel)文. 圖 ; 林敏雅譯臺北市 : 水滴文化, 2019.11 初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875.599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A2634861</text:p>
          </table:table-cell>
          <table:table-cell office:value-type="string" table:style-name="ce3">
            <text:p>這是水平線 / 谷川俊太郎文 ; tupera tupera圖 ; 周姚萍譯臺北市 : 小魯文化事業股份有限公司, 2018.11 初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861.599 767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2">
            <text:p>A2495227</text:p>
          </table:table-cell>
          <table:table-cell office:value-type="string" table:style-name="ce3">
            <text:p>暗mi-moo / Abon文 ; 施暖暖圖 ; Tân Éng-jiû, Andrea Chu英譯新北市永和區 : 台語傳播企業有限公司, 2019.08 二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863.599 848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A2300913</text:p>
          </table:table-cell>
          <table:table-cell office:value-type="string" table:style-name="ce3">
            <text:p>聖母峰 / 桑格瑪.法蘭西絲(Sangma Francis)文 ; 豐風圖 ; 鄒嘉容譯臺北市 : 遠見天下文化出版股份有限公司, 2019.09 第一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730.8321 82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A2300943</text:p>
          </table:table-cell>
          <table:table-cell office:value-type="string" table:style-name="ce3">
            <text:p>麵包店小六來了! / 長谷川義史著 ; 林真美譯臺北市 : 維京國際股份有限公司, 2019.10 初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861.599 7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A2495210</text:p>
          </table:table-cell>
          <table:table-cell office:value-type="string" table:style-name="ce3">
            <text:p>Tsiâ偷食菜頭粿 / 許珮旻文 ; 高詩涵圖新北市中和區 : 台語傳播企業有限公司, 2019.08 二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863.599 84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A2495188</text:p>
          </table:table-cell>
          <table:table-cell office:value-type="string" table:style-name="ce3">
            <text:p>一家人的南門市場 / 葉益青文字 ; 張瓊文繪圖新北市汐止區 : 聯經出版事業股份有限公司, 2019.10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733.926/4 88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A2397083</text:p>
          </table:table-cell>
          <table:table-cell office:value-type="string" table:style-name="ce3">
            <text:p>布朗克開開學 : 布朗克幼兒園 / 妙蒜小農故事.插畫臺北市 : 妙蒜工作室, 2019.08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863.599 8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A2397113</text:p>
          </table:table-cell>
          <table:table-cell office:value-type="string" table:style-name="ce3">
            <text:p>每一刻, 造就了獨特的我 / 黃聖惠著 ; 陳怡妡譯臺北市 : 奧林文化事業有限公司, 2019.08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173.7 7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A2495220</text:p>
          </table:table-cell>
          <table:table-cell office:value-type="string" table:style-name="ce3">
            <text:p>來𨑨迌 : Lâi Tshit-thô / 劉素珍文 ; 高詩涵圖新北市永和區 : 台語傳播企業有限公司, 2019.08 二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863.599 87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A2634754</text:p>
          </table:table-cell>
          <table:table-cell office:value-type="string" table:style-name="ce3">
            <text:p>幸福月餅店 / 鄭宗弦文 ; 羅寗圖臺北市 : 文房文化事業有限公司, 2019.09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863.599 84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A2495298</text:p>
          </table:table-cell>
          <table:table-cell office:value-type="string" table:style-name="ce3">
            <text:p>爸爸, 等等我! / 粘忘凡作 ; 徐芳如繪臺北市 : 青林國際出版股份有限公司, 2019.08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863.599 832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A2650932</text:p>
          </table:table-cell>
          <table:table-cell office:value-type="string" table:style-name="ce3">
            <text:p>范姊姊說故事 : 媽咪和我一起學 / 范瑞君文 ; 曾雅芬圖臺北市 : 瑞蘭國際有公司, 2019.10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86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A2300896</text:p>
          </table:table-cell>
          <table:table-cell office:value-type="string" table:style-name="ce3">
            <text:p>狸貓偵探變變變 : 找找看益智大冒險 / 烏哇巴米(uwabami)文. 圖 ; 陳珊珊譯臺北市 : 遠見天下文化出版股份有限公司, 2019.08 第一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997.9 7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A2650872</text:p>
          </table:table-cell>
          <table:table-cell office:value-type="string" table:style-name="ce3">
            <text:p>臭烘烘的游泳池 / 廖之瑋作 ; 劉禹廷繪臺北市 : 茉莉文化出版有公司, 2019.09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528.3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2">
            <text:p>A2650902</text:p>
          </table:table-cell>
          <table:table-cell office:value-type="string" table:style-name="ce3">
            <text:p>教出乖巧好爸媽 : 父母教養手冊 / 卡特琳娜.高斯曼-漢瑟爾(Katharina Grossmann-Hensel)文. 圖 ; 林敏雅譯臺北市 : 水滴文化, 2019.11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875.599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2">
            <text:p>A2634845</text:p>
          </table:table-cell>
          <table:table-cell office:value-type="string" table:style-name="ce3">
            <text:p>這是我的位子! / 羅恩敬圖. 文 ; 賴毓棻譯臺北市 : 布克文化出版事業部, 2018.10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862.599 754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2">
            <text:p>A2495230</text:p>
          </table:table-cell>
          <table:table-cell office:value-type="string" table:style-name="ce3">
            <text:p>暗mi-moo / Abon文 ; 施暖暖圖 ; Tân Éng-jiû, Andrea Chu英譯新北市永和區 : 台語傳播企業有限公司, 2019.08 二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863.599 848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2">
            <text:p>A2300926</text:p>
          </table:table-cell>
          <table:table-cell office:value-type="string" table:style-name="ce3">
            <text:p>聖母峰 / 桑格瑪.法蘭西絲(Sangma Francis)文 ; 豐風圖 ; 鄒嘉容譯臺北市 : 遠見天下文化出版股份有限公司, 2019.09 第一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730.8321 82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2">
            <text:p>A2300956</text:p>
          </table:table-cell>
          <table:table-cell office:value-type="string" table:style-name="ce3">
            <text:p>麵包店小六來了! / 長谷川義史著 ; 林真美譯臺北市 : 維京國際股份有限公司, 2019.10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861.599 7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A2495182</text:p>
          </table:table-cell>
          <table:table-cell office:value-type="string" table:style-name="ce3">
            <text:p>一家人的南門市場 / 葉益青文字 ; 張瓊文繪圖新北市汐止區 : 聯經出版事業股份有限公司, 2019.10 初版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733.926/4 88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2">
            <text:p>A2634898</text:p>
          </table:table-cell>
          <table:table-cell office:value-type="string" table:style-name="ce3">
            <text:p>人魚女孩 / 唐娜.喬.納波里(Donna Jo Napoli), 大衛威斯納(David Wiesner)文 ; 大衛威斯納(David Wiesner)圖 ; 張政婷譯臺北市 : 格林文化事業股份有限公司, 2018.01 初版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874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2">
            <text:p>A2650835</text:p>
          </table:table-cell>
          <table:table-cell office:value-type="string" table:style-name="ce3">
            <text:p>小矮人的幸福魔法 / 徐錦成文 ; 施依婷圖臺北市 : 小兵出版社有限公司, 2018.09 初版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863.596 85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2">
            <text:p>A2495092</text:p>
          </table:table-cell>
          <table:table-cell office:value-type="string" table:style-name="ce3">
            <text:p>北極熊 / 珍妮.戴斯蒙(Jenni Desmond)文. 圖 ; 黃筱茵譯臺北市 : 維京國際股份有限公司, 2018.11 初版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389.813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A2397077</text:p>
          </table:table-cell>
          <table:table-cell office:value-type="string" table:style-name="ce3">
            <text:p>布朗克開開學 : 布朗克幼兒園 / 妙蒜小農故事.插畫臺北市 : 妙蒜工作室, 2019.08 初版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863.599 8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A2397107</text:p>
          </table:table-cell>
          <table:table-cell office:value-type="string" table:style-name="ce3">
            <text:p>每一刻, 造就了獨特的我 / 黃聖惠著 ; 陳怡妡譯臺北市 : 奧林文化事業有限公司, 2019.08 初版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173.7 7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A2634748</text:p>
          </table:table-cell>
          <table:table-cell office:value-type="string" table:style-name="ce3">
            <text:p>幸福月餅店 / 鄭宗弦文 ; 羅寗圖臺北市 : 文房文化事業有限公司, 2019.09 初版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863.599 84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2">
            <text:p>A2495292</text:p>
          </table:table-cell>
          <table:table-cell office:value-type="string" table:style-name="ce3">
            <text:p>爸爸, 等等我! / 粘忘凡作 ; 徐芳如繪臺北市 : 青林國際出版股份有限公司, 2019.08 初版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863.599 832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2">
            <text:p>A2650926</text:p>
          </table:table-cell>
          <table:table-cell office:value-type="string" table:style-name="ce3">
            <text:p>范姊姊說故事 : 媽咪和我一起學 / 范瑞君文 ; 曾雅芬圖臺北市 : 瑞蘭國際有公司, 2019.10 初版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86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A2300890</text:p>
          </table:table-cell>
          <table:table-cell office:value-type="string" table:style-name="ce3">
            <text:p>狸貓偵探變變變 : 找找看益智大冒險 / 烏哇巴米(uwabami)文. 圖 ; 陳珊珊譯臺北市 : 遠見天下文化出版股份有限公司, 2019.08 第一版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997.9 7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A2650866</text:p>
          </table:table-cell>
          <table:table-cell office:value-type="string" table:style-name="ce3">
            <text:p>臭烘烘的游泳池 / 廖之瑋作 ; 劉禹廷繪臺北市 : 茉莉文化出版有公司, 2019.09 初版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528.3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2">
            <text:p>A2580844</text:p>
          </table:table-cell>
          <table:table-cell office:value-type="string" table:style-name="ce3">
            <text:p>迷路的小犀牛 / 中村仁文 ; 秦好史郎圖 ; 蘇懿禎譯新北市新店區 : 小熊出版, 2019.10[三刷] 初版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861.599 76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2">
            <text:p>A2650896</text:p>
          </table:table-cell>
          <table:table-cell office:value-type="string" table:style-name="ce3">
            <text:p>教出乖巧好爸媽 : 父母教養手冊 / 卡特琳娜.高斯曼-漢瑟爾(Katharina Grossmann-Hensel)文. 圖 ; 林敏雅譯臺北市 : 水滴文化, 2019.11 初版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875.599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2">
            <text:p>A2580814</text:p>
          </table:table-cell>
          <table:table-cell office:value-type="string" table:style-name="ce3">
            <text:p>貪心的草莓大叔 / 金柳炅文.圖 ; 張琪惠翻譯臺北市 : 三之三文化事業股份有限公司, 2018.12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862.599 76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2">
            <text:p>A2634868</text:p>
          </table:table-cell>
          <table:table-cell office:value-type="string" table:style-name="ce3">
            <text:p>這是水平線 / 谷川俊太郎文 ; tupera tupera圖 ; 周姚萍譯臺北市 : 小魯文化事業股份有限公司, 2018.11 初版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861.599 767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2">
            <text:p>A2300920</text:p>
          </table:table-cell>
          <table:table-cell office:value-type="string" table:style-name="ce3">
            <text:p>聖母峰 / 桑格瑪.法蘭西絲(Sangma Francis)文 ; 豐風圖 ; 鄒嘉容譯臺北市 : 遠見天下文化出版股份有限公司, 2019.09 第一版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730.8321 82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2">
            <text:p>A2300950</text:p>
          </table:table-cell>
          <table:table-cell office:value-type="string" table:style-name="ce3">
            <text:p>麵包店小六來了! / 長谷川義史著 ; 林真美譯臺北市 : 維京國際股份有限公司, 2019.10 初版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861.599 7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2">
            <text:p>A2495205</text:p>
          </table:table-cell>
          <table:table-cell office:value-type="string" table:style-name="ce3">
            <text:p>Tsiâ偷食菜頭粿 / 許珮旻文 ; 高詩涵圖新北市中和區 : 台語傳播企業有限公司, 2019.08 二版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 863.599 84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2">
            <text:p>A2495171</text:p>
          </table:table-cell>
          <table:table-cell office:value-type="string" table:style-name="ce3">
            <text:p>一家人的南門市場 / 葉益青文字 ; 張瓊文繪圖新北市汐止區 : 聯經出版事業股份有限公司, 2019.10 初版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 733.926/4 88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2">
            <text:p>A2397066</text:p>
          </table:table-cell>
          <table:table-cell office:value-type="string" table:style-name="ce3">
            <text:p>布朗克開開學 : 布朗克幼兒園 / 妙蒜小農故事.插畫臺北市 : 妙蒜工作室, 2019.08 初版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 863.599 8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2">
            <text:p>A2397096</text:p>
          </table:table-cell>
          <table:table-cell office:value-type="string" table:style-name="ce3">
            <text:p>每一刻, 造就了獨特的我 / 黃聖惠著 ; 陳怡妡譯臺北市 : 奧林文化事業有限公司, 2019.08 初版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 173.7 7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2">
            <text:p>A2495215</text:p>
          </table:table-cell>
          <table:table-cell office:value-type="string" table:style-name="ce3">
            <text:p>來𨑨迌 : Lâi Tshit-thô / 劉素珍文 ; 高詩涵圖新北市永和區 : 台語傳播企業有限公司, 2019.08 二版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 863.599 87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2">
            <text:p>A2634737</text:p>
          </table:table-cell>
          <table:table-cell office:value-type="string" table:style-name="ce3">
            <text:p>幸福月餅店 / 鄭宗弦文 ; 羅寗圖臺北市 : 文房文化事業有限公司, 2019.09 初版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 863.599 84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2">
            <text:p>A2495281</text:p>
          </table:table-cell>
          <table:table-cell office:value-type="string" table:style-name="ce3">
            <text:p>爸爸, 等等我! / 粘忘凡作 ; 徐芳如繪臺北市 : 青林國際出版股份有限公司, 2019.08 初版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 863.599 832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2">
            <text:p>A2650915</text:p>
          </table:table-cell>
          <table:table-cell office:value-type="string" table:style-name="ce3">
            <text:p>范姊姊說故事 : 媽咪和我一起學 / 范瑞君文 ; 曾雅芬圖臺北市 : 瑞蘭國際有公司, 2019.10 初版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 86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2">
            <text:p>A2300879</text:p>
          </table:table-cell>
          <table:table-cell office:value-type="string" table:style-name="ce3">
            <text:p>狸貓偵探變變變 : 找找看益智大冒險 / 烏哇巴米(uwabami)文. 圖 ; 陳珊珊譯臺北市 : 遠見天下文化出版股份有限公司, 2019.08 第一版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 997.9 7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2">
            <text:p>A2650855</text:p>
          </table:table-cell>
          <table:table-cell office:value-type="string" table:style-name="ce3">
            <text:p>臭烘烘的游泳池 / 廖之瑋作 ; 劉禹廷繪臺北市 : 茉莉文化出版有公司, 2019.09 初版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 528.3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2">
            <text:p>A2650885</text:p>
          </table:table-cell>
          <table:table-cell office:value-type="string" table:style-name="ce3">
            <text:p>教出乖巧好爸媽 : 父母教養手冊 / 卡特琳娜.高斯曼-漢瑟爾(Katharina Grossmann-Hensel)文. 圖 ; 林敏雅譯臺北市 : 水滴文化, 2019.11 初版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 875.599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2">
            <text:p>A2495225</text:p>
          </table:table-cell>
          <table:table-cell office:value-type="string" table:style-name="ce3">
            <text:p>暗mi-moo / Abon文 ; 施暖暖圖 ; Tân Éng-jiû, Andrea Chu英譯新北市永和區 : 台語傳播企業有限公司, 2019.08 二版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 863.599 848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A2300909</text:p>
          </table:table-cell>
          <table:table-cell office:value-type="string" table:style-name="ce3">
            <text:p>聖母峰 / 桑格瑪.法蘭西絲(Sangma Francis)文 ; 豐風圖 ; 鄒嘉容譯臺北市 : 遠見天下文化出版股份有限公司, 2019.09 第一版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 730.8321 82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2">
            <text:p>A2300939</text:p>
          </table:table-cell>
          <table:table-cell office:value-type="string" table:style-name="ce3">
            <text:p>麵包店小六來了! / 長谷川義史著 ; 林真美譯臺北市 : 維京國際股份有限公司, 2019.10 初版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 861.599 7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2">
            <text:p>A2495177</text:p>
          </table:table-cell>
          <table:table-cell office:value-type="string" table:style-name="ce3">
            <text:p>一家人的南門市場 / 葉益青文字 ; 張瓊文繪圖新北市汐止區 : 聯經出版事業股份有限公司, 2019.10 初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733.926/4 88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2">
            <text:p>A2634893</text:p>
          </table:table-cell>
          <table:table-cell office:value-type="string" table:style-name="ce3">
            <text:p>人魚女孩 / 唐娜.喬.納波里(Donna Jo Napoli), 大衛威斯納(David Wiesner)文 ; 大衛威斯納(David Wiesner)圖 ; 張政婷譯臺北市 : 格林文化事業股份有限公司, 2018.01 初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874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2">
            <text:p>A2397072</text:p>
          </table:table-cell>
          <table:table-cell office:value-type="string" table:style-name="ce3">
            <text:p>布朗克開開學 : 布朗克幼兒園 / 妙蒜小農故事.插畫臺北市 : 妙蒜工作室, 2019.08 初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863.599 8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2">
            <text:p>A2397006</text:p>
          </table:table-cell>
          <table:table-cell office:value-type="string" table:style-name="ce3">
            <text:p>用的東西, 大有來頭! / 胡定豪, 趙瑜婷等文 ; 森酪梨, 馬樂原等圖臺北市 : 國語日報社, 2019.09[二刷] 一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307.9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2">
            <text:p>A2397102</text:p>
          </table:table-cell>
          <table:table-cell office:value-type="string" table:style-name="ce3">
            <text:p>每一刻, 造就了獨特的我 / 黃聖惠著 ; 陳怡妡譯臺北市 : 奧林文化事業有限公司, 2019.08 初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173.7 7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2">
            <text:p>A2634743</text:p>
          </table:table-cell>
          <table:table-cell office:value-type="string" table:style-name="ce3">
            <text:p>幸福月餅店 / 鄭宗弦文 ; 羅寗圖臺北市 : 文房文化事業有限公司, 2019.09 初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863.599 84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2">
            <text:p>A2495287</text:p>
          </table:table-cell>
          <table:table-cell office:value-type="string" table:style-name="ce3">
            <text:p>爸爸, 等等我! / 粘忘凡作 ; 徐芳如繪臺北市 : 青林國際出版股份有限公司, 2019.08 初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863.599 832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2">
            <text:p>A2495106</text:p>
          </table:table-cell>
          <table:table-cell office:value-type="string" table:style-name="ce3">
            <text:p>拯救貓頭鷹 / 卡爾.希亞森(Carl Hiaasen)著 ; 黃維明譯臺北市 : 遠見天下文化出版股份有限公司, 2019.09[2刷] 第三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874.596 87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2">
            <text:p>A2650921</text:p>
          </table:table-cell>
          <table:table-cell office:value-type="string" table:style-name="ce3">
            <text:p>范姊姊說故事 : 媽咪和我一起學 / 范瑞君文 ; 曾雅芬圖臺北市 : 瑞蘭國際有公司, 2019.10 初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86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2">
            <text:p>A2300885</text:p>
          </table:table-cell>
          <table:table-cell office:value-type="string" table:style-name="ce3">
            <text:p>狸貓偵探變變變 : 找找看益智大冒險 / 烏哇巴米(uwabami)文. 圖 ; 陳珊珊譯臺北市 : 遠見天下文化出版股份有限公司, 2019.08 第一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997.9 7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2">
            <text:p>A2650861</text:p>
          </table:table-cell>
          <table:table-cell office:value-type="string" table:style-name="ce3">
            <text:p>臭烘烘的游泳池 / 廖之瑋作 ; 劉禹廷繪臺北市 : 茉莉文化出版有公司, 2019.09 初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528.3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2">
            <text:p>A2650891</text:p>
          </table:table-cell>
          <table:table-cell office:value-type="string" table:style-name="ce3">
            <text:p>教出乖巧好爸媽 : 父母教養手冊 / 卡特琳娜.高斯曼-漢瑟爾(Katharina Grossmann-Hensel)文. 圖 ; 林敏雅譯臺北市 : 水滴文化, 2019.11 初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875.599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2">
            <text:p>A2634863</text:p>
          </table:table-cell>
          <table:table-cell office:value-type="string" table:style-name="ce3">
            <text:p>這是水平線 / 谷川俊太郎文 ; tupera tupera圖 ; 周姚萍譯臺北市 : 小魯文化事業股份有限公司, 2018.11 初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861.599 767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2">
            <text:p>A2300915</text:p>
          </table:table-cell>
          <table:table-cell office:value-type="string" table:style-name="ce3">
            <text:p>聖母峰 / 桑格瑪.法蘭西絲(Sangma Francis)文 ; 豐風圖 ; 鄒嘉容譯臺北市 : 遠見天下文化出版股份有限公司, 2019.09 第一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730.8321 82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2">
            <text:p>A2300945</text:p>
          </table:table-cell>
          <table:table-cell office:value-type="string" table:style-name="ce3">
            <text:p>麵包店小六來了! / 長谷川義史著 ; 林真美譯臺北市 : 維京國際股份有限公司, 2019.10 初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861.599 7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2">
            <text:p>A2495209</text:p>
          </table:table-cell>
          <table:table-cell office:value-type="string" table:style-name="ce3">
            <text:p>Tsiâ偷食菜頭粿 / 許珮旻文 ; 高詩涵圖新北市中和區 : 台語傳播企業有限公司, 2019.08 二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K 863.599 84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2">
            <text:p>A2495185</text:p>
          </table:table-cell>
          <table:table-cell office:value-type="string" table:style-name="ce3">
            <text:p>一家人的南門市場 / 葉益青文字 ; 張瓊文繪圖新北市汐止區 : 聯經出版事業股份有限公司, 2019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K 733.926/4 88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2">
            <text:p>A2397080</text:p>
          </table:table-cell>
          <table:table-cell office:value-type="string" table:style-name="ce3">
            <text:p>布朗克開開學 : 布朗克幼兒園 / 妙蒜小農故事.插畫臺北市 : 妙蒜工作室, 2019.08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K 863.599 8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2">
            <text:p>A2397110</text:p>
          </table:table-cell>
          <table:table-cell office:value-type="string" table:style-name="ce3">
            <text:p>每一刻, 造就了獨特的我 / 黃聖惠著 ; 陳怡妡譯臺北市 : 奧林文化事業有限公司, 2019.08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K 173.7 7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2">
            <text:p>A2495219</text:p>
          </table:table-cell>
          <table:table-cell office:value-type="string" table:style-name="ce3">
            <text:p>來𨑨迌 : Lâi Tshit-thô / 劉素珍文 ; 高詩涵圖新北市永和區 : 台語傳播企業有限公司, 2019.08 二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K 863.599 87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2">
            <text:p>A2634751</text:p>
          </table:table-cell>
          <table:table-cell office:value-type="string" table:style-name="ce3">
            <text:p>幸福月餅店 / 鄭宗弦文 ; 羅寗圖臺北市 : 文房文化事業有限公司, 2019.09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K 863.599 84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2">
            <text:p>A2495295</text:p>
          </table:table-cell>
          <table:table-cell office:value-type="string" table:style-name="ce3">
            <text:p>爸爸, 等等我! / 粘忘凡作 ; 徐芳如繪臺北市 : 青林國際出版股份有限公司, 2019.08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K 863.599 832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2">
            <text:p>A2650929</text:p>
          </table:table-cell>
          <table:table-cell office:value-type="string" table:style-name="ce3">
            <text:p>范姊姊說故事 : 媽咪和我一起學 / 范瑞君文 ; 曾雅芬圖臺北市 : 瑞蘭國際有公司, 2019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K 86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2">
            <text:p>A2300893</text:p>
          </table:table-cell>
          <table:table-cell office:value-type="string" table:style-name="ce3">
            <text:p>狸貓偵探變變變 : 找找看益智大冒險 / 烏哇巴米(uwabami)文. 圖 ; 陳珊珊譯臺北市 : 遠見天下文化出版股份有限公司, 2019.08 第一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K 997.9 7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2">
            <text:p>A2650869</text:p>
          </table:table-cell>
          <table:table-cell office:value-type="string" table:style-name="ce3">
            <text:p>臭烘烘的游泳池 / 廖之瑋作 ; 劉禹廷繪臺北市 : 茉莉文化出版有公司, 2019.09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K 528.3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2">
            <text:p>A2650899</text:p>
          </table:table-cell>
          <table:table-cell office:value-type="string" table:style-name="ce3">
            <text:p>教出乖巧好爸媽 : 父母教養手冊 / 卡特琳娜.高斯曼-漢瑟爾(Katharina Grossmann-Hensel)文. 圖 ; 林敏雅譯臺北市 : 水滴文化, 2019.11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K 875.599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2">
            <text:p>A2495229</text:p>
          </table:table-cell>
          <table:table-cell office:value-type="string" table:style-name="ce3">
            <text:p>暗mi-moo / Abon文 ; 施暖暖圖 ; Tân Éng-jiû, Andrea Chu英譯新北市永和區 : 台語傳播企業有限公司, 2019.08 二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K 863.599 848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2">
            <text:p>A2300923</text:p>
          </table:table-cell>
          <table:table-cell office:value-type="string" table:style-name="ce3">
            <text:p>聖母峰 / 桑格瑪.法蘭西絲(Sangma Francis)文 ; 豐風圖 ; 鄒嘉容譯臺北市 : 遠見天下文化出版股份有限公司, 2019.09 第一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K 730.8321 82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2">
            <text:p>A2300953</text:p>
          </table:table-cell>
          <table:table-cell office:value-type="string" table:style-name="ce3">
            <text:p>麵包店小六來了! / 長谷川義史著 ; 林真美譯臺北市 : 維京國際股份有限公司, 2019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K 861.599 7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2">
            <text:p>A2650836</text:p>
          </table:table-cell>
          <table:table-cell office:value-type="string" table:style-name="ce3">
            <text:p>小矮人的幸福魔法 / 徐錦成文 ; 施依婷圖臺北市 : 小兵出版社有限公司, 2018.09 初版</text:p>
          </table:table-cell>
          <table:table-cell office:value-type="string" table:style-name="ce3">
            <text:p>總館3樓兒童室-小說區(臺灣)</text:p>
          </table:table-cell>
          <table:table-cell office:value-type="string" table:style-name="ce3">
            <text:p>K 863.596 857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2">
            <text:p>A2397008</text:p>
          </table:table-cell>
          <table:table-cell office:value-type="string" table:style-name="ce3">
            <text:p>用的東西, 大有來頭! / 胡定豪, 趙瑜婷等文 ; 森酪梨, 馬樂原等圖臺北市 : 國語日報社, 2019.09[二刷] 一版</text:p>
          </table:table-cell>
          <table:table-cell office:value-type="string" table:style-name="ce3">
            <text:p>總館3樓兒童室-科學(童書區)</text:p>
          </table:table-cell>
          <table:table-cell office:value-type="string" table:style-name="ce3">
            <text:p>K 307.9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2">
            <text:p>A2634804</text:p>
          </table:table-cell>
          <table:table-cell office:value-type="string" table:style-name="ce3">
            <text:p>我是家事小達人 / 陳怡璇選編 ; 李言恩繪圖新北市新店區 : 康軒文教事業股份有限公司, 2018.01 初版</text:p>
          </table:table-cell>
          <table:table-cell office:value-type="string" table:style-name="ce3">
            <text:p>總館3樓兒童室-教育(童書區)</text:p>
          </table:table-cell>
          <table:table-cell office:value-type="string" table:style-name="ce3">
            <text:p>K 420 873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2">
            <text:p>A2495173</text:p>
          </table:table-cell>
          <table:table-cell office:value-type="string" table:style-name="ce3">
            <text:p>一家人的南門市場 / 葉益青文字 ; 張瓊文繪圖新北市汐止區 : 聯經出版事業股份有限公司, 2019.10 初版</text:p>
          </table:table-cell>
          <table:table-cell office:value-type="string" table:style-name="ce3">
            <text:p>蘆洲永安兒童室</text:p>
          </table:table-cell>
          <table:table-cell office:value-type="string" table:style-name="ce3">
            <text:p>K 733.926/4 88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2">
            <text:p>A2634889</text:p>
          </table:table-cell>
          <table:table-cell office:value-type="string" table:style-name="ce3">
            <text:p>人魚女孩 / 唐娜.喬.納波里(Donna Jo Napoli), 大衛威斯納(David Wiesner)文 ; 大衛威斯納(David Wiesner)圖 ; 張政婷譯臺北市 : 格林文化事業股份有限公司, 2018.01 初版</text:p>
          </table:table-cell>
          <table:table-cell office:value-type="string" table:style-name="ce3">
            <text:p>蘆洲永安兒童室</text:p>
          </table:table-cell>
          <table:table-cell office:value-type="string" table:style-name="ce3">
            <text:p>K 874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2">
            <text:p>A2495083</text:p>
          </table:table-cell>
          <table:table-cell office:value-type="string" table:style-name="ce3">
            <text:p>北極熊 / 珍妮.戴斯蒙(Jenni Desmond)文. 圖 ; 黃筱茵譯臺北市 : 維京國際股份有限公司, 2018.11 初版</text:p>
          </table:table-cell>
          <table:table-cell office:value-type="string" table:style-name="ce3">
            <text:p>蘆洲永安兒童室</text:p>
          </table:table-cell>
          <table:table-cell office:value-type="string" table:style-name="ce3">
            <text:p>K 389.813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2">
            <text:p>A2397068</text:p>
          </table:table-cell>
          <table:table-cell office:value-type="string" table:style-name="ce3">
            <text:p>布朗克開開學 : 布朗克幼兒園 / 妙蒜小農故事.插畫臺北市 : 妙蒜工作室, 2019.08 初版</text:p>
          </table:table-cell>
          <table:table-cell office:value-type="string" table:style-name="ce3">
            <text:p>蘆洲永安兒童室</text:p>
          </table:table-cell>
          <table:table-cell office:value-type="string" table:style-name="ce3">
            <text:p>K 863.599 8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2">
            <text:p>A2397098</text:p>
          </table:table-cell>
          <table:table-cell office:value-type="string" table:style-name="ce3">
            <text:p>每一刻, 造就了獨特的我 / 黃聖惠著 ; 陳怡妡譯臺北市 : 奧林文化事業有限公司, 2019.08 初版</text:p>
          </table:table-cell>
          <table:table-cell office:value-type="string" table:style-name="ce3">
            <text:p>蘆洲永安兒童室</text:p>
          </table:table-cell>
          <table:table-cell office:value-type="string" table:style-name="ce3">
            <text:p>K 173.7 7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2">
            <text:p>A2634739</text:p>
          </table:table-cell>
          <table:table-cell office:value-type="string" table:style-name="ce3">
            <text:p>幸福月餅店 / 鄭宗弦文 ; 羅寗圖臺北市 : 文房文化事業有限公司, 2019.09 初版</text:p>
          </table:table-cell>
          <table:table-cell office:value-type="string" table:style-name="ce3">
            <text:p>蘆洲永安兒童室</text:p>
          </table:table-cell>
          <table:table-cell office:value-type="string" table:style-name="ce3">
            <text:p>K 863.599 84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2">
            <text:p>A2495283</text:p>
          </table:table-cell>
          <table:table-cell office:value-type="string" table:style-name="ce3">
            <text:p>爸爸, 等等我! / 粘忘凡作 ; 徐芳如繪臺北市 : 青林國際出版股份有限公司, 2019.08 初版</text:p>
          </table:table-cell>
          <table:table-cell office:value-type="string" table:style-name="ce3">
            <text:p>蘆洲永安兒童室</text:p>
          </table:table-cell>
          <table:table-cell office:value-type="string" table:style-name="ce3">
            <text:p>K 863.599 832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2">
            <text:p>A2495103</text:p>
          </table:table-cell>
          <table:table-cell office:value-type="string" table:style-name="ce3">
            <text:p>拯救貓頭鷹 / 卡爾.希亞森(Carl Hiaasen)著 ; 黃維明譯臺北市 : 遠見天下文化出版股份有限公司, 2019.09[2刷] 第三版</text:p>
          </table:table-cell>
          <table:table-cell office:value-type="string" table:style-name="ce3">
            <text:p>蘆洲永安兒童室</text:p>
          </table:table-cell>
          <table:table-cell office:value-type="string" table:style-name="ce3">
            <text:p>K 874.596 874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2">
            <text:p>A2650917</text:p>
          </table:table-cell>
          <table:table-cell office:value-type="string" table:style-name="ce3">
            <text:p>范姊姊說故事 : 媽咪和我一起學 / 范瑞君文 ; 曾雅芬圖臺北市 : 瑞蘭國際有公司, 2019.10 初版</text:p>
          </table:table-cell>
          <table:table-cell office:value-type="string" table:style-name="ce3">
            <text:p>蘆洲永安兒童室</text:p>
          </table:table-cell>
          <table:table-cell office:value-type="string" table:style-name="ce3">
            <text:p>K 86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2">
            <text:p>A2300881</text:p>
          </table:table-cell>
          <table:table-cell office:value-type="string" table:style-name="ce3">
            <text:p>狸貓偵探變變變 : 找找看益智大冒險 / 烏哇巴米(uwabami)文. 圖 ; 陳珊珊譯臺北市 : 遠見天下文化出版股份有限公司, 2019.08 第一版</text:p>
          </table:table-cell>
          <table:table-cell office:value-type="string" table:style-name="ce3">
            <text:p>蘆洲永安兒童室</text:p>
          </table:table-cell>
          <table:table-cell office:value-type="string" table:style-name="ce3">
            <text:p>K 997.9 7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2">
            <text:p>A2650857</text:p>
          </table:table-cell>
          <table:table-cell office:value-type="string" table:style-name="ce3">
            <text:p>臭烘烘的游泳池 / 廖之瑋作 ; 劉禹廷繪臺北市 : 茉莉文化出版有公司, 2019.09 初版</text:p>
          </table:table-cell>
          <table:table-cell office:value-type="string" table:style-name="ce3">
            <text:p>蘆洲永安兒童室</text:p>
          </table:table-cell>
          <table:table-cell office:value-type="string" table:style-name="ce3">
            <text:p>K 528.3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2">
            <text:p>A2580835</text:p>
          </table:table-cell>
          <table:table-cell office:value-type="string" table:style-name="ce3">
            <text:p>迷路的小犀牛 / 中村仁文 ; 秦好史郎圖 ; 蘇懿禎譯新北市新店區 : 小熊出版, 2019.10[三刷] 初版</text:p>
          </table:table-cell>
          <table:table-cell office:value-type="string" table:style-name="ce3">
            <text:p>蘆洲永安兒童室</text:p>
          </table:table-cell>
          <table:table-cell office:value-type="string" table:style-name="ce3">
            <text:p>K 861.599 76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2">
            <text:p>A2650887</text:p>
          </table:table-cell>
          <table:table-cell office:value-type="string" table:style-name="ce3">
            <text:p>教出乖巧好爸媽 : 父母教養手冊 / 卡特琳娜.高斯曼-漢瑟爾(Katharina Grossmann-Hensel)文. 圖 ; 林敏雅譯臺北市 : 水滴文化, 2019.11 初版</text:p>
          </table:table-cell>
          <table:table-cell office:value-type="string" table:style-name="ce3">
            <text:p>蘆洲永安兒童室</text:p>
          </table:table-cell>
          <table:table-cell office:value-type="string" table:style-name="ce3">
            <text:p>K 875.599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2">
            <text:p>A2580805</text:p>
          </table:table-cell>
          <table:table-cell office:value-type="string" table:style-name="ce3">
            <text:p>貪心的草莓大叔 / 金柳炅文.圖 ; 張琪惠翻譯臺北市 : 三之三文化事業股份有限公司, 2018.12</text:p>
          </table:table-cell>
          <table:table-cell office:value-type="string" table:style-name="ce3">
            <text:p>蘆洲永安兒童室</text:p>
          </table:table-cell>
          <table:table-cell office:value-type="string" table:style-name="ce3">
            <text:p>K 862.599 76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2">
            <text:p>A2634859</text:p>
          </table:table-cell>
          <table:table-cell office:value-type="string" table:style-name="ce3">
            <text:p>這是水平線 / 谷川俊太郎文 ; tupera tupera圖 ; 周姚萍譯臺北市 : 小魯文化事業股份有限公司, 2018.11 初版</text:p>
          </table:table-cell>
          <table:table-cell office:value-type="string" table:style-name="ce3">
            <text:p>蘆洲永安兒童室</text:p>
          </table:table-cell>
          <table:table-cell office:value-type="string" table:style-name="ce3">
            <text:p>K 861.599 767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2">
            <text:p>A2300911</text:p>
          </table:table-cell>
          <table:table-cell office:value-type="string" table:style-name="ce3">
            <text:p>聖母峰 / 桑格瑪.法蘭西絲(Sangma Francis)文 ; 豐風圖 ; 鄒嘉容譯臺北市 : 遠見天下文化出版股份有限公司, 2019.09 第一版</text:p>
          </table:table-cell>
          <table:table-cell office:value-type="string" table:style-name="ce3">
            <text:p>蘆洲永安兒童室</text:p>
          </table:table-cell>
          <table:table-cell office:value-type="string" table:style-name="ce3">
            <text:p>K 730.8321 82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2">
            <text:p>A2300941</text:p>
          </table:table-cell>
          <table:table-cell office:value-type="string" table:style-name="ce3">
            <text:p>麵包店小六來了! / 長谷川義史著 ; 林真美譯臺北市 : 維京國際股份有限公司, 2019.10 初版</text:p>
          </table:table-cell>
          <table:table-cell office:value-type="string" table:style-name="ce3">
            <text:p>蘆洲永安兒童室</text:p>
          </table:table-cell>
          <table:table-cell office:value-type="string" table:style-name="ce3">
            <text:p>K 861.599 7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2">
            <text:p>A2495206</text:p>
          </table:table-cell>
          <table:table-cell office:value-type="string" table:style-name="ce3">
            <text:p>Tsiâ偷食菜頭粿 / 許珮旻文 ; 高詩涵圖新北市中和區 : 台語傳播企業有限公司, 2019.08 二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863.599 84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2">
            <text:p>A2495174</text:p>
          </table:table-cell>
          <table:table-cell office:value-type="string" table:style-name="ce3">
            <text:p>一家人的南門市場 / 葉益青文字 ; 張瓊文繪圖新北市汐止區 : 聯經出版事業股份有限公司, 2019.10 初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733.926/4 88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2">
            <text:p>A2397069</text:p>
          </table:table-cell>
          <table:table-cell office:value-type="string" table:style-name="ce3">
            <text:p>布朗克開開學 : 布朗克幼兒園 / 妙蒜小農故事.插畫臺北市 : 妙蒜工作室, 2019.08 初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863.599 8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2">
            <text:p>A2650979</text:p>
          </table:table-cell>
          <table:table-cell office:value-type="string" table:style-name="ce3">
            <text:p>吃的東西, 原來如此! / 胡定豪, 趙瑜婷文 ; 森酪梨, 馬樂原, 徐橘喵圖臺北市 : 財團法人國語日報社, 2019.05 一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411.3 84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2">
            <text:p>A2397099</text:p>
          </table:table-cell>
          <table:table-cell office:value-type="string" table:style-name="ce3">
            <text:p>每一刻, 造就了獨特的我 / 黃聖惠著 ; 陳怡妡譯臺北市 : 奧林文化事業有限公司, 2019.08 初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173.7 7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2">
            <text:p>A2495216</text:p>
          </table:table-cell>
          <table:table-cell office:value-type="string" table:style-name="ce3">
            <text:p>來𨑨迌 : Lâi Tshit-thô / 劉素珍文 ; 高詩涵圖新北市永和區 : 台語傳播企業有限公司, 2019.08 二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863.599 87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2">
            <text:p>A2634740</text:p>
          </table:table-cell>
          <table:table-cell office:value-type="string" table:style-name="ce3">
            <text:p>幸福月餅店 / 鄭宗弦文 ; 羅寗圖臺北市 : 文房文化事業有限公司, 2019.09 初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863.599 84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2">
            <text:p>A2495284</text:p>
          </table:table-cell>
          <table:table-cell office:value-type="string" table:style-name="ce3">
            <text:p>爸爸, 等等我! / 粘忘凡作 ; 徐芳如繪臺北市 : 青林國際出版股份有限公司, 2019.08 初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863.599 832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2">
            <text:p>A2650918</text:p>
          </table:table-cell>
          <table:table-cell office:value-type="string" table:style-name="ce3">
            <text:p>范姊姊說故事 : 媽咪和我一起學 / 范瑞君文 ; 曾雅芬圖臺北市 : 瑞蘭國際有公司, 2019.10 初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86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2">
            <text:p>A2300882</text:p>
          </table:table-cell>
          <table:table-cell office:value-type="string" table:style-name="ce3">
            <text:p>狸貓偵探變變變 : 找找看益智大冒險 / 烏哇巴米(uwabami)文. 圖 ; 陳珊珊譯臺北市 : 遠見天下文化出版股份有限公司, 2019.08 第一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997.9 7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2">
            <text:p>A2301979</text:p>
          </table:table-cell>
          <table:table-cell office:value-type="string" table:style-name="ce3">
            <text:p>神祕溼地大探險 : 從蚵田到海豚-漫畫圖解保育海洋生態準則 / 蔡明原原作 ; 樊千睿漫畫臺北市 : 小文房文化事業有限公司, 2018.10 初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367.7 845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2">
            <text:p>A2650858</text:p>
          </table:table-cell>
          <table:table-cell office:value-type="string" table:style-name="ce3">
            <text:p>臭烘烘的游泳池 / 廖之瑋作 ; 劉禹廷繪臺北市 : 茉莉文化出版有公司, 2019.09 初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528.3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2">
            <text:p>A2650888</text:p>
          </table:table-cell>
          <table:table-cell office:value-type="string" table:style-name="ce3">
            <text:p>教出乖巧好爸媽 : 父母教養手冊 / 卡特琳娜.高斯曼-漢瑟爾(Katharina Grossmann-Hensel)文. 圖 ; 林敏雅譯臺北市 : 水滴文化, 2019.11 初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875.599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2">
            <text:p>A2634860</text:p>
          </table:table-cell>
          <table:table-cell office:value-type="string" table:style-name="ce3">
            <text:p>這是水平線 / 谷川俊太郎文 ; tupera tupera圖 ; 周姚萍譯臺北市 : 小魯文化事業股份有限公司, 2018.11 初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861.599 767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2">
            <text:p>A2634838</text:p>
          </table:table-cell>
          <table:table-cell office:value-type="string" table:style-name="ce3">
            <text:p>這是我的位子! / 羅恩敬圖. 文 ; 賴毓棻譯臺北市 : 布克文化出版事業部, 2018.10 初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862.599 754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2">
            <text:p>A2495226</text:p>
          </table:table-cell>
          <table:table-cell office:value-type="string" table:style-name="ce3">
            <text:p>暗mi-moo / Abon文 ; 施暖暖圖 ; Tân Éng-jiû, Andrea Chu英譯新北市永和區 : 台語傳播企業有限公司, 2019.08 二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863.599 848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2">
            <text:p>A2300912</text:p>
          </table:table-cell>
          <table:table-cell office:value-type="string" table:style-name="ce3">
            <text:p>聖母峰 / 桑格瑪.法蘭西絲(Sangma Francis)文 ; 豐風圖 ; 鄒嘉容譯臺北市 : 遠見天下文化出版股份有限公司, 2019.09 第一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730.8321 82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2">
            <text:p>A2300942</text:p>
          </table:table-cell>
          <table:table-cell office:value-type="string" table:style-name="ce3">
            <text:p>麵包店小六來了! / 長谷川義史著 ; 林真美譯臺北市 : 維京國際股份有限公司, 2019.10 初版</text:p>
          </table:table-cell>
          <table:table-cell office:value-type="string" table:style-name="ce3">
            <text:p>蘆洲集賢兒童室</text:p>
          </table:table-cell>
          <table:table-cell office:value-type="string" table:style-name="ce3">
            <text:p>K 861.599 7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2">
            <text:p>A2495203</text:p>
          </table:table-cell>
          <table:table-cell office:value-type="string" table:style-name="ce3">
            <text:p>Tsiâ偷食菜頭粿 / 許珮旻文 ; 高詩涵圖新北市中和區 : 台語傳播企業有限公司, 2019.08 二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 863.599 84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2">
            <text:p>A2495166</text:p>
          </table:table-cell>
          <table:table-cell office:value-type="string" table:style-name="ce3">
            <text:p>一家人的南門市場 / 葉益青文字 ; 張瓊文繪圖新北市汐止區 : 聯經出版事業股份有限公司, 2019.10 初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 733.926/4 883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2">
            <text:p>A2634882</text:p>
          </table:table-cell>
          <table:table-cell office:value-type="string" table:style-name="ce3">
            <text:p>人魚女孩 / 唐娜.喬.納波里(Donna Jo Napoli), 大衛威斯納(David Wiesner)文 ; 大衛威斯納(David Wiesner)圖 ; 張政婷譯臺北市 : 格林文化事業股份有限公司, 2018.01 初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 874.599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2">
            <text:p>A2495076</text:p>
          </table:table-cell>
          <table:table-cell office:value-type="string" table:style-name="ce3">
            <text:p>北極熊 / 珍妮.戴斯蒙(Jenni Desmond)文. 圖 ; 黃筱茵譯臺北市 : 維京國際股份有限公司, 2018.11 初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 389.813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2">
            <text:p>A2397061</text:p>
          </table:table-cell>
          <table:table-cell office:value-type="string" table:style-name="ce3">
            <text:p>布朗克開開學 : 布朗克幼兒園 / 妙蒜小農故事.插畫臺北市 : 妙蒜工作室, 2019.08 初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 863.599 884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2">
            <text:p>A2397091</text:p>
          </table:table-cell>
          <table:table-cell office:value-type="string" table:style-name="ce3">
            <text:p>每一刻, 造就了獨特的我 / 黃聖惠著 ; 陳怡妡譯臺北市 : 奧林文化事業有限公司, 2019.08 初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 173.7 7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2">
            <text:p>A2495213</text:p>
          </table:table-cell>
          <table:table-cell office:value-type="string" table:style-name="ce3">
            <text:p>來𨑨迌 : Lâi Tshit-thô / 劉素珍文 ; 高詩涵圖新北市永和區 : 台語傳播企業有限公司, 2019.08 二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 863.599 87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2">
            <text:p>A2634732</text:p>
          </table:table-cell>
          <table:table-cell office:value-type="string" table:style-name="ce3">
            <text:p>幸福月餅店 / 鄭宗弦文 ; 羅寗圖臺北市 : 文房文化事業有限公司, 2019.09 初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 863.599 84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2">
            <text:p>A2495276</text:p>
          </table:table-cell>
          <table:table-cell office:value-type="string" table:style-name="ce3">
            <text:p>爸爸, 等等我! / 粘忘凡作 ; 徐芳如繪臺北市 : 青林國際出版股份有限公司, 2019.08 初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 863.599 832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2">
            <text:p>A2650910</text:p>
          </table:table-cell>
          <table:table-cell office:value-type="string" table:style-name="ce3">
            <text:p>范姊姊說故事 : 媽咪和我一起學 / 范瑞君文 ; 曾雅芬圖臺北市 : 瑞蘭國際有公司, 2019.10 初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 863.599 86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2">
            <text:p>A2300874</text:p>
          </table:table-cell>
          <table:table-cell office:value-type="string" table:style-name="ce3">
            <text:p>狸貓偵探變變變 : 找找看益智大冒險 / 烏哇巴米(uwabami)文. 圖 ; 陳珊珊譯臺北市 : 遠見天下文化出版股份有限公司, 2019.08 第一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 997.9 755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2">
            <text:p>A2650850</text:p>
          </table:table-cell>
          <table:table-cell office:value-type="string" table:style-name="ce3">
            <text:p>臭烘烘的游泳池 / 廖之瑋作 ; 劉禹廷繪臺北市 : 茉莉文化出版有公司, 2019.09 初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 528.3 856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2">
            <text:p>A2650880</text:p>
          </table:table-cell>
          <table:table-cell office:value-type="string" table:style-name="ce3">
            <text:p>教出乖巧好爸媽 : 父母教養手冊 / 卡特琳娜.高斯曼-漢瑟爾(Katharina Grossmann-Hensel)文. 圖 ; 林敏雅譯臺北市 : 水滴文化, 2019.11 初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 875.599 83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2">
            <text:p>A2580798</text:p>
          </table:table-cell>
          <table:table-cell office:value-type="string" table:style-name="ce3">
            <text:p>貪心的草莓大叔 / 金柳炅文.圖 ; 張琪惠翻譯臺北市 : 三之三文化事業股份有限公司, 2018.12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 862.599 765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2">
            <text:p>A2634852</text:p>
          </table:table-cell>
          <table:table-cell office:value-type="string" table:style-name="ce3">
            <text:p>這是水平線 / 谷川俊太郎文 ; tupera tupera圖 ; 周姚萍譯臺北市 : 小魯文化事業股份有限公司, 2018.11 初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 861.599 7679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2">
            <text:p>A2634831</text:p>
          </table:table-cell>
          <table:table-cell office:value-type="string" table:style-name="ce3">
            <text:p>這是我的位子! / 羅恩敬圖. 文 ; 賴毓棻譯臺北市 : 布克文化出版事業部, 2018.10 初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 862.599 754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2">
            <text:p>A2495223</text:p>
          </table:table-cell>
          <table:table-cell office:value-type="string" table:style-name="ce3">
            <text:p>暗mi-moo / Abon文 ; 施暖暖圖 ; Tân Éng-jiû, Andrea Chu英譯新北市永和區 : 台語傳播企業有限公司, 2019.08 二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 863.599 8488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2">
            <text:p>A2300904</text:p>
          </table:table-cell>
          <table:table-cell office:value-type="string" table:style-name="ce3">
            <text:p>聖母峰 / 桑格瑪.法蘭西絲(Sangma Francis)文 ; 豐風圖 ; 鄒嘉容譯臺北市 : 遠見天下文化出版股份有限公司, 2019.09 第一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 730.8321 828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2">
            <text:p>A2300934</text:p>
          </table:table-cell>
          <table:table-cell office:value-type="string" table:style-name="ce3">
            <text:p>麵包店小六來了! / 長谷川義史著 ; 林真美譯臺北市 : 維京國際股份有限公司, 2019.10 初版</text:p>
          </table:table-cell>
          <table:table-cell office:value-type="string" table:style-name="ce3">
            <text:p>鶯歌兒童室</text:p>
          </table:table-cell>
          <table:table-cell office:value-type="string" table:style-name="ce3">
            <text:p>K 861.599 77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2">
            <text:p>A2650942</text:p>
          </table:table-cell>
          <table:table-cell office:value-type="string" table:style-name="ce3">
            <text:p>嘿! 有人在聽嗎? / 艾琳.恩特拉達.凱莉(Erin Elizabeth Kelly)著 ; 陳信宏譯臺北市 : 遠見天下文化出版股份有限公司, 2018.11[印刷]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Y 874.59 856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2">
            <text:p>A2650939</text:p>
          </table:table-cell>
          <table:table-cell office:value-type="string" table:style-name="ce3">
            <text:p>嘿! 有人在聽嗎? / 艾琳.恩特拉達.凱莉(Erin Elizabeth Kelly)著 ; 陳信宏譯臺北市 : 遠見天下文化出版股份有限公司, 2018.11[印刷]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Y 874.59 856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2">
            <text:p>A2650940</text:p>
          </table:table-cell>
          <table:table-cell office:value-type="string" table:style-name="ce3">
            <text:p>嘿! 有人在聽嗎? / 艾琳.恩特拉達.凱莉(Erin Elizabeth Kelly)著 ; 陳信宏譯臺北市 : 遠見天下文化出版股份有限公司, 2018.11[印刷]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Y 874.59 856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2">
            <text:p>A2650937</text:p>
          </table:table-cell>
          <table:table-cell office:value-type="string" table:style-name="ce3">
            <text:p>嘿! 有人在聽嗎? / 艾琳.恩特拉達.凱莉(Erin Elizabeth Kelly)著 ; 陳信宏譯臺北市 : 遠見天下文化出版股份有限公司, 2018.11[印刷] 初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Y 874.59 856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2">
            <text:p>A2397031</text:p>
          </table:table-cell>
          <table:table-cell office:value-type="string" table:style-name="ce3">
            <text:p>消逝的中之線 : 探尋布農巒郡舊社 = Min uka in naka no sen : Kikilim mas bunun tu isbukun、Takbanuaz maimadadaingaz tu maiasang / 鄭安睎著臺北市 : 采薈軒文創美學, 2019.09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ABO 536.333 843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2">
            <text:p>A2397032</text:p>
          </table:table-cell>
          <table:table-cell office:value-type="string" table:style-name="ce3">
            <text:p>消逝的中之線 : 探尋布農巒郡舊社 = Min uka in naka no sen : Kikilim mas bunun tu isbukun、Takbanuaz maimadadaingaz tu maiasang / 鄭安睎著臺北市 : 采薈軒文創美學, 2019.09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ABO 536.333 843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2">
            <text:p>A2397034</text:p>
          </table:table-cell>
          <table:table-cell office:value-type="string" table:style-name="ce3">
            <text:p>消逝的中之線 : 探尋布農巒郡舊社 = Min uka in naka no sen : Kikilim mas bunun tu isbukun、Takbanuaz maimadadaingaz tu maiasang / 鄭安睎著臺北市 : 采薈軒文創美學, 2019.09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ABO 536.333 843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2">
            <text:p>A2397035</text:p>
          </table:table-cell>
          <table:table-cell office:value-type="string" table:style-name="ce3">
            <text:p>消逝的中之線 : 探尋布農巒郡舊社 = Min uka in naka no sen : Kikilim mas bunun tu isbukun、Takbanuaz maimadadaingaz tu maiasang / 鄭安睎著臺北市 : 采薈軒文創美學, 2019.09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ABO 536.333 843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2">
            <text:p>A2397033</text:p>
          </table:table-cell>
          <table:table-cell office:value-type="string" table:style-name="ce3">
            <text:p>消逝的中之線 : 探尋布農巒郡舊社 = Min uka in naka no sen : Kikilim mas bunun tu isbukun、Takbanuaz maimadadaingaz tu maiasang / 鄭安睎著臺北市 : 采薈軒文創美學, 2019.09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ABO 536.333 843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2">
            <text:p>A2397237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八里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2">
            <text:p>A2397213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三芝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2">
            <text:p>A2397220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三重南區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2">
            <text:p>A2397219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三重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2">
            <text:p>A2397311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三重參考室</text:p>
          </table:table-cell>
          <table:table-cell office:value-type="string" table:style-name="ce3">
            <text:p>R 716.058 8687 2019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2">
            <text:p>A2397221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三重培德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2">
            <text:p>A2397212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2">
            <text:p>A2397211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三峽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2">
            <text:p>A2397226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土城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2">
            <text:p>A2397313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土城參考室</text:p>
          </table:table-cell>
          <table:table-cell office:value-type="string" table:style-name="ce3">
            <text:p>R 716.058 8687 2019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2">
            <text:p>A2397227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土城清水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2">
            <text:p>A2397235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中和員山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2">
            <text:p>A2397236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中和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2">
            <text:p>A2397315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中和參考室</text:p>
          </table:table-cell>
          <table:table-cell office:value-type="string" table:style-name="ce3">
            <text:p>R 716.058 8687 2019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2">
            <text:p>A2397210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五股成功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2">
            <text:p>A2397209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五股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2">
            <text:p>A2397232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平溪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2">
            <text:p>A2397216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永和民權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2">
            <text:p>A2397215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永和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string" table:style-name="ce2">
            <text:p>A2397309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永和參考室</text:p>
          </table:table-cell>
          <table:table-cell office:value-type="string" table:style-name="ce3">
            <text:p>R 716.058 8687 2019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2">
            <text:p>A2397250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石門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2">
            <text:p>A2397242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石碇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2">
            <text:p>A2397253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汐止分館參考室(原汐止自強分館)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2">
            <text:p>A2397254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汐止長安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2">
            <text:p>A2397256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坪林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2">
            <text:p>A2397245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板橋四維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2">
            <text:p>A2397244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板橋江子翠分館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string" table:style-name="ce2">
            <text:p>A2397318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板橋江子翠分館參考室</text:p>
          </table:table-cell>
          <table:table-cell office:value-type="string" table:style-name="ce3">
            <text:p>R 716.058 8687 2019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string" table:style-name="ce2">
            <text:p>A2397246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板橋忠孝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string" table:style-name="ce2">
            <text:p>A2397243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板橋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2">
            <text:p>A2397247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板橋溪北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2">
            <text:p>A2397217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林口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2">
            <text:p>A2397310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林口參考室</text:p>
          </table:table-cell>
          <table:table-cell office:value-type="string" table:style-name="ce3">
            <text:p>R 716.058 8687 2019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2">
            <text:p>A2397251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金山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string" table:style-name="ce2">
            <text:p>A2397240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青少年圖書館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2">
            <text:p>A2397231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泰山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2">
            <text:p>A2397258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貢寮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2">
            <text:p>A2397249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淡水竹圍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A2397248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淡水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2">
            <text:p>A2397241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深坑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2">
            <text:p>A2397239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新店碧潭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string" table:style-name="ce2">
            <text:p>A2397223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新莊中港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2">
            <text:p>A2397312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新莊中港參考室</text:p>
          </table:table-cell>
          <table:table-cell office:value-type="string" table:style-name="ce3">
            <text:p>R 716.058 8687 2019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2">
            <text:p>A2397224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新莊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2">
            <text:p>A2397225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新莊裕民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2">
            <text:p>A2397222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新莊福營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string" table:style-name="ce2">
            <text:p>A2397255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萬里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2">
            <text:p>A2397234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樹林三多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2">
            <text:p>A2397233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樹林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2">
            <text:p>A2397208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總館9樓參考書區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2">
            <text:p>A2397317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總館9樓參考書區</text:p>
          </table:table-cell>
          <table:table-cell office:value-type="string" table:style-name="ce3">
            <text:p>R 716.058 8687 2019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string" table:style-name="ce2">
            <text:p>A2397252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雙溪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string" table:style-name="ce2">
            <text:p>A2397228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蘆洲永平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string" table:style-name="ce2">
            <text:p>A2397229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蘆洲永安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string" table:style-name="ce2">
            <text:p>A2397314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蘆洲永安參考室</text:p>
          </table:table-cell>
          <table:table-cell office:value-type="string" table:style-name="ce3">
            <text:p>R 716.058 8687 2019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string" table:style-name="ce2">
            <text:p>A2397230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蘆洲集賢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2">
            <text:p>A2397214</text:p>
          </table:table-cell>
          <table:table-cell office:value-type="string" table:style-name="ce3">
            <text:p>世界年鑑 = The world almanac / 中央通訊社編臺北市 : 中央通訊社, 2002- 初版</text:p>
          </table:table-cell>
          <table:table-cell office:value-type="string" table:style-name="ce3">
            <text:p>鶯歌參考室</text:p>
          </table:table-cell>
          <table:table-cell office:value-type="string" table:style-name="ce3">
            <text:p>R 716.058 8687 2020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string" table:style-name="ce2">
            <text:p>A2634777</text:p>
          </table:table-cell>
          <table:table-cell office:value-type="string" table:style-name="ce3">
            <text:p>粉紅怪獸美髮屋 / 水藍薰漫畫臺北市 : 城邦文化事業股份有限公司尖端出版, 2015.03 1版</text:p>
          </table:table-cell>
          <table:table-cell office:value-type="string" table:style-name="ce3">
            <text:p>八里特色專區(漫畫)</text:p>
          </table:table-cell>
          <table:table-cell office:value-type="string" table:style-name="ce3">
            <text:p>CB 947.41 885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string" table:style-name="ce2">
            <text:p>A2634920</text:p>
          </table:table-cell>
          <table:table-cell office:value-type="string" table:style-name="ce3">
            <text:p>空中瑜伽教程 : 塑造形体、矫正体态、缓解疼痛的训练方案 / 郭若曦着北京市 : 人民邮电出版社, 2019.05[3刷] 第1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SC 411.15 8454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string" table:style-name="ce2">
            <text:p>A2634923</text:p>
          </table:table-cell>
          <table:table-cell office:value-type="string" table:style-name="ce3">
            <text:p>终极蜘蛛侠 / (美)布莱恩.迈克尔.本迪斯(Brian Michael Bendis)着 ; (美)马克.巴格莱(Mark Bagley)绘 ; 路半仙译北京市 : 世界图书出版公司北京公司, 2016.03- 第1版 / 終極合訂本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SC 947.41 8485 v.1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2">
            <text:p>A2634908</text:p>
          </table:table-cell>
          <table:table-cell office:value-type="string" table:style-name="ce3">
            <text:p>睡魔. 1, 前奏与夜曲 / 尼尔.盖曼(Neil Gaiman)编剧 ; 山姆.凯斯(Sam Kieth)等绘 ; 韩钢译北京市 : 北京联合出版公司, 2016.08 第1版</text:p>
          </table:table-cell>
          <table:table-cell office:value-type="string" table:style-name="ce3">
            <text:p>總館1樓限制級</text:p>
          </table:table-cell>
          <table:table-cell office:value-type="string" table:style-name="ce3">
            <text:p>SC 947.41 858 v.1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2">
            <text:p>A2634909</text:p>
          </table:table-cell>
          <table:table-cell office:value-type="string" table:style-name="ce3">
            <text:p>睡魔. 2, 玩偶之家 / 尼尔.盖曼(Neil Gaiman)等编绘 ; 韩钢译北京市 : 北京联合出版公司, 2018.02[2刷] 第1版</text:p>
          </table:table-cell>
          <table:table-cell office:value-type="string" table:style-name="ce3">
            <text:p>總館1樓限制級</text:p>
          </table:table-cell>
          <table:table-cell office:value-type="string" table:style-name="ce3">
            <text:p>SC 947.41 858 v.2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string" table:style-name="ce2">
            <text:p>A2634910</text:p>
          </table:table-cell>
          <table:table-cell office:value-type="string" table:style-name="ce3">
            <text:p>睡魔. 3, 梦境国度 / 尼尔.盖曼(Neil Gaiman)等编绘 ; 韩钢译北京市 : 北京聯合出版公司, 2018.12[2刷] 第1版</text:p>
          </table:table-cell>
          <table:table-cell office:value-type="string" table:style-name="ce3">
            <text:p>總館1樓限制級</text:p>
          </table:table-cell>
          <table:table-cell office:value-type="string" table:style-name="ce3">
            <text:p>SC 947.41 858 v.3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string" table:style-name="ce2">
            <text:p>A2634911</text:p>
          </table:table-cell>
          <table:table-cell office:value-type="string" table:style-name="ce3">
            <text:p>睡魔. 4, 迷雾季节 / 尼尔.盖曼(Neil Gaiman)等编绘 ; 韩钢译北京市 : 北京联合出版公司, 2018.09 第1版</text:p>
          </table:table-cell>
          <table:table-cell office:value-type="string" table:style-name="ce3">
            <text:p>總館1樓限制級</text:p>
          </table:table-cell>
          <table:table-cell office:value-type="string" table:style-name="ce3">
            <text:p>SC 947.41 858 v.4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2">
            <text:p>A2634913</text:p>
          </table:table-cell>
          <table:table-cell office:value-type="string" table:style-name="ce3">
            <text:p>Java程序员面试笔试真题与解析 / 猿媛之家编着北京市 : 机械工业出版社, 2018.08[3刷] 第1版</text:p>
          </table:table-cell>
          <table:table-cell office:value-type="string" table:style-name="ce3">
            <text:p>總館8樓簡體字圖書專區</text:p>
          </table:table-cell>
          <table:table-cell office:value-type="string" table:style-name="ce3">
            <text:p>SC 312.32J3 8996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2">
            <text:p>A2634912</text:p>
          </table:table-cell>
          <table:table-cell office:value-type="string" table:style-name="ce3">
            <text:p>Oracle程序员面试笔试宝典 / 猿媛之家组编 ; 李华荣等编着北京市 : 机械工业出版社, 2018.09 第1版</text:p>
          </table:table-cell>
          <table:table-cell office:value-type="string" table:style-name="ce3">
            <text:p>總館8樓簡體字圖書專區</text:p>
          </table:table-cell>
          <table:table-cell office:value-type="string" table:style-name="ce3">
            <text:p>SC 312.756 8466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string" table:style-name="ce2">
            <text:p>A2651046</text:p>
          </table:table-cell>
          <table:table-cell office:value-type="string" table:style-name="ce3">
            <text:p>PWA开发实战 : 通过实践详解如何构建现代渐近式Web应用 / 塔勒.爱特尔(Tal Ater)著 ; 张俊达譯北京市 : 人民郵電出版社, 2019.01 第1版</text:p>
          </table:table-cell>
          <table:table-cell office:value-type="string" table:style-name="ce3">
            <text:p>總館8樓簡體字圖書專區</text:p>
          </table:table-cell>
          <table:table-cell office:value-type="string" table:style-name="ce3">
            <text:p>SC 312.1695 8953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string" table:style-name="ce2">
            <text:p>A2634922</text:p>
          </table:table-cell>
          <table:table-cell office:value-type="string" table:style-name="ce3">
            <text:p>PWA实战 : 面向下一代的Progressive Web APP / (美)Dean Alan Hume着 ; 郑丰彧译 ; NewBee团队技术审校北京市 : 电子工业出版社, 2018.12[3刷] 第1版</text:p>
          </table:table-cell>
          <table:table-cell office:value-type="string" table:style-name="ce3">
            <text:p>總館8樓簡體字圖書專區</text:p>
          </table:table-cell>
          <table:table-cell office:value-type="string" table:style-name="ce3">
            <text:p>SC 312.1695 889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string" table:style-name="ce2">
            <text:p>A2580904</text:p>
          </table:table-cell>
          <table:table-cell office:value-type="string" table:style-name="ce3">
            <text:p>Python与量化投资 : 从基础到实战 / 王小川主編北京市 : 電子工業出版社, 2018.07[4刷] 第1版</text:p>
          </table:table-cell>
          <table:table-cell office:value-type="string" table:style-name="ce3">
            <text:p>總館8樓簡體字圖書專區</text:p>
          </table:table-cell>
          <table:table-cell office:value-type="string" table:style-name="ce3">
            <text:p>SC 312.32P97 8447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string" table:style-name="ce2">
            <text:p>A2634926</text:p>
          </table:table-cell>
          <table:table-cell office:value-type="string" table:style-name="ce3">
            <text:p>七杀简史 / (牙买加)马龙.詹姆斯(Marlon James)着 ; 姚向辉译南京市 : 凤凰出版传媒股份有限公司 江苏凤凰文艺出版社, 2017.03 第1版</text:p>
          </table:table-cell>
          <table:table-cell office:value-type="string" table:style-name="ce3">
            <text:p>總館8樓簡體字圖書專區</text:p>
          </table:table-cell>
          <table:table-cell office:value-type="string" table:style-name="ce3">
            <text:p>SC 885.58457 8695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string" table:style-name="ce2">
            <text:p>A2634928</text:p>
          </table:table-cell>
          <table:table-cell office:value-type="string" table:style-name="ce3">
            <text:p>大分化 : 正在走向终结的新自由主义 / (法)热拉尔.迪梅尼尔(Gérard Duménil), (法)多米尼克.莱维(Dominique Lévy)着 ; 陈杰译北京市 : 商务印书馆, 2015.08 第1版</text:p>
          </table:table-cell>
          <table:table-cell office:value-type="string" table:style-name="ce3">
            <text:p>總館8樓簡體字圖書專區</text:p>
          </table:table-cell>
          <table:table-cell office:value-type="string" table:style-name="ce3">
            <text:p>SC 570.112 8835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string" table:style-name="ce2">
            <text:p>A2651047</text:p>
          </table:table-cell>
          <table:table-cell office:value-type="string" table:style-name="ce3">
            <text:p>大破局 : 中国经济新机遇 / 叶檀著北京市 : 人民東方出版傳媒有限公司, 2019.04[7刷] 第1版</text:p>
          </table:table-cell>
          <table:table-cell office:value-type="string" table:style-name="ce3">
            <text:p>總館8樓簡體字圖書專區</text:p>
          </table:table-cell>
          <table:table-cell office:value-type="string" table:style-name="ce3">
            <text:p>SC 552.23 884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string" table:style-name="ce2">
            <text:p>A2397014</text:p>
          </table:table-cell>
          <table:table-cell office:value-type="string" table:style-name="ce3">
            <text:p>中国古代文学 : 从&lt;&lt;史记&gt;&gt;到陶渊明 / 白川静著 ; 曹珺红, 赵霞譯成都 : 四川人民出版社, 2018.12 第1版</text:p>
          </table:table-cell>
          <table:table-cell office:value-type="string" table:style-name="ce3">
            <text:p>總館8樓簡體字圖書專區</text:p>
          </table:table-cell>
          <table:table-cell office:value-type="string" table:style-name="ce3">
            <text:p>SC 820.9 7675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string" table:style-name="ce2">
            <text:p>A2397015</text:p>
          </table:table-cell>
          <table:table-cell office:value-type="string" table:style-name="ce3">
            <text:p>中国古代文学 : 从神话到楚辞 / 白川静著 ; 国久健太, 崔倩倩譯成都 : 四川人民出版社, 2018.12 第1版</text:p>
          </table:table-cell>
          <table:table-cell office:value-type="string" table:style-name="ce3">
            <text:p>總館8樓簡體字圖書專區</text:p>
          </table:table-cell>
          <table:table-cell office:value-type="string" table:style-name="ce3">
            <text:p>SC 820.9 7675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string" table:style-name="ce2">
            <text:p>A2651049</text:p>
          </table:table-cell>
          <table:table-cell office:value-type="string" table:style-name="ce3">
            <text:p>历史地理文献学入门 / 潘晟著北京市 : 科學出版社, 2018.06 第1版</text:p>
          </table:table-cell>
          <table:table-cell office:value-type="string" table:style-name="ce3">
            <text:p>總館8樓簡體字圖書專區</text:p>
          </table:table-cell>
          <table:table-cell office:value-type="string" table:style-name="ce3">
            <text:p>SC 601 834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string" table:style-name="ce2">
            <text:p>A2300999</text:p>
          </table:table-cell>
          <table:table-cell office:value-type="string" table:style-name="ce3">
            <text:p>火星移民指南 / 诺伯特.克莱弗特(Norbert Kraft), 詹姆斯.卡斯(James R. Kass), 雷伊.卡斯(Raye Kass)著 ; 郑永春, 门雪洁譯杭州市 : 浙江人民出版社, 2017.07 第1版</text:p>
          </table:table-cell>
          <table:table-cell office:value-type="string" table:style-name="ce3">
            <text:p>總館8樓簡體字圖書專區</text:p>
          </table:table-cell>
          <table:table-cell office:value-type="string" table:style-name="ce3">
            <text:p>SC 326.33 8475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string" table:style-name="ce2">
            <text:p>A2634915</text:p>
          </table:table-cell>
          <table:table-cell office:value-type="string" table:style-name="ce3">
            <text:p>左宗棠. 1, 平步封疆 / 张鸿福着武汉市 : 长江出版传媒 长江文艺出版社, 2017.12[2刷] 第1版</text:p>
          </table:table-cell>
          <table:table-cell office:value-type="string" table:style-name="ce3">
            <text:p>總館8樓簡體字圖書專區</text:p>
          </table:table-cell>
          <table:table-cell office:value-type="string" table:style-name="ce3">
            <text:p>SC 857.7 8723 v.1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string" table:style-name="ce2">
            <text:p>A2634916</text:p>
          </table:table-cell>
          <table:table-cell office:value-type="string" table:style-name="ce3">
            <text:p>左宗棠. 2, 帝国砥柱 / 张鸿福着武汉市 : 长江出版传媒 长江文艺出版社, 2017.12[2刷] 第1版</text:p>
          </table:table-cell>
          <table:table-cell office:value-type="string" table:style-name="ce3">
            <text:p>總館8樓簡體字圖書專區</text:p>
          </table:table-cell>
          <table:table-cell office:value-type="string" table:style-name="ce3">
            <text:p>SC 857.7 8723 v.2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string" table:style-name="ce2">
            <text:p>A2651045</text:p>
          </table:table-cell>
          <table:table-cell office:value-type="string" table:style-name="ce3">
            <text:p>她们惊艳了时光 : 梦露与赫本 / 白晳卉編著武漢市 : 華中科技大學出版社, 2017.02 第1版</text:p>
          </table:table-cell>
          <table:table-cell office:value-type="string" table:style-name="ce3">
            <text:p>總館8樓簡體字圖書專區</text:p>
          </table:table-cell>
          <table:table-cell office:value-type="string" table:style-name="ce3">
            <text:p>SC 987.099 8645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string" table:style-name="ce2">
            <text:p>A2634931</text:p>
          </table:table-cell>
          <table:table-cell office:value-type="string" table:style-name="ce3">
            <text:p>两次全球大危机的比较研究 / 刘鹤主编北京市 : 中国经济出版社, 2017.04[10刷] 第1版</text:p>
          </table:table-cell>
          <table:table-cell office:value-type="string" table:style-name="ce3">
            <text:p>總館8樓簡體字圖書專區</text:p>
          </table:table-cell>
          <table:table-cell office:value-type="string" table:style-name="ce3">
            <text:p>SC 561.78 872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string" table:style-name="ce2">
            <text:p>A2397012</text:p>
          </table:table-cell>
          <table:table-cell office:value-type="string" table:style-name="ce3">
            <text:p>我与我的对话 / 刘以鬯著 ; 梅子编北京市 : 人民文學出版社, 2018.07 第1版</text:p>
          </table:table-cell>
          <table:table-cell office:value-type="string" table:style-name="ce3">
            <text:p>總館8樓簡體字圖書專區</text:p>
          </table:table-cell>
          <table:table-cell office:value-type="string" table:style-name="ce3">
            <text:p>SC 857.7 8747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string" table:style-name="ce2">
            <text:p>A2651048</text:p>
          </table:table-cell>
          <table:table-cell office:value-type="string" table:style-name="ce3">
            <text:p>我所知道的布莱尔 = Tony Blair / 马振岗著北京市 : 人民東方出版傳媒有限公司, 2015.07 第1版</text:p>
          </table:table-cell>
          <table:table-cell office:value-type="string" table:style-name="ce3">
            <text:p>總館8樓簡體字圖書專區</text:p>
          </table:table-cell>
          <table:table-cell office:value-type="string" table:style-name="ce3">
            <text:p>SC 784.186 8583 8376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string" table:style-name="ce2">
            <text:p>A2634927</text:p>
          </table:table-cell>
          <table:table-cell office:value-type="string" table:style-name="ce3">
            <text:p>我所知道的苏联-俄罗斯政要 / 李景贤着北京市 : 东方出版社, 2015.06 第1版</text:p>
          </table:table-cell>
          <table:table-cell office:value-type="string" table:style-name="ce3">
            <text:p>總館8樓簡體字圖書專區</text:p>
          </table:table-cell>
          <table:table-cell office:value-type="string" table:style-name="ce3">
            <text:p>SC 784.82 8443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string" table:style-name="ce2">
            <text:p>A2634917</text:p>
          </table:table-cell>
          <table:table-cell office:value-type="string" table:style-name="ce3">
            <text:p>纸与铁 / (英)尼尔.弗格森(Niall Ferguson)着 ; 贾冬妮, 张莹译北京市 : 中信出版集团股份有限公司, 2015.04[3刷] 第1版</text:p>
          </table:table-cell>
          <table:table-cell office:value-type="string" table:style-name="ce3">
            <text:p>總館8樓簡體字圖書專區</text:p>
          </table:table-cell>
          <table:table-cell office:value-type="string" table:style-name="ce3">
            <text:p>SC 561.17 8547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string" table:style-name="ce2">
            <text:p>A2301000</text:p>
          </table:table-cell>
          <table:table-cell office:value-type="string" table:style-name="ce3">
            <text:p>事物的味道, 我尝得太早了 : 石川啄木诗歌集 / 石川啄木著 ; 周作人譯上海 : 上海世紀版股份有限公司, 2018.03[7刷] 第1版</text:p>
          </table:table-cell>
          <table:table-cell office:value-type="string" table:style-name="ce3">
            <text:p>總館8樓簡體字圖書專區</text:p>
          </table:table-cell>
          <table:table-cell office:value-type="string" table:style-name="ce3">
            <text:p>SC 861.53 7478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string" table:style-name="ce2">
            <text:p>A2397011</text:p>
          </table:table-cell>
          <table:table-cell office:value-type="string" table:style-name="ce3">
            <text:p>幸福的人为何都选白沙发 / 细见贵子著 ; 袁小雅譯北京市 : 中信出版集團股份有限公司, 2017.07 第1版</text:p>
          </table:table-cell>
          <table:table-cell office:value-type="string" table:style-name="ce3">
            <text:p>總館8樓簡體字圖書專區</text:p>
          </table:table-cell>
          <table:table-cell office:value-type="string" table:style-name="ce3">
            <text:p>SC 177.2 7664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string" table:style-name="ce2">
            <text:p>A2634919</text:p>
          </table:table-cell>
          <table:table-cell office:value-type="string" table:style-name="ce3">
            <text:p>空中瑜伽教程 : 塑造形体、矫正体态、缓解疼痛的训练方案 / 郭若曦着北京市 : 人民邮电出版社, 2019.05[3刷] 第1版</text:p>
          </table:table-cell>
          <table:table-cell office:value-type="string" table:style-name="ce3">
            <text:p>總館8樓簡體字圖書專區</text:p>
          </table:table-cell>
          <table:table-cell office:value-type="string" table:style-name="ce3">
            <text:p>SC 411.15 8454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string" table:style-name="ce2">
            <text:p>A2634924</text:p>
          </table:table-cell>
          <table:table-cell office:value-type="string" table:style-name="ce3">
            <text:p>终极蜘蛛侠 / (美)布莱恩.迈克尔.本迪斯(Brian Michael Bendis)着 ; (美)马克.巴格莱(Mark Bagley)绘 ; 路半仙译北京市 : 世界图书出版公司北京公司, 2016.03- 第1版 / 終極合訂本</text:p>
          </table:table-cell>
          <table:table-cell office:value-type="string" table:style-name="ce3">
            <text:p>總館8樓簡體字圖書專區</text:p>
          </table:table-cell>
          <table:table-cell office:value-type="string" table:style-name="ce3">
            <text:p>SC 947.41 8485 v.1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string" table:style-name="ce2">
            <text:p>A2634925</text:p>
          </table:table-cell>
          <table:table-cell office:value-type="string" table:style-name="ce3">
            <text:p>金属切削原理及刀具 / 武文革主编 ; 成云平等参编北京市 : 电子工业出版社, 2019.01[2刷] 第2版</text:p>
          </table:table-cell>
          <table:table-cell office:value-type="string" table:style-name="ce3">
            <text:p>總館8樓簡體字圖書專區</text:p>
          </table:table-cell>
          <table:table-cell office:value-type="string" table:style-name="ce3">
            <text:p>SC 446.893 8365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string" table:style-name="ce2">
            <text:p>A2580903</text:p>
          </table:table-cell>
          <table:table-cell office:value-type="string" table:style-name="ce3">
            <text:p>爱是唯一的真相 : 找寻"前世" "今生"的灵魂伴侣 / 布莱恩.魏斯(Brian Weiss)著 ; 康文雄譯北京市 : 台海出版社, 2016.09 第1版</text:p>
          </table:table-cell>
          <table:table-cell office:value-type="string" table:style-name="ce3">
            <text:p>總館8樓簡體字圖書專區</text:p>
          </table:table-cell>
          <table:table-cell office:value-type="string" table:style-name="ce3">
            <text:p>SC 216.9 855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2">
            <text:p>A2397013</text:p>
          </table:table-cell>
          <table:table-cell office:value-type="string" table:style-name="ce3">
            <text:p>鬼在江湖 : 扪虱谈鬼录 / 栾保群著上海 : 上海文藝出版社, 2017.07 第1版</text:p>
          </table:table-cell>
          <table:table-cell office:value-type="string" table:style-name="ce3">
            <text:p>總館8樓簡體字圖書專區</text:p>
          </table:table-cell>
          <table:table-cell office:value-type="string" table:style-name="ce3">
            <text:p>SC 215.6 8695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string" table:style-name="ce2">
            <text:p>A2634930</text:p>
          </table:table-cell>
          <table:table-cell office:value-type="string" table:style-name="ce3">
            <text:p>梵学探幽 : 印度文化论集 / 李南着北京市 : 中国大百科全书出版社, 2017.07 第1版</text:p>
          </table:table-cell>
          <table:table-cell office:value-type="string" table:style-name="ce3">
            <text:p>總館8樓簡體字圖書專區</text:p>
          </table:table-cell>
          <table:table-cell office:value-type="string" table:style-name="ce3">
            <text:p>SC 737.18 845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string" table:style-name="ce2">
            <text:p>A2634914</text:p>
          </table:table-cell>
          <table:table-cell office:value-type="string" table:style-name="ce3">
            <text:p>数据库程序员面试笔试宝典 / 猿媛之家组编 ; 李华荣等编着北京市 : 机械工业出版社, 2018.08 第1版</text:p>
          </table:table-cell>
          <table:table-cell office:value-type="string" table:style-name="ce3">
            <text:p>總館8樓簡體字圖書專區</text:p>
          </table:table-cell>
          <table:table-cell office:value-type="string" table:style-name="ce3">
            <text:p>SC 312.74 8466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string" table:style-name="ce2">
            <text:p>A2634929</text:p>
          </table:table-cell>
          <table:table-cell office:value-type="string" table:style-name="ce3">
            <text:p>新自由主义的危机 / (法)热拉尔.迪梅尼尔(Gérard Duménil), (法)多米尼克.莱维(Dominique Lévy)着 ; 魏怡译 ; 言予馨审校北京市 : 商务印书馆, 2015.08 第1版</text:p>
          </table:table-cell>
          <table:table-cell office:value-type="string" table:style-name="ce3">
            <text:p>總館8樓簡體字圖書專區</text:p>
          </table:table-cell>
          <table:table-cell office:value-type="string" table:style-name="ce3">
            <text:p>SC 570.112 8835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string" table:style-name="ce2">
            <text:p>A2634932</text:p>
          </table:table-cell>
          <table:table-cell office:value-type="string" table:style-name="ce3">
            <text:p>触发点疗法 : 精准解决身体疼痛的肌筋膜按压方案 / (美)克莱尔.戴维斯(Clair Davies), (美)安伯.戴维斯(Amber Davies)着 ; 黎娜译 ; 鲁建东审定北京市 : 北京科学技术出版社, 2019.05[4刷] 第1版</text:p>
          </table:table-cell>
          <table:table-cell office:value-type="string" table:style-name="ce3">
            <text:p>總館8樓簡體字圖書專區</text:p>
          </table:table-cell>
          <table:table-cell office:value-type="string" table:style-name="ce3">
            <text:p>SC 418.9314 8365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string" table:style-name="ce2">
            <text:p>A2580905</text:p>
          </table:table-cell>
          <table:table-cell office:value-type="string" table:style-name="ce3">
            <text:p>零起点Python大数据与量化交易 / 何海群著北京市 : 電子工業出版社, 2019.07[10刷] 第1版</text:p>
          </table:table-cell>
          <table:table-cell office:value-type="string" table:style-name="ce3">
            <text:p>總館8樓簡體字圖書專區</text:p>
          </table:table-cell>
          <table:table-cell office:value-type="string" table:style-name="ce3">
            <text:p>SC 312.32P97 8725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string" table:style-name="ce2">
            <text:p>A2397018</text:p>
          </table:table-cell>
          <table:table-cell office:value-type="string" table:style-name="ce3">
            <text:p>樱子小姐脚下埋着秘密. 5, 冬之记忆与时间地图 / 太田紫织著 ; 铁雄繪 ; tomo譯江西省 : 百花洲文藝出版社, 2017.08 第1版</text:p>
          </table:table-cell>
          <table:table-cell office:value-type="string" table:style-name="ce3">
            <text:p>總館8樓簡體字圖書專區</text:p>
          </table:table-cell>
          <table:table-cell office:value-type="string" table:style-name="ce3">
            <text:p>SC 861.59 7354 v.5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string" table:style-name="ce2">
            <text:p>A2397020</text:p>
          </table:table-cell>
          <table:table-cell office:value-type="string" table:style-name="ce3">
            <text:p>樱子小姐脚下埋着秘密. 6, 始于白色的秘密 / 太田紫织著 ; 铁雄繪 ; tomo譯江西省 : 百花洲文藝出版社, 2018.02 第1版</text:p>
          </table:table-cell>
          <table:table-cell office:value-type="string" table:style-name="ce3">
            <text:p>總館8樓簡體字圖書專區</text:p>
          </table:table-cell>
          <table:table-cell office:value-type="string" table:style-name="ce3">
            <text:p>SC 861.59 7354 v.6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string" table:style-name="ce2">
            <text:p>A2397016</text:p>
          </table:table-cell>
          <table:table-cell office:value-type="string" table:style-name="ce3">
            <text:p>鹫尾须美是勇者 / TAKAHIRO(Minatosoft)著 ; Bunbun繪 ; 箱子譯沈陽市 : 萬卷出版公司, 2018.09 第1版</text:p>
          </table:table-cell>
          <table:table-cell office:value-type="string" table:style-name="ce3">
            <text:p>總館8樓簡體字圖書專區</text:p>
          </table:table-cell>
          <table:table-cell office:value-type="string" table:style-name="ce3">
            <text:p>SC 861.57 864</text:p>
          </table:table-cell>
          <table:table-cell office:value-type="string" table:style-name="ce3">
            <text:p>簡體字圖書</text:p>
          </table:table-cell>
          <table:table-cell table:number-columns-repeated="16378"/>
        </table:table-row>
        <table:table-row table:number-rows-repeated="1047479" table:style-name="ro1">
          <table:table-cell table:number-columns-repeated="16384"/>
        </table:table-row>
      </table:table>
      <table:database-ranges>
        <table:database-range table:target-range-address="109年1月.A1:109年1月.F1096">
          <table:sort>
            <table:sort-by table:field-number="5"/>
            <table:sort-by table:field-number="3"/>
            <table:sort-by table:field-number="2"/>
          </table:sort>
        </table:database-range>
        <table:database-range table:target-range-address="109年1月.A2:109年1月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1-31T08:33:44Z</meta:creation-date>
    <dc:date>2020-01-31T08:37:39Z</dc:date>
  </office:meta>
</office:document-meta>
</file>