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6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新北市立圖書館108年6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2481848</text:p>
          </table:table-cell>
          <table:table-cell office:value-type="string" table:style-name="ce3">
            <text:p>Brilliant bread / James Morton.London : Ebury Press, 2013.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F 641.815 M88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2481910</text:p>
          </table:table-cell>
          <table:table-cell office:value-type="string" table:style-name="ce3">
            <text:p>Fluent forever : how to learn any language fast and never forget it / Gabriel Wyner.New York : Harmony Books, [2014]. First Edition.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F 418.0071 W98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2481884</text:p>
          </table:table-cell>
          <table:table-cell office:value-type="string" table:style-name="ce3">
            <text:p>Sea of rust / C. Robert Cargill.New York, NY : Harper Voyager, an imprint of HarperCollins Publishers, 2018. First Harper Voyager paperback edition.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F 813.6 C27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2481921</text:p>
          </table:table-cell>
          <table:table-cell office:value-type="string" table:style-name="ce3">
            <text:p>The diabetes code : prevent and reverse type 2 diabetes naturally / by Dr. Jason Fung ; foreword by Nina Teicholz.Vancouver : Greystone Books, [2018].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F 616.462 F98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2481854</text:p>
          </table:table-cell>
          <table:table-cell office:value-type="string" table:style-name="ce3">
            <text:p>Why we sleep : unlocking the power of sleep and dreams / Matthew Walker, PhD.New York : Scribner, an imprint of Simon &amp; Schuster, Inc., 2017. First Scribner hardcover edition.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F 612.821 W182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2481849</text:p>
          </table:table-cell>
          <table:table-cell office:value-type="string" table:style-name="ce3">
            <text:p>Brilliant bread / James Morton.London : Ebury Press, 2013.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F 641.815 M88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2481843</text:p>
          </table:table-cell>
          <table:table-cell office:value-type="string" table:style-name="ce3">
            <text:p>Eat rich, live long : use the power of low-carb and keto for weight loss and great health / Ivor Cummins &amp; Jeffry Gerber, MD ; recipes by Ryan Turner.Las Vegas : Victory Belt Publishing, 2018.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F 641.56383 C97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2481762</text:p>
          </table:table-cell>
          <table:table-cell office:value-type="string" table:style-name="ce3">
            <text:p>Fantastic beasts : The crimes of Grindelwald : the original screenplay / J.K. Rowling ; illustrations and design by Minalima.New York : Arthur A. Levine Books, 2018.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F 822.92 R88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2481922</text:p>
          </table:table-cell>
          <table:table-cell office:value-type="string" table:style-name="ce3">
            <text:p>The diabetes code : prevent and reverse type 2 diabetes naturally / by Dr. Jason Fung ; foreword by Nina Teicholz.Vancouver : Greystone Books, [2018].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F 616.462 F98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2481852</text:p>
          </table:table-cell>
          <table:table-cell office:value-type="string" table:style-name="ce3">
            <text:p>Best bear ever! : a little year of / Liz Climo.Philadelphia : Running Press, 2018. First edition.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F 741.56973 C63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A2481893</text:p>
          </table:table-cell>
          <table:table-cell office:value-type="string" table:style-name="ce3">
            <text:p>Object-oriented design with ABAP : a practical approach / James E. McDonough.[New York, NY] : Apress, [2017].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F 005.117 M13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2481897</text:p>
          </table:table-cell>
          <table:table-cell office:value-type="string" table:style-name="ce3">
            <text:p>Something wicked this way comes / Ray Bradbury.New York : Simon and Schuster Paperbacks, 2017.10. First Simon &amp; Schuster trade paperback edition.</text:p>
          </table:table-cell>
          <table:table-cell office:value-type="string" table:style-name="ce3">
            <text:p>汐止大同分館開架閱覽(原汐止分館)</text:p>
          </table:table-cell>
          <table:table-cell office:value-type="string" table:style-name="ce3">
            <text:p>F 813.6 B79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A2481919</text:p>
          </table:table-cell>
          <table:table-cell office:value-type="string" table:style-name="ce3">
            <text:p>An essay on the principle of population : influences on Malthus, selections from Malthus's work, economics, population, and ethics after Malthus, Malthus and global challenges, Malthusianism in fiction / Thomas Robert Malthus ; edited by Joyce E. Chaplin.New York : W.W. Norton &amp; Company, Inc., [2018]. First edition.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F 304.6 M26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A2481914</text:p>
          </table:table-cell>
          <table:table-cell office:value-type="string" table:style-name="ce3">
            <text:p>Leading matters : lessons from my journey / John L. Hennessy.Stanford, California : Stanford Business Books, an imprint of Stanford University Press, 2018.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F 658.4092 H51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A2481891</text:p>
          </table:table-cell>
          <table:table-cell office:value-type="string" table:style-name="ce3">
            <text:p>Makers and takers : how Wall Street destroyed main street / Rana Foroohar.New York : Crown Business, [2017]. First paperback edition.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F 332.0973 F72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2481911</text:p>
          </table:table-cell>
          <table:table-cell office:value-type="string" table:style-name="ce3">
            <text:p>Using Easylanguage 9.x / by Murray A. Ruggiero Jr., William Brower, Arthur G. Putt.Branford, CT : Traders Management, Inc., [2014].</text:p>
          </table:table-cell>
          <table:table-cell office:value-type="string" table:style-name="ce3">
            <text:p>汐止分館開架閱覽(原汐止自強分館)</text:p>
          </table:table-cell>
          <table:table-cell office:value-type="string" table:style-name="ce3">
            <text:p>F 332.632042028553 R93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2481917</text:p>
          </table:table-cell>
          <table:table-cell office:value-type="string" table:style-name="ce3">
            <text:p>Beowulf : a verse translation : authoritative text, contexts, criticism / translated by Seamus Heaney ; edited by Daniel Donoghue.New York : W. W. Norton &amp; Company, [2019]. Second edition.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F 829.3 B48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A2481831</text:p>
          </table:table-cell>
          <table:table-cell office:value-type="string" table:style-name="ce3">
            <text:p>Spider-Man, into the Spider-Verse : the art of the movie / Ramin Zahed.London : Titan Books, 2018. First edition.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F 791.4372 Z1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A2481829</text:p>
          </table:table-cell>
          <table:table-cell office:value-type="string" table:style-name="ce3">
            <text:p>The art of Fantastic beasts : the crimes of Grindelwald / Dermot Power ; foreword by Stuart Craig.New York, NY : Harper Design, 2018.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F 791.4372 P8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2481833</text:p>
          </table:table-cell>
          <table:table-cell office:value-type="string" table:style-name="ce3">
            <text:p>The art of Ralph breaks the internet: wreck-it Ralph 2 / by Jessica Julius ; foreword by Rich Moore and Phil Johnston.San Franciso, California : Chronicle Books, [2018].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F 791.4372 J9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A2481924</text:p>
          </table:table-cell>
          <table:table-cell office:value-type="string" table:style-name="ce3">
            <text:p>Timelines of everything / DK Publishing, Inc, Smithsonian Institution.New York, NY : DK Publishing, Inc. ; 2018. First American edition.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F 902.22 T583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A2481752</text:p>
          </table:table-cell>
          <table:table-cell office:value-type="string" table:style-name="ce3">
            <text:p>Understanding industrial design : principles for UX and interaction design / Simon King and Kuen Chang.Sebastopol, California : O'Reilly Media, Inc., 2016. First edition.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F 745.2 K5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A2481971</text:p>
          </table:table-cell>
          <table:table-cell office:value-type="string" table:style-name="ce3">
            <text:p>Cozy minimalist home : more style, less stuff / Myquillyn Smith.Grand Rapids, MI : Zondervan, [2018].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F 745.4 S65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A2481761</text:p>
          </table:table-cell>
          <table:table-cell office:value-type="string" table:style-name="ce3">
            <text:p>Fantastic beasts : The crimes of Grindelwald : the original screenplay / J.K. Rowling ; illustrations and design by Minalima.New York : Arthur A. Levine Books, 2018.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F 822.92 R88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A2481868</text:p>
          </table:table-cell>
          <table:table-cell office:value-type="string" table:style-name="ce3">
            <text:p>Sabrina / by Nick Drnaso.[New York, New York] : Drawn &amp; Quarterly, 2018. First edition.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F 741.5973 D76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A2481883</text:p>
          </table:table-cell>
          <table:table-cell office:value-type="string" table:style-name="ce3">
            <text:p>Sea of rust / C. Robert Cargill.New York, NY : Harper Voyager, an imprint of HarperCollins Publishers, 2018. First Harper Voyager paperback edition.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F 813.6 C27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A2481836</text:p>
          </table:table-cell>
          <table:table-cell office:value-type="string" table:style-name="ce3">
            <text:p>The lightning thief / Rick Riordan ; illustrated by John Rocco.New York : Disney/Hyperion, 2018. Illustrated edition.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F 813.6 R585 v.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A2481755</text:p>
          </table:table-cell>
          <table:table-cell office:value-type="string" table:style-name="ce3">
            <text:p>The reading strategies book : your everything guide to developing skilled readers / Jennifer Serravallo.Portsmouth, NH : Heinemann, [2015].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F 428.4 S4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A2481757</text:p>
          </table:table-cell>
          <table:table-cell office:value-type="string" table:style-name="ce3">
            <text:p>The writing strategies book : your everything guide to developing skilled writers / Jennifer Serravallo.Portsmouth, NH : Heinemann, [2017].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F 372.623 S4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A2481895</text:p>
          </table:table-cell>
          <table:table-cell office:value-type="string" table:style-name="ce3">
            <text:p>K-pop live : fans, idols, and multimedia performance / Suk-Young Kim.Stanford, California : Stanford University Press, [2018].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F 781.63095195 K4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A2481841</text:p>
          </table:table-cell>
          <table:table-cell office:value-type="string" table:style-name="ce3">
            <text:p>Configuring financial accounting in SAP ERP / Narayanan Veeriah.Bonn, Boston : Rheinwerk Publishing, 2018. 3rd Edition, updated for EHP 8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657.028553 V41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A2481872</text:p>
          </table:table-cell>
          <table:table-cell office:value-type="string" table:style-name="ce3">
            <text:p>Getting more : how you can negotiate to succeed in work and life / Stuart Diamond.New York : Currericy, [2018]. First paperback edition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302.3 D53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A2481838</text:p>
          </table:table-cell>
          <table:table-cell office:value-type="string" table:style-name="ce3">
            <text:p>Materials management with SAP ERP : functionality and technical configuration / Martin Murray, Jawad Akhtar.Bonn ;Rheinwerk Publishing, [2019]. 4th edition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658.7850285 M983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A2481870</text:p>
          </table:table-cell>
          <table:table-cell office:value-type="string" table:style-name="ce3">
            <text:p>My year of rest and relaxation / Ottessa Moshfegh.New York : Penguin Press, 2018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813.6 M91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A2481881</text:p>
          </table:table-cell>
          <table:table-cell office:value-type="string" table:style-name="ce3">
            <text:p>One doctor : close calls, cold cases, and the mysteries of medicine / Brendan Reilly.New York : Atria Paperback, a division of Simon &amp; Schuster, Inc., 2014. First Atria paperback edition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610.695 R362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A2481886</text:p>
          </table:table-cell>
          <table:table-cell office:value-type="string" table:style-name="ce3">
            <text:p>Refactoring : improving the design of existing code / Martin Fowler ; with contributions by Kent Beck.Boston : Addison-Wesley, [2019]. Second edition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005.14 F7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A2481832</text:p>
          </table:table-cell>
          <table:table-cell office:value-type="string" table:style-name="ce3">
            <text:p>Spider-Man, into the Spider-Verse : the art of the movie / Ramin Zahed.London : Titan Books, 2018. First edition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791.4372 Z1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A2481834</text:p>
          </table:table-cell>
          <table:table-cell office:value-type="string" table:style-name="ce3">
            <text:p>The art of Ralph breaks the internet: wreck-it Ralph 2 / by Jessica Julius ; foreword by Rich Moore and Phil Johnston.San Franciso, California : Chronicle Books, [2018]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791.4372 J9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A2481926</text:p>
          </table:table-cell>
          <table:table-cell office:value-type="string" table:style-name="ce3">
            <text:p>Timelines of everything / DK Publishing, Inc, Smithsonian Institution.New York, NY : DK Publishing, Inc. ; 2018. First American edition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902.22 T583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A2481753</text:p>
          </table:table-cell>
          <table:table-cell office:value-type="string" table:style-name="ce3">
            <text:p>Understanding industrial design : principles for UX and interaction design / Simon King and Kuen Chang.Sebastopol, California : O'Reilly Media, Inc., 2016. First edition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745.2 K5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A2481827</text:p>
          </table:table-cell>
          <table:table-cell office:value-type="string" table:style-name="ce3">
            <text:p>Venom : along came a spider ... / writers, Larry Hama, Evan Skolnick, Len Kaminski, Eric Fein ; pencilers, Joe St. Pierre and 7 others ; inkers, Mark McKenna and 7 others.New York, NY : Marvel Worldwide, Inc., [2018]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741.5973 H19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A2481825</text:p>
          </table:table-cell>
          <table:table-cell office:value-type="string" table:style-name="ce3">
            <text:p>Venom : planet of the symbiotes / David Michelinie, writer ; Dave Hoover and 4 others, pencilers ; Ralph Cabrera and 4 others, inkers.New York, NY : Marvel Worlwide, Inc., [2018]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741.5973 M623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A2481877</text:p>
          </table:table-cell>
          <table:table-cell office:value-type="string" table:style-name="ce3">
            <text:p>Your medical mind : how to decide what is right for you / Jerome Groopman and Pamela Hartzband.New York : Penguin Books, 2012.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F 610 G87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A2481930</text:p>
          </table:table-cell>
          <table:table-cell office:value-type="string" table:style-name="ce3">
            <text:p>Developing for Apple TV using tvOS and Swift / by Gary Bennett, Stefan Kaczmarek, Brad Lees.[New York] : Apress, [2015].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F 006.77 B47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A2481909</text:p>
          </table:table-cell>
          <table:table-cell office:value-type="string" table:style-name="ce3">
            <text:p>Fluent forever : how to learn any language fast and never forget it / Gabriel Wyner.New York : Harmony Books, [2014]. First Edition.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F 418.0071 W98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A2481751</text:p>
          </table:table-cell>
          <table:table-cell office:value-type="string" table:style-name="ce3">
            <text:p>How to fix a broken heart / Dr. Guy Winch ; illustrations by Henn Kim.New York : Simon &amp; Schuster, 2018. First TED books hardcover edition.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F 155.93 W75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A2481913</text:p>
          </table:table-cell>
          <table:table-cell office:value-type="string" table:style-name="ce3">
            <text:p>Leading matters : lessons from my journey / John L. Hennessy.Stanford, California : Stanford Business Books, an imprint of Stanford University Press, 2018.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F 658.4092 H51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A2481899</text:p>
          </table:table-cell>
          <table:table-cell office:value-type="string" table:style-name="ce3">
            <text:p>Queen of the dark things / C. Robert Cargill.New York, NY : Harper Voyager, an imprint of HarperCollins Publishers, 2015. First Harper Voyager paperback edition.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F 813.6 C27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A2481915</text:p>
          </table:table-cell>
          <table:table-cell office:value-type="string" table:style-name="ce3">
            <text:p>SPQR : a history of ancient Rome / Mary Beard.New York : Liveright Publishing Corporation, 2016.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F 937 B36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A2481850</text:p>
          </table:table-cell>
          <table:table-cell office:value-type="string" table:style-name="ce3">
            <text:p>Brilliant bread / James Morton.London : Ebury Press, 2013.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F 641.815 M88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A2481923</text:p>
          </table:table-cell>
          <table:table-cell office:value-type="string" table:style-name="ce3">
            <text:p>The diabetes code : prevent and reverse type 2 diabetes naturally / by Dr. Jason Fung ; foreword by Nina Teicholz.Vancouver : Greystone Books, [2018].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F 616.462 F98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A2481918</text:p>
          </table:table-cell>
          <table:table-cell office:value-type="string" table:style-name="ce3">
            <text:p>Beowulf : a verse translation : authoritative text, contexts, criticism / translated by Seamus Heaney ; edited by Daniel Donoghue.New York : W. W. Norton &amp; Company, [2019]. Second edition.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F 829.3 B48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A2481764</text:p>
          </table:table-cell>
          <table:table-cell office:value-type="string" table:style-name="ce3">
            <text:p>Cambridge English IELTS. 12 : general training with answers / Cambridge University.Cambridge : Cambridge University Press, 2017.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F 428.24076 C17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A2481766</text:p>
          </table:table-cell>
          <table:table-cell office:value-type="string" table:style-name="ce3">
            <text:p>Collect, combine, and transform data using Power Query in Excel and Power BI / Gil Raviv.[United States] : published with the authorization of Microsoft Corporation by Pearson Education, Inc., [2019].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F 005.54 R25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A2481898</text:p>
          </table:table-cell>
          <table:table-cell office:value-type="string" table:style-name="ce3">
            <text:p>Something wicked this way comes / Ray Bradbury.New York : Simon and Schuster Paperbacks, 2017.10. First Simon &amp; Schuster trade paperback edition.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F 813.6 B79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A2481830</text:p>
          </table:table-cell>
          <table:table-cell office:value-type="string" table:style-name="ce3">
            <text:p>The art of Fantastic beasts : the crimes of Grindelwald / Dermot Power ; foreword by Stuart Craig.New York, NY : Harper Design, 2018.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F 791.4372 P8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A2481759</text:p>
          </table:table-cell>
          <table:table-cell office:value-type="string" table:style-name="ce3">
            <text:p>Understanding texts &amp; readers : responsive comprehension instruction with leveled texts / Jennifer Serravallo.Portsmouth, NH : Heinemann, [2018].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F 372.47 S4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A2481920</text:p>
          </table:table-cell>
          <table:table-cell office:value-type="string" table:style-name="ce3">
            <text:p>An essay on the principle of population : influences on Malthus, selections from Malthus's work, economics, population, and ethics after Malthus, Malthus and global challenges, Malthusianism in fiction / Thomas Robert Malthus ; edited by Joyce E. Chaplin.New York : W.W. Norton &amp; Company, Inc., [2018]. First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304.6 M26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A2481837</text:p>
          </table:table-cell>
          <table:table-cell office:value-type="string" table:style-name="ce3">
            <text:p>Bohemian rhapsody : the definitive biography of Freddie Mercury / Lesley-Ann Jones.London : Hodder &amp; Stoughton, 2018[printed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782.42166092 M556 J7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A2481763</text:p>
          </table:table-cell>
          <table:table-cell office:value-type="string" table:style-name="ce3">
            <text:p>Cambridge English IELTS. 12 : general training with answers / Cambridge University.Cambridge : Cambridge University Press, 2017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428.24076 C17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A2481765</text:p>
          </table:table-cell>
          <table:table-cell office:value-type="string" table:style-name="ce3">
            <text:p>Collect, combine, and transform data using Power Query in Excel and Power BI / Gil Raviv.[United States] : published with the authorization of Microsoft Corporation by Pearson Education, Inc., [2019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005.54 R25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A2481972</text:p>
          </table:table-cell>
          <table:table-cell office:value-type="string" table:style-name="ce3">
            <text:p>Cozy minimalist home : more style, less stuff / Myquillyn Smith.Grand Rapids, MI : Zondervan, [2018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745.4 S65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A2481844</text:p>
          </table:table-cell>
          <table:table-cell office:value-type="string" table:style-name="ce3">
            <text:p>Destined for war : can America and China escape Thucydides's trap? / Graham Allison.Boston : Mariner Books/Houghton Mifflin Harcourt, 2018. First Mariner Books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327.73051 A43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A2481842</text:p>
          </table:table-cell>
          <table:table-cell office:value-type="string" table:style-name="ce3">
            <text:p>Eat rich, live long : use the power of low-carb and keto for weight loss and great health / Ivor Cummins &amp; Jeffry Gerber, MD ; recipes by Ryan Turner.Las Vegas : Victory Belt Publishing, 2018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641.56383 C97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A2481932</text:p>
          </table:table-cell>
          <table:table-cell office:value-type="string" table:style-name="ce3">
            <text:p>Einstein : a biography / Jürgen Neffe ; translated by Shelley Frisch.Cambridge : Polity Press, 2018[printed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530.092 E35 N383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A2481760</text:p>
          </table:table-cell>
          <table:table-cell office:value-type="string" table:style-name="ce3">
            <text:p>Fantastic beasts : The crimes of Grindelwald : the original screenplay / J.K. Rowling ; illustrations and design by Minalima.New York : Arthur A. Levine Books, 2018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822.92 R88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A2481840</text:p>
          </table:table-cell>
          <table:table-cell office:value-type="string" table:style-name="ce3">
            <text:p>Financial accounting in SAP ERP : business user guide / David Burns.Bonn, Boston : Rheinwerk Publishing, 2018. 2nd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657.028553 B96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A2481871</text:p>
          </table:table-cell>
          <table:table-cell office:value-type="string" table:style-name="ce3">
            <text:p>Getting more : how you can negotiate to succeed in work and life / Stuart Diamond.New York : Currericy, [2018]. First paperback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302.3 D53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A2481750</text:p>
          </table:table-cell>
          <table:table-cell office:value-type="string" table:style-name="ce3">
            <text:p>How to fix a broken heart / Dr. Guy Winch ; illustrations by Henn Kim.New York : Simon &amp; Schuster, 2018. First TED books hardcover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155.93 W75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A2481894</text:p>
          </table:table-cell>
          <table:table-cell office:value-type="string" table:style-name="ce3">
            <text:p>K-pop live : fans, idols, and multimedia performance / Suk-Young Kim.Stanford, California : Stanford University Press, [2018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781.63095195 K49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A2481890</text:p>
          </table:table-cell>
          <table:table-cell office:value-type="string" table:style-name="ce3">
            <text:p>Makers and takers : how Wall Street destroyed main street / Rana Foroohar.New York : Crown Business, [2017]. First paperback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332.0973 F72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A2481902</text:p>
          </table:table-cell>
          <table:table-cell office:value-type="string" table:style-name="ce3">
            <text:p>Misbehaving : the making of behavioral economics / Richard H. Thaler.New York : W. W. Norton &amp; Company, Inc., 2016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330.019 T36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A2481869</text:p>
          </table:table-cell>
          <table:table-cell office:value-type="string" table:style-name="ce3">
            <text:p>My year of rest and relaxation / Ottessa Moshfegh.New York : Penguin Press, 2018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813.6 M91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A2481892</text:p>
          </table:table-cell>
          <table:table-cell office:value-type="string" table:style-name="ce3">
            <text:p>Object-oriented design with ABAP : a practical approach / James E. McDonough.[New York, NY] : Apress, [2017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005.117 M13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A2481880</text:p>
          </table:table-cell>
          <table:table-cell office:value-type="string" table:style-name="ce3">
            <text:p>One doctor : close calls, cold cases, and the mysteries of medicine / Brendan Reilly.New York : Atria Paperback, a division of Simon &amp; Schuster, Inc., 2014. First Atria paperback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610.695 R362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A2481885</text:p>
          </table:table-cell>
          <table:table-cell office:value-type="string" table:style-name="ce3">
            <text:p>Refactoring : improving the design of existing code / Martin Fowler ; with contributions by Kent Beck.Boston : Addison-Wesley, [2019]. Second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005.14 F7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A2481867</text:p>
          </table:table-cell>
          <table:table-cell office:value-type="string" table:style-name="ce3">
            <text:p>Sabrina / by Nick Drnaso.[New York, New York] : Drawn &amp; Quarterly, 2018. First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741.5973 D764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A2481839</text:p>
          </table:table-cell>
          <table:table-cell office:value-type="string" table:style-name="ce3">
            <text:p>SAP system security guide / Joe Markgraf, Alessandro Banzer.Boston, MA : Rheinwerk Publishing, 2018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005.8 M34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A2481882</text:p>
          </table:table-cell>
          <table:table-cell office:value-type="string" table:style-name="ce3">
            <text:p>Sea of rust / C. Robert Cargill.New York, NY : Harper Voyager, an imprint of HarperCollins Publishers, 2018. First Harper Voyager paperback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813.6 C27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A2481896</text:p>
          </table:table-cell>
          <table:table-cell office:value-type="string" table:style-name="ce3">
            <text:p>Something wicked this way comes / Ray Bradbury.New York : Simon and Schuster Paperbacks, 2017.10. First Simon &amp; Schuster trade paperback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813.6 B79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A2481916</text:p>
          </table:table-cell>
          <table:table-cell office:value-type="string" table:style-name="ce3">
            <text:p>SPQR : a history of ancient Rome / Mary Beard.New York : Liveright Publishing Corporation, 2016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937 B36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A2481878</text:p>
          </table:table-cell>
          <table:table-cell office:value-type="string" table:style-name="ce3">
            <text:p>The house of God / Samuel Shem.New York : Berkley Books, 2010. Berkley trade paperback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813.6 S545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A2481835</text:p>
          </table:table-cell>
          <table:table-cell office:value-type="string" table:style-name="ce3">
            <text:p>The lightning thief / Rick Riordan ; illustrated by John Rocco.New York : Disney/Hyperion, 2018. Illustrated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813.6 R585 v.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A2481754</text:p>
          </table:table-cell>
          <table:table-cell office:value-type="string" table:style-name="ce3">
            <text:p>The reading strategies book : your everything guide to developing skilled readers / Jennifer Serravallo.Portsmouth, NH : Heinemann, [2015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428.4 S4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A2481756</text:p>
          </table:table-cell>
          <table:table-cell office:value-type="string" table:style-name="ce3">
            <text:p>The writing strategies book : your everything guide to developing skilled writers / Jennifer Serravallo.Portsmouth, NH : Heinemann, [2017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372.623 S4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A2481758</text:p>
          </table:table-cell>
          <table:table-cell office:value-type="string" table:style-name="ce3">
            <text:p>Understanding texts &amp; readers : responsive comprehension instruction with leveled texts / Jennifer Serravallo.Portsmouth, NH : Heinemann, [2018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372.47 S487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A2481912</text:p>
          </table:table-cell>
          <table:table-cell office:value-type="string" table:style-name="ce3">
            <text:p>Using Easylanguage 9.x / by Murray A. Ruggiero Jr., William Brower, Arthur G. Putt.Branford, CT : Traders Management, Inc., [2014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332.632042028553 R931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A2481826</text:p>
          </table:table-cell>
          <table:table-cell office:value-type="string" table:style-name="ce3">
            <text:p>Venom : along came a spider ... / writers, Larry Hama, Evan Skolnick, Len Kaminski, Eric Fein ; pencilers, Joe St. Pierre and 7 others ; inkers, Mark McKenna and 7 others.New York, NY : Marvel Worldwide, Inc., [2018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741.5973 H198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A2481824</text:p>
          </table:table-cell>
          <table:table-cell office:value-type="string" table:style-name="ce3">
            <text:p>Venom : planet of the symbiotes / David Michelinie, writer ; Dave Hoover and 4 others, pencilers ; Ralph Cabrera and 4 others, inkers.New York, NY : Marvel Worlwide, Inc., [2018]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741.5973 M623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A2481853</text:p>
          </table:table-cell>
          <table:table-cell office:value-type="string" table:style-name="ce3">
            <text:p>Why we sleep : unlocking the power of sleep and dreams / Matthew Walker, PhD.New York : Scribner, an imprint of Simon &amp; Schuster, Inc., 2017. First Scribner hardcover edition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612.821 W182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A2481876</text:p>
          </table:table-cell>
          <table:table-cell office:value-type="string" table:style-name="ce3">
            <text:p>Your medical mind : how to decide what is right for you / Jerome Groopman and Pamela Hartzband.New York : Penguin Books, 2012.</text:p>
          </table:table-cell>
          <table:table-cell office:value-type="string" table:style-name="ce3">
            <text:p>總館9樓多元文化專區</text:p>
          </table:table-cell>
          <table:table-cell office:value-type="string" table:style-name="ce3">
            <text:p>F 610 G87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A2481931</text:p>
          </table:table-cell>
          <table:table-cell office:value-type="string" table:style-name="ce3">
            <text:p>Einstein : a biography / Jürgen Neffe ; translated by Shelley Frisch.Cambridge : Polity Press, 2018[printed].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F 530.092 E35 N383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A2481900</text:p>
          </table:table-cell>
          <table:table-cell office:value-type="string" table:style-name="ce3">
            <text:p>Queen of the dark things / C. Robert Cargill.New York, NY : Harper Voyager, an imprint of HarperCollins Publishers, 2015. First Harper Voyager paperback edition.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F 813.6 C276</text:p>
          </table:table-cell>
          <table:table-cell office:value-type="string" table:style-name="ce3">
            <text:p>西文書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A2481862</text:p>
          </table:table-cell>
          <table:table-cell office:value-type="string" table:style-name="ce3">
            <text:p>Bogo : the fox who wanted everything / Susanna Isern, Sonja Wimmer ; English translation: Martin Hyams.[Madrid] : NubeOCHO, 2016. First edition.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F 863.7 I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A2481970</text:p>
          </table:table-cell>
          <table:table-cell office:value-type="string" table:style-name="ce3">
            <text:p>I am Gandhi / Brad Meltzer ; illustrated by Christopher Eliopoulos.New York : Dial Books for Young Readers, [2017].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F 954.04092 G195 M52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A2481856</text:p>
          </table:table-cell>
          <table:table-cell office:value-type="string" table:style-name="ce3">
            <text:p>I wish you more / Amy Krouse Rosenthal &amp; Tom Lichtenheld.San Francisco : Chronicle Books, [2015].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F 813.6 R81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A2481865</text:p>
          </table:table-cell>
          <table:table-cell office:value-type="string" table:style-name="ce3">
            <text:p>Neffy and the feathered dinosaurs / by Joe Lillington.London : Flying Eye Books, 2016.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F 823.92 L7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A2481846</text:p>
          </table:table-cell>
          <table:table-cell office:value-type="string" table:style-name="ce3">
            <text:p>P is for pterodactyl : the worst alphabet book ever / by Raj Haldar and Chris Carpenter ; pictures by Maria Beddia.Naperville, Illinois : Sourcebooks Jabberwocky, an imprint of Sourcebooks, Inc., [2018].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F 421.1 H15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A2481933</text:p>
          </table:table-cell>
          <table:table-cell office:value-type="string" table:style-name="ce3">
            <text:p>Come back, Fly Guy!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A2481940</text:p>
          </table:table-cell>
          <table:table-cell office:value-type="string" table:style-name="ce3">
            <text:p>Fly Guy dines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A2481936</text:p>
          </table:table-cell>
          <table:table-cell office:value-type="string" table:style-name="ce3">
            <text:p>Fly Guy goes to the pet shop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A2481942</text:p>
          </table:table-cell>
          <table:table-cell office:value-type="string" table:style-name="ce3">
            <text:p>Fly Guy meets a cute girl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10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A2481941</text:p>
          </table:table-cell>
          <table:table-cell office:value-type="string" table:style-name="ce3">
            <text:p>Fly Guy's home at last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A2481937</text:p>
          </table:table-cell>
          <table:table-cell office:value-type="string" table:style-name="ce3">
            <text:p>Fly Guy's stuck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A2481935</text:p>
          </table:table-cell>
          <table:table-cell office:value-type="string" table:style-name="ce3">
            <text:p>Fly Guy's thrilling tricks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A2481938</text:p>
          </table:table-cell>
          <table:table-cell office:value-type="string" table:style-name="ce3">
            <text:p>Get in the game Fly Guy!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A2481969</text:p>
          </table:table-cell>
          <table:table-cell office:value-type="string" table:style-name="ce3">
            <text:p>I am Gandhi / Brad Meltzer ; illustrated by Christopher Eliopoulos.New York : Dial Books for Young Readers, [2017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954.04092 G195 M52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A2481939</text:p>
          </table:table-cell>
          <table:table-cell office:value-type="string" table:style-name="ce3">
            <text:p>Meet Buzz and Fly Guy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A2481858</text:p>
          </table:table-cell>
          <table:table-cell office:value-type="string" table:style-name="ce3">
            <text:p>My daddy ate an apple / words and music by Craig Smith ; illustrations by Scott Tulloch.Singapore : Scholastic Singapore, 2018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782.42083 S6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A2481864</text:p>
          </table:table-cell>
          <table:table-cell office:value-type="string" table:style-name="ce3">
            <text:p>Neffy and the feathered dinosaurs / by Joe Lillington.London : Flying Eye Books, 2016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823.92 L7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A2481785</text:p>
          </table:table-cell>
          <table:table-cell office:value-type="string" table:style-name="ce3">
            <text:p>Reading adventures. Level 1-1, In the castle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A2481794</text:p>
          </table:table-cell>
          <table:table-cell office:value-type="string" table:style-name="ce3">
            <text:p>Reading adventures. Level 1-10, Belle's tea part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10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A2481786</text:p>
          </table:table-cell>
          <table:table-cell office:value-type="string" table:style-name="ce3">
            <text:p>Reading adventures. Level 1-2, Famil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A2481787</text:p>
          </table:table-cell>
          <table:table-cell office:value-type="string" table:style-name="ce3">
            <text:p>Reading adventures. Level 1-3, Rapunzel can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A2481788</text:p>
          </table:table-cell>
          <table:table-cell office:value-type="string" table:style-name="ce3">
            <text:p>Reading adventures. Level 1-4, Cinderella's wedding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A2481789</text:p>
          </table:table-cell>
          <table:table-cell office:value-type="string" table:style-name="ce3">
            <text:p>Reading adventures. Level 1-5, What is a friend?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A2481790</text:p>
          </table:table-cell>
          <table:table-cell office:value-type="string" table:style-name="ce3">
            <text:p>Reading adventures. Level 1-6, The snowy da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A2481791</text:p>
          </table:table-cell>
          <table:table-cell office:value-type="string" table:style-name="ce3">
            <text:p>Reading adventures. Level 1-7, Belle's wedding da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A2481792</text:p>
          </table:table-cell>
          <table:table-cell office:value-type="string" table:style-name="ce3">
            <text:p>Reading adventures. Level 1-8, We like ...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A2481793</text:p>
          </table:table-cell>
          <table:table-cell office:value-type="string" table:style-name="ce3">
            <text:p>Reading adventures. Level 1-9, Safe!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6 S422 v.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A2481815</text:p>
          </table:table-cell>
          <table:table-cell office:value-type="string" table:style-name="ce3">
            <text:p>The ice monster / David Walliams ; illustrated by Tony Ross.London : HarperCollins Children's Books, 2018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A2481821</text:p>
          </table:table-cell>
          <table:table-cell office:value-type="string" table:style-name="ce3">
            <text:p>The Vanderbeekers and the hidden garden / by Karina Yan Glaser.Boston : Houghton Mifflin Harcourt, [2018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813.6 G5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A2481818</text:p>
          </table:table-cell>
          <table:table-cell office:value-type="string" table:style-name="ce3">
            <text:p>The Vanderbeekers of 141st Street / by Karina Yan Glaser.Boston : Houghton Mifflin Harcourt, [2017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813.6 G5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A2481934</text:p>
          </table:table-cell>
          <table:table-cell office:value-type="string" table:style-name="ce3">
            <text:p>What is that smell, Fly Guy? / by Tedd Arnold.Singapore : Scholastic Singapore, 2018.06[First printing].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F 428.13 A759 v.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A2481784</text:p>
          </table:table-cell>
          <table:table-cell office:value-type="string" table:style-name="ce3">
            <text:p>A family mystery / adapted by Sarah Hernandez ; illustrated by the Disney Storybook Art Team.New York, NY : Random House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H5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A2481863</text:p>
          </table:table-cell>
          <table:table-cell office:value-type="string" table:style-name="ce3">
            <text:p>Bogo : the fox who wanted everything / Susanna Isern, Sonja Wimmer ; English translation: Martin Hyams.[Madrid] : NubeOCHO, 2016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63.7 I7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A2481957</text:p>
          </table:table-cell>
          <table:table-cell office:value-type="string" table:style-name="ce3">
            <text:p>Come back, Fly Guy!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A2481908</text:p>
          </table:table-cell>
          <table:table-cell office:value-type="string" table:style-name="ce3">
            <text:p>Dalmatian in a digger / by Rebecca Elliott.North Mankato, Minnesota : Capstone Young Readers, [2017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E4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A2481964</text:p>
          </table:table-cell>
          <table:table-cell office:value-type="string" table:style-name="ce3">
            <text:p>Fly Guy dines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A2481960</text:p>
          </table:table-cell>
          <table:table-cell office:value-type="string" table:style-name="ce3">
            <text:p>Fly Guy goes to the pet shop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A2481966</text:p>
          </table:table-cell>
          <table:table-cell office:value-type="string" table:style-name="ce3">
            <text:p>Fly Guy meets a cute girl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10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A2481965</text:p>
          </table:table-cell>
          <table:table-cell office:value-type="string" table:style-name="ce3">
            <text:p>Fly Guy's home at last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A2481961</text:p>
          </table:table-cell>
          <table:table-cell office:value-type="string" table:style-name="ce3">
            <text:p>Fly Guy's stuck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A2481959</text:p>
          </table:table-cell>
          <table:table-cell office:value-type="string" table:style-name="ce3">
            <text:p>Fly Guy's thrilling tricks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A2481962</text:p>
          </table:table-cell>
          <table:table-cell office:value-type="string" table:style-name="ce3">
            <text:p>Get in the game Fly Guy!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A2481857</text:p>
          </table:table-cell>
          <table:table-cell office:value-type="string" table:style-name="ce3">
            <text:p>I wish you more / Amy Krouse Rosenthal &amp; Tom Lichtenheld.San Francisco : Chronicle Books, [2015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R81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A2481875</text:p>
          </table:table-cell>
          <table:table-cell office:value-type="string" table:style-name="ce3">
            <text:p>Julián is a mermaid / Jessica Love.Somerville, Massachusetts : Candlewick Press, 2018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L89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A2481963</text:p>
          </table:table-cell>
          <table:table-cell office:value-type="string" table:style-name="ce3">
            <text:p>Meet Buzz and Fly Guy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A2481889</text:p>
          </table:table-cell>
          <table:table-cell office:value-type="string" table:style-name="ce3">
            <text:p>Mighty, mighty construction site / Sherri Duskey Rinker and Tom Lichtenheld.San Francisco, California : Chronicle Books LLC, [2017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R58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A2481860</text:p>
          </table:table-cell>
          <table:table-cell office:value-type="string" table:style-name="ce3">
            <text:p>My daddy ate an apple / words and music by Craig Smith ; illustrations by Scott Tulloch.Singapore : Scholastic Singapore, 2018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782.42083 S64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A2481866</text:p>
          </table:table-cell>
          <table:table-cell office:value-type="string" table:style-name="ce3">
            <text:p>Neffy and the feathered dinosaurs / by Joe Lillington.London : Flying Eye Books, 2016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L72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A2481847</text:p>
          </table:table-cell>
          <table:table-cell office:value-type="string" table:style-name="ce3">
            <text:p>P is for pterodactyl : the worst alphabet book ever / by Raj Haldar and Chris Carpenter ; pictures by Maria Beddia.Naperville, Illinois : Sourcebooks Jabberwocky, an imprint of Sourcebooks, Inc., [2018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1.1 H15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A2481775</text:p>
          </table:table-cell>
          <table:table-cell office:value-type="string" table:style-name="ce3">
            <text:p>Pig the fibber / Aaron Blabey.New York : Scholastic Press, 2018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4 B6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A2481769</text:p>
          </table:table-cell>
          <table:table-cell office:value-type="string" table:style-name="ce3">
            <text:p>Pig the pug / Aaron Blabey.New York : Scholastic Press, 2017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4 B6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A2481778</text:p>
          </table:table-cell>
          <table:table-cell office:value-type="string" table:style-name="ce3">
            <text:p>Pig the star / Aaron Blabey.New York : Scholastic Press, 2018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4 B6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A2481772</text:p>
          </table:table-cell>
          <table:table-cell office:value-type="string" table:style-name="ce3">
            <text:p>Pig the winner / Aaron Blabey.New York : Scholastic Press, 2017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4 B6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A2481805</text:p>
          </table:table-cell>
          <table:table-cell office:value-type="string" table:style-name="ce3">
            <text:p>Reading adventures. Level 1-1, In the castle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A2481814</text:p>
          </table:table-cell>
          <table:table-cell office:value-type="string" table:style-name="ce3">
            <text:p>Reading adventures. Level 1-10, Belle's tea part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10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A2481806</text:p>
          </table:table-cell>
          <table:table-cell office:value-type="string" table:style-name="ce3">
            <text:p>Reading adventures. Level 1-2, Famil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A2481807</text:p>
          </table:table-cell>
          <table:table-cell office:value-type="string" table:style-name="ce3">
            <text:p>Reading adventures. Level 1-3, Rapunzel can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A2481808</text:p>
          </table:table-cell>
          <table:table-cell office:value-type="string" table:style-name="ce3">
            <text:p>Reading adventures. Level 1-4, Cinderella's wedding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A2481809</text:p>
          </table:table-cell>
          <table:table-cell office:value-type="string" table:style-name="ce3">
            <text:p>Reading adventures. Level 1-5, What is a friend?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A2481810</text:p>
          </table:table-cell>
          <table:table-cell office:value-type="string" table:style-name="ce3">
            <text:p>Reading adventures. Level 1-6, The snowy da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A2481811</text:p>
          </table:table-cell>
          <table:table-cell office:value-type="string" table:style-name="ce3">
            <text:p>Reading adventures. Level 1-7, Belle's wedding da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A2481812</text:p>
          </table:table-cell>
          <table:table-cell office:value-type="string" table:style-name="ce3">
            <text:p>Reading adventures. Level 1-8, We like ...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A2481813</text:p>
          </table:table-cell>
          <table:table-cell office:value-type="string" table:style-name="ce3">
            <text:p>Reading adventures. Level 1-9, Safe!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6 S422 v.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A2481905</text:p>
          </table:table-cell>
          <table:table-cell office:value-type="string" table:style-name="ce3">
            <text:p>The digger and the flower / Joseph Kuefler.New York, NY : Balzer + Bray, an imprint of HarperCollins Publishers, [2018]. First edition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K9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A2481817</text:p>
          </table:table-cell>
          <table:table-cell office:value-type="string" table:style-name="ce3">
            <text:p>The ice monster / David Walliams ; illustrated by Tony Ross.London : HarperCollins Children's Books, 2018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A2481929</text:p>
          </table:table-cell>
          <table:table-cell office:value-type="string" table:style-name="ce3">
            <text:p>The nutcracker / illustrated by Jessica Courtney-Tickle ; written by Katy Flint.London : Frances Lincoln Children's Books, [2017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92 C86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A2481823</text:p>
          </table:table-cell>
          <table:table-cell office:value-type="string" table:style-name="ce3">
            <text:p>The Vanderbeekers and the hidden garden / by Karina Yan Glaser.Boston : Houghton Mifflin Harcourt, [2018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5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A2481820</text:p>
          </table:table-cell>
          <table:table-cell office:value-type="string" table:style-name="ce3">
            <text:p>The Vanderbeekers of 141st Street / by Karina Yan Glaser.Boston : Houghton Mifflin Harcourt, [2017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13.6 G5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A2481781</text:p>
          </table:table-cell>
          <table:table-cell office:value-type="string" table:style-name="ce3">
            <text:p>Thelma the unicorn / by Aaron Blabey.New York : Scholastic Press, 2017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823.4 B62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A2481958</text:p>
          </table:table-cell>
          <table:table-cell office:value-type="string" table:style-name="ce3">
            <text:p>What is that smell, Fly Guy? / by Tedd Arnold.Singapore : Scholastic Singapore, 2018.06[First printing].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F 428.13 A759 v.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A2481783</text:p>
          </table:table-cell>
          <table:table-cell office:value-type="string" table:style-name="ce3">
            <text:p>A family mystery / adapted by Sarah Hernandez ; illustrated by the Disney Storybook Art Team.New York, NY : Random House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H55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A2481795</text:p>
          </table:table-cell>
          <table:table-cell office:value-type="string" table:style-name="ce3">
            <text:p>Reading adventures. Level 1-1, In the castle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A2481804</text:p>
          </table:table-cell>
          <table:table-cell office:value-type="string" table:style-name="ce3">
            <text:p>Reading adventures. Level 1-10, Belle's tea part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10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A2481796</text:p>
          </table:table-cell>
          <table:table-cell office:value-type="string" table:style-name="ce3">
            <text:p>Reading adventures. Level 1-2, Famil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2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A2481797</text:p>
          </table:table-cell>
          <table:table-cell office:value-type="string" table:style-name="ce3">
            <text:p>Reading adventures. Level 1-3, Rapunzel can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3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A2481798</text:p>
          </table:table-cell>
          <table:table-cell office:value-type="string" table:style-name="ce3">
            <text:p>Reading adventures. Level 1-4, Cinderella's wedding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4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A2481799</text:p>
          </table:table-cell>
          <table:table-cell office:value-type="string" table:style-name="ce3">
            <text:p>Reading adventures. Level 1-5, What is a friend?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5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A2481800</text:p>
          </table:table-cell>
          <table:table-cell office:value-type="string" table:style-name="ce3">
            <text:p>Reading adventures. Level 1-6, The snowy da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6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A2481801</text:p>
          </table:table-cell>
          <table:table-cell office:value-type="string" table:style-name="ce3">
            <text:p>Reading adventures. Level 1-7, Belle's wedding day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7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A2481802</text:p>
          </table:table-cell>
          <table:table-cell office:value-type="string" table:style-name="ce3">
            <text:p>Reading adventures. Level 1-8, We like ...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A2481803</text:p>
          </table:table-cell>
          <table:table-cell office:value-type="string" table:style-name="ce3">
            <text:p>Reading adventures. Level 1-9, Safe! : Disney princess / [written by Bill Scollon ; designer: Scott Petrower ; illustrated by Disney Storybook Artists].New York : Disney Press, [2013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428.6 S422 v.9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A2481816</text:p>
          </table:table-cell>
          <table:table-cell office:value-type="string" table:style-name="ce3">
            <text:p>The ice monster / David Walliams ; illustrated by Tony Ross.London : HarperCollins Children's Books, 2018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23.92 W211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A2481822</text:p>
          </table:table-cell>
          <table:table-cell office:value-type="string" table:style-name="ce3">
            <text:p>The Vanderbeekers and the hidden garden / by Karina Yan Glaser.Boston : Houghton Mifflin Harcourt, [2018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G5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A2481819</text:p>
          </table:table-cell>
          <table:table-cell office:value-type="string" table:style-name="ce3">
            <text:p>The Vanderbeekers of 141st Street / by Karina Yan Glaser.Boston : Houghton Mifflin Harcourt, [2017].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F 813.6 G54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A2481845</text:p>
          </table:table-cell>
          <table:table-cell office:value-type="string" table:style-name="ce3">
            <text:p>P is for pterodactyl : the worst alphabet book ever / by Raj Haldar and Chris Carpenter ; pictures by Maria Beddia.Naperville, Illinois : Sourcebooks Jabberwocky, an imprint of Sourcebooks, Inc., [2018].</text:p>
          </table:table-cell>
          <table:table-cell office:value-type="string" table:style-name="ce3">
            <text:p>總館3樓兒童室-外文(童書區)</text:p>
          </table:table-cell>
          <table:table-cell office:value-type="string" table:style-name="ce3">
            <text:p>KF 421.1 H158</text:p>
          </table:table-cell>
          <table:table-cell office:value-type="string" table:style-name="ce3">
            <text:p>兒童外文</text:p>
          </table:table-cell>
          <table:table-cell table:number-columns-repeated="16378"/>
        </table:table-row>
        <table:table-row table:number-rows-repeated="1048396" table:style-name="ro1">
          <table:table-cell table:number-columns-repeated="16384"/>
        </table:table-row>
      </table:table>
      <table:database-ranges>
        <table:database-range table:target-range-address="108年6月.A2:108年6月.F180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08年6月.A2:108年6月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19-07-01T00:27:16Z</meta:creation-date>
    <dc:date>2019-07-01T00:27:30Z</dc:date>
  </office:meta>
</office:document-meta>
</file>