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usr_local_tomcat2_webapps_to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新北市立圖書館107年3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條碼號</text:p>
          </table:table-cell>
          <table:table-cell office:value-type="string" table:style-name="ce5">
            <text:p>書目資訊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2195154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2195042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2197188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2192192</text:p>
          </table:table-cell>
          <table:table-cell office:value-type="string" table:style-name="ce5">
            <text:p>抓住那個渾蛋 / 陸穎魚作臺北市 : 一人, 2016.12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51.486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2195094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2195639</text:p>
          </table:table-cell>
          <table:table-cell office:value-type="string" table:style-name="ce5">
            <text:p>超圖解Arduino互動設計入門 / 趙英傑著臺北市 : 旗標, 2017.12 三版[7刷]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471.516 84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2198800</text:p>
          </table:table-cell>
          <table:table-cell office:value-type="string" table:style-name="ce5">
            <text:p>媽媽的逆襲 : 殘酷而又燦爛的苦情主婦奮鬥記 / 格倫儂.道爾.梅爾頓(Glennon Doyle Melton)著 ; 徐力為譯臺北市 : 時報, 2017.10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785.28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2196724</text:p>
          </table:table-cell>
          <table:table-cell office:value-type="string" table:style-name="ce5">
            <text:p>在家煮出好咖啡 : 新手輕鬆上手的沖煮指南 / 陳健, 雙福主編臺北市 : 有意思, 2017.12</text:p>
          </table:table-cell>
          <table:table-cell office:value-type="string" table:style-name="ce5">
            <text:p>三芝特色專區(咖啡)</text:p>
          </table:table-cell>
          <table:table-cell office:value-type="string" table:style-name="ce5">
            <text:p>427.42 8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2198222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三芝特色專區(咖啡)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2195447</text:p>
          </table:table-cell>
          <table:table-cell office:value-type="string" table:style-name="ce5">
            <text:p>7天學會基礎泰語 / 梁震牧作臺北市 : 我識, 2014.11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03.758 86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2199783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2194036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2194988</text:p>
          </table:table-cell>
          <table:table-cell office:value-type="string" table:style-name="ce5">
            <text:p>花漾心計 = War of the flowers / 明星煌著臺北市 : 要有光, 2016.09 BOD一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2197490</text:p>
          </table:table-cell>
          <table:table-cell office:value-type="string" table:style-name="ce5">
            <text:p>家信 : 雪迪詩選 / 雪迪作臺北市 : 釀, 2016.12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51.48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2193260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2193331</text:p>
          </table:table-cell>
          <table:table-cell office:value-type="string" table:style-name="ce5">
            <text:p>傳達力 : 以說、寫、聽的能力, 翻轉工作 / 池上彰著 ; 余亮誾譯臺北市 : 天下雜誌, 2016.08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494.2 7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2193476</text:p>
          </table:table-cell>
          <table:table-cell office:value-type="string" table:style-name="ce5">
            <text:p>歡迎光臨, 天才城市 : 從上古雅典到宋朝杭州、愛丁堡到加州矽谷, 端看七座培育天才的搖籃, 如何引領世界向前! / 艾瑞克.魏納(Eric Weiner)著 ; 鄭百雅譯臺北市 : 采實, 2016.12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718.5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2192364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A2199754</text:p>
          </table:table-cell>
          <table:table-cell office:value-type="string" table:style-name="ce5">
            <text:p>Access 2016嚴選教材! : 資料庫建立.管理.應用 / 楊世瑩作臺北市 : 碁峰資訊, 2016.06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312.49A42 86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2195133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2198819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2197374</text:p>
          </table:table-cell>
          <table:table-cell office:value-type="string" table:style-name="ce5">
            <text:p>不乖勝出 : 創造自己的遊戲規則 贏得職場成功機會 / 洪雪珍著臺北市 : 方智出版 : 2016.11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A2198621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A2195017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A2193604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A2192215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A2192232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A2195083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A2197630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2195629</text:p>
          </table:table-cell>
          <table:table-cell office:value-type="string" table:style-name="ce5">
            <text:p>超圖解Arduino互動設計入門 / 趙英傑著臺北市 : 旗標, 2017.12 三版[7刷]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471.516 84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A2192337</text:p>
          </table:table-cell>
          <table:table-cell office:value-type="string" table:style-name="ce5">
            <text:p>電報大道 / 麥可.謝朋(Michael Chabon)作 ; 王瑞徽, 傅凱羚譯臺北市 : 聯經, 2016.11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74.57 82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A2195157</text:p>
          </table:table-cell>
          <table:table-cell office:value-type="string" table:style-name="ce5">
            <text:p>學會愛你的寵物伴侶 / 潔西卡.皮爾斯(Jassica Pierce)著 ; 祁毓里, 李宜懃譯臺北市 : 商周, 2016.12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548.38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A2196273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A2195113</text:p>
          </table:table-cell>
          <table:table-cell office:value-type="string" table:style-name="ce5">
            <text:p>午後的克布藍士街 / 葉桑著臺北市 : 要有光, 2016.12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63.57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A2200009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A2196640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A2199133</text:p>
          </table:table-cell>
          <table:table-cell office:value-type="string" table:style-name="ce5">
            <text:p>哪有工作不委屈, 不工作你會更委屈 / 洪雪珍著臺北市 : 時報, 2018.02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A2192333</text:p>
          </table:table-cell>
          <table:table-cell office:value-type="string" table:style-name="ce5">
            <text:p>國際記憶冠軍的編碼器 : 快速轉化儲存大量資訊，提高學習與工作效率的超級大腦擴充術 / 凱文.賀斯里(Kevin Horsly)著 ; 薛浩然譯臺北市 : 大寫, 2017.10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176.338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A2199662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A2193305</text:p>
          </table:table-cell>
          <table:table-cell office:value-type="string" table:style-name="ce5">
            <text:p>最低的水果摘完之後 / 顏擇雅著臺北市 : 天下雜誌, 2018.01 第一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552.337 8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A2195366</text:p>
          </table:table-cell>
          <table:table-cell office:value-type="string" table:style-name="ce5">
            <text:p>噬夢師. 3, 終結的敘情詩 / 夏天晴著 ; AixKira繪新北市汐止區 : 普天, 2017.06 第1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57.7 8775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A2194059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A2192731</text:p>
          </table:table-cell>
          <table:table-cell office:value-type="string" table:style-name="ce5">
            <text:p>大家的日本語中級. 文法解説.問題解答.聴解内容 / スリーエーネットワーク著臺北市 : 大新書局, 2016.03 第1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803.18 7362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A2195719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A2195184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A2199755</text:p>
          </table:table-cell>
          <table:table-cell office:value-type="string" table:style-name="ce5">
            <text:p>Access 2016嚴選教材! : 資料庫建立.管理.應用 / 楊世瑩作臺北市 : 碁峰資訊, 2016.06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312.49A42 86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2192012</text:p>
          </table:table-cell>
          <table:table-cell office:value-type="string" table:style-name="ce5">
            <text:p>Carol中式麵點新手聖經. 上, 餃類.麵條.包子.饅頭.餡餅.燒餅.鍋貼與燒賣不失敗全圖解 / 胡涓涓(Carol)著臺北市 : 日日幸福, 2018.0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27.38 843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2192042</text:p>
          </table:table-cell>
          <table:table-cell office:value-type="string" table:style-name="ce5">
            <text:p>Carol中式麵點新手聖經. 下, 湯圓.年糕.麻糬.粽子.月餅.酥餅.碗粿與蘿蔔糕不失敗全圖解 / 胡涓涓(Carol)著臺北市 : 日日幸福, 2018.0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27.38 843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A2194041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A2198984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A2197316</text:p>
          </table:table-cell>
          <table:table-cell office:value-type="string" table:style-name="ce5">
            <text:p>一個人做飯好好吃 / 高木直子作 ; 洪俞君譯 ; 陳欣慧手寫字臺北市 : 大田, 2016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27.51 73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A2194920</text:p>
          </table:table-cell>
          <table:table-cell office:value-type="string" table:style-name="ce5">
            <text:p>三生三世十里桃花 / 唐七著臺北市 : 尖端 城邦, 2016.05 1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57.7 835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A2199453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A2196755</text:p>
          </table:table-cell>
          <table:table-cell office:value-type="string" table:style-name="ce5">
            <text:p>巴黎大丈夫 : 一個旅法男子的巴黎生活&amp;文化觀察筆記 / 歐洲大丈夫(Jerry Chen)著臺北市 : 尖端, 2017.10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742.713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A2193164</text:p>
          </table:table-cell>
          <table:table-cell office:value-type="string" table:style-name="ce5">
            <text:p>台灣83條小確幸賞鳥行旅 / 孫瑋芒著臺北市 : 天下雜誌, 2017.01 第一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388.833 8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A2195231</text:p>
          </table:table-cell>
          <table:table-cell office:value-type="string" table:style-name="ce5">
            <text:p>老妹世代 : 30歲後，我反而更喜歡自己 / 柚子甜作 ; 無疑亭繪臺北市 : 遠流, 2017.1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177.2 8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A2195020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A2194082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A2197176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A2196619</text:p>
          </table:table-cell>
          <table:table-cell office:value-type="string" table:style-name="ce5">
            <text:p>私.京都100選 : 9位京都在地通不藏私推薦, 買.吃.逛.遊.住必訪景點 = Private Kyoto / 徐銘志文字.攝影臺北市 : 商周出版 : 2016.1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731.75219 8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A2198224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A2198768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A2196642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A219390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A2196700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A2193492</text:p>
          </table:table-cell>
          <table:table-cell office:value-type="string" table:style-name="ce5">
            <text:p>律師之路 : 從實習到開業的武林秘笈 = The legal career guide : from trainee to partner / 謝良駿, 卓心雅編著臺北市 : 字遊, 2016.11 一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586.7 82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A2193607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A2199134</text:p>
          </table:table-cell>
          <table:table-cell office:value-type="string" table:style-name="ce5">
            <text:p>哪有工作不委屈, 不工作你會更委屈 / 洪雪珍著臺北市 : 時報, 2018.0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A2195757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A2194858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A2194885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A2198537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A2198871</text:p>
          </table:table-cell>
          <table:table-cell office:value-type="string" table:style-name="ce5">
            <text:p>雪煙追逐 / 東野圭吾著 ; 王蘊潔譯臺北市 : 皇冠, 2018.0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A2193306</text:p>
          </table:table-cell>
          <table:table-cell office:value-type="string" table:style-name="ce5">
            <text:p>最低的水果摘完之後 / 顏擇雅著臺北市 : 天下雜誌, 2018.01 第一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552.337 8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A2198566</text:p>
          </table:table-cell>
          <table:table-cell office:value-type="string" table:style-name="ce5">
            <text:p>亂世宏圖. 卷一, 訴衷情 / 酒徒著臺北市 : 時報, 2016.08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57.7 839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A2197387</text:p>
          </table:table-cell>
          <table:table-cell office:value-type="string" table:style-name="ce5">
            <text:p>亂世宏圖. 卷二, 永遇樂 / 酒徒作臺北市 : 時報, 2016.09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57.7 83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A2198576</text:p>
          </table:table-cell>
          <table:table-cell office:value-type="string" table:style-name="ce5">
            <text:p>亂世宏圖. 卷三, 點絳唇 / 酒徒著臺北市 : 時報, 2016.1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57.7 839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A2198596</text:p>
          </table:table-cell>
          <table:table-cell office:value-type="string" table:style-name="ce5">
            <text:p>亂世宏圖. 卷五, 朝天子 / 酒徒著臺北市 : 時報, 2017.06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57.7 839 v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A2198605</text:p>
          </table:table-cell>
          <table:table-cell office:value-type="string" table:style-name="ce5">
            <text:p>亂世宏圖. 卷六, 臨江仙 / 酒徒著臺北市 : 時報, 2017.10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57.7 839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A2198586</text:p>
          </table:table-cell>
          <table:table-cell office:value-type="string" table:style-name="ce5">
            <text:p>亂世宏圖. 卷四, 兵車行 / 酒徒著臺北市 : 時報, 2017.0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57.7 839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A2193355</text:p>
          </table:table-cell>
          <table:table-cell office:value-type="string" table:style-name="ce5">
            <text:p>溫美玉數學趴 : 從思考表白到自己出題, 用任務點燃數學力! / 溫美玉, 王智琪著臺北市 : 親子天下, 2018.01 第一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523.32 83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A2198738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A2198652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A2192360</text:p>
          </table:table-cell>
          <table:table-cell office:value-type="string" table:style-name="ce5">
            <text:p>憂鬱的熱帶 / 克勞德.李維史陀(Claude Levi-Strauss)著 ; 王志明譯臺北市 : 聯經, 2017.10 第二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541.3 84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A2193573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A2199171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A2198931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A2193454</text:p>
          </table:table-cell>
          <table:table-cell office:value-type="string" table:style-name="ce5">
            <text:p>腐腐得正 : 男人的友情就是姦情 / Cocome著臺北市 : 奇異果文創, 2016.02 初版</text:p>
          </table:table-cell>
          <table:table-cell office:value-type="string" table:style-name="ce5">
            <text:p>三重限制級</text:p>
          </table:table-cell>
          <table:table-cell office:value-type="string" table:style-name="ce5">
            <text:p>544.707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A2198712</text:p>
          </table:table-cell>
          <table:table-cell office:value-type="string" table:style-name="ce5">
            <text:p>女間諜的告白 / 保羅.科爾賀(Paulo Coelho)著 ; 陳佳琳譯臺北市 : 時報, 2017.10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85.7157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A2194818</text:p>
          </table:table-cell>
          <table:table-cell office:value-type="string" table:style-name="ce5">
            <text:p>小看護奈奈 : Chisa nomura presents / 野村知紗作 ; 黃廷玉譯臺北市 : 臉譜, 2014.06- 第一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1.67 7636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A2194820</text:p>
          </table:table-cell>
          <table:table-cell office:value-type="string" table:style-name="ce5">
            <text:p>小看護奈奈 : Chisa nomura presents / 野村知紗作 ; 黃廷玉譯臺北市 : 臉譜, 2014.06- 第一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1.67 7636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A2199785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A2197560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A2198623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A2197508</text:p>
          </table:table-cell>
          <table:table-cell office:value-type="string" table:style-name="ce5">
            <text:p>再寫韓國 : 臺灣青年的第一手觀察 / 陳慶德作新北市新店區 : 月熊, 2017.01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541.28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A2195021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A2197452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A2195247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A2194990</text:p>
          </table:table-cell>
          <table:table-cell office:value-type="string" table:style-name="ce5">
            <text:p>花漾心計 = War of the flowers / 明星煌著臺北市 : 要有光, 2016.09 BOD一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A2193262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A2197631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A2199009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A2193402</text:p>
          </table:table-cell>
          <table:table-cell office:value-type="string" table:style-name="ce5">
            <text:p>營養師1年瘦20公斤的常備減醣食譜 / 麻生怜未著 ; 葉廷昭譯臺北市 : 采實, 2016.10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411.3 76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A2196274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A2193477</text:p>
          </table:table-cell>
          <table:table-cell office:value-type="string" table:style-name="ce5">
            <text:p>歡迎光臨, 天才城市 : 從上古雅典到宋朝杭州、愛丁堡到加州矽谷, 端看七座培育天才的搖籃, 如何引領世界向前! / 艾瑞克.魏納(Eric Weiner)著 ; 鄭百雅譯臺北市 : 采實, 2016.12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718.5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A2192366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A2194015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A2194177</text:p>
          </table:table-cell>
          <table:table-cell office:value-type="string" table:style-name="ce5">
            <text:p>你不認識雪的顔色 / 楊煉著新北市中和區 : INK印刻文學, 2017.12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855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A2196641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A2194944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2193366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A2192522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A2195772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A2192211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A2192228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A2192240</text:p>
          </table:table-cell>
          <table:table-cell office:value-type="string" table:style-name="ce5">
            <text:p>孫中山 : 從鴉片戰爭到辛亥革命 / 黃宇和著新北市汐止區 : 聯經, 2016.11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005.31 8366 8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A2198524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A2192378</text:p>
          </table:table-cell>
          <table:table-cell office:value-type="string" table:style-name="ce5">
            <text:p>與折原臨也共度黃昏 / 成田良悟作 ; 溫朝程譯臺北市 : 台灣角川, 2016.10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61.57 7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A2194039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A2192750</text:p>
          </table:table-cell>
          <table:table-cell office:value-type="string" table:style-name="ce5">
            <text:p>大家的日本語進階. 讀本篇 / 牧野昭子等著臺北市 : 大新書局, 2017.01 第2版 / <text:s/>/ 改訂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03.18 79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A2198616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A2197169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A2198221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A2196698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A2193490</text:p>
          </table:table-cell>
          <table:table-cell office:value-type="string" table:style-name="ce5">
            <text:p>律師之路 : 從實習到開業的武林秘笈 = The legal career guide : from trainee to partner / 謝良駿, 卓心雅編著臺北市 : 字遊, 2016.11 一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586.7 82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A2197641</text:p>
          </table:table-cell>
          <table:table-cell office:value-type="string" table:style-name="ce5">
            <text:p>搶救無感宅小孩 : 提升孩子生命感知度的25個行動 / 楊嘉敏作臺北市 : 凱信企管, 2012.08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528.2 86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A2193571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A2195499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1.57 7578 v.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A2195506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1.57 7578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A2195513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1.57 7578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A2195520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1.57 7578 v.1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A2195527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1.57 7578 v.1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A2200008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A2195790</text:p>
          </table:table-cell>
          <table:table-cell office:value-type="string" table:style-name="ce5">
            <text:p>刑警教父 = I wanna go home / 林慶祥著臺北市 : 鏡文學, 2017.11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3.57 8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A2198643</text:p>
          </table:table-cell>
          <table:table-cell office:value-type="string" table:style-name="ce5">
            <text:p>馬格努斯.赫希菲爾德傳 : 彩虹力量覺醒 : 同志解放運動第一人 / 拉夫.杜斯(Ralf Dose)著 ; 陳品秀譯臺北市 : 時報, 2014.12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544.75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A2196675</text:p>
          </table:table-cell>
          <table:table-cell office:value-type="string" table:style-name="ce5">
            <text:p>做花圈 : 用乾燥花、多肉、果實、鮮花, 圈出日日好風景 / 花草遊戲編輯部著臺北市 : 麥浩斯, 2014.09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971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A2195876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A2195501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1.57 7578 v.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A2195508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1.57 7578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A2195515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1.57 7578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A2195522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1.57 7578 v.1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A2195529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1.57 7578 v.1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A2199758</text:p>
          </table:table-cell>
          <table:table-cell office:value-type="string" table:style-name="ce5">
            <text:p>Access 2016嚴選教材! : 資料庫建立.管理.應用 / 楊世瑩作臺北市 : 碁峰資訊, 2016.06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312.49A42 86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A2195721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A2192220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A2192237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A2195147</text:p>
          </table:table-cell>
          <table:table-cell office:value-type="string" table:style-name="ce5">
            <text:p>鳥的天賦 : 自然寫作獎得主的鳥類觀察筆記 / 珍妮佛.艾克曼(Jennifer Ackerman)著 ; 蕭寶森譯臺北市 : 商周出版 : 2016.12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388.8 8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A2192339</text:p>
          </table:table-cell>
          <table:table-cell office:value-type="string" table:style-name="ce5">
            <text:p>電報大道 / 麥可.謝朋(Michael Chabon)作 ; 王瑞徽, 傅凱羚譯臺北市 : 聯經, 2016.11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74.57 82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A2195884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A2194163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土城特色專區(食譜)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A2192201</text:p>
          </table:table-cell>
          <table:table-cell office:value-type="string" table:style-name="ce5">
            <text:p>杯子蛋糕裝飾魔法書 / 何國熙著新北市中和區 : 膳書房, 2016.10 初版</text:p>
          </table:table-cell>
          <table:table-cell office:value-type="string" table:style-name="ce5">
            <text:p>土城特色專區(食譜)</text:p>
          </table:table-cell>
          <table:table-cell office:value-type="string" table:style-name="ce5">
            <text:p>427.16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A2192244</text:p>
          </table:table-cell>
          <table:table-cell office:value-type="string" table:style-name="ce5">
            <text:p>晚餐吃什麼? : 趕時間 x 想省錢 : 忙碌生活也能輕鬆料理的130道安心美味 / 柯堤斯.史東(Curtis Stone)著 ; 昆汀貝肯(Quentin Bacon)攝影 ; 胡淑華譯臺北市 : 大境, 2014.12 初版</text:p>
          </table:table-cell>
          <table:table-cell office:value-type="string" table:style-name="ce5">
            <text:p>土城特色專區(食譜)</text:p>
          </table:table-cell>
          <table:table-cell office:value-type="string" table:style-name="ce5">
            <text:p>427.1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A2192264</text:p>
          </table:table-cell>
          <table:table-cell office:value-type="string" table:style-name="ce5">
            <text:p>暴徒廚房 : 狂妄廚師的健康蔬食食譜 / 暴徒廚房(Thug Kitchen)著 ; 蘇楓雅譯臺北市 : 日月, 2016.08 初版</text:p>
          </table:table-cell>
          <table:table-cell office:value-type="string" table:style-name="ce5">
            <text:p>土城特色專區(食譜)</text:p>
          </table:table-cell>
          <table:table-cell office:value-type="string" table:style-name="ce5">
            <text:p>427.31 849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A2194908</text:p>
          </table:table-cell>
          <table:table-cell office:value-type="string" table:style-name="ce5">
            <text:p>點心小百科 : 擄獲視覺與味覺的65種 / 金邦虎撰文 ; 劉芸譯新北市土城區 : 廣智, 2013.11 初版</text:p>
          </table:table-cell>
          <table:table-cell office:value-type="string" table:style-name="ce5">
            <text:p>土城特色專區(食譜)</text:p>
          </table:table-cell>
          <table:table-cell office:value-type="string" table:style-name="ce5">
            <text:p>427.16 76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A2199742</text:p>
          </table:table-cell>
          <table:table-cell office:value-type="string" table:style-name="ce5">
            <text:p>Excel VBA基礎必修課 : 適用Excel 2016/2013/2010 / 張志成編著臺北市 : 碁峰資訊, 2017.05 初版 / 增量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312.49E9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A2198987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A2197322</text:p>
          </table:table-cell>
          <table:table-cell office:value-type="string" table:style-name="ce5">
            <text:p>一個人做飯好好吃 / 高木直子作 ; 洪俞君譯 ; 陳欣慧手寫字臺北市 : 大田, 2016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427.51 73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A2194139</text:p>
          </table:table-cell>
          <table:table-cell office:value-type="string" table:style-name="ce5">
            <text:p>山海經圖鑑 = The illustrated classic of mountains and seas / 李豐楙編審臺北市 : 大塊, 2017.09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57.21 84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A2198628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A2198833</text:p>
          </table:table-cell>
          <table:table-cell office:value-type="string" table:style-name="ce5">
            <text:p>企鵝的蝴蝶效應 / 中山智幸著 ; 陳系美譯臺北市 : 時報, 2017.09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61.57 7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A2198676</text:p>
          </table:table-cell>
          <table:table-cell office:value-type="string" table:style-name="ce5">
            <text:p>血型小將ABO = A simple thinking about bloodtype : What's your bloodtype? / RealCrazyMan(朴東宣)著 ; 彭玲林, 曹恩淑譯臺北市 : 時報, 2010.04-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293.6 7373 v.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A2195029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A2194085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A2195221</text:p>
          </table:table-cell>
          <table:table-cell office:value-type="string" table:style-name="ce5">
            <text:p>穿越時空, 與孔子對話 : 關於理想與生命, 讓孔子來回答 / 孫中興著臺北市 : 三采, 2017.12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121.227 83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A2194949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A2195171</text:p>
          </table:table-cell>
          <table:table-cell office:value-type="string" table:style-name="ce5">
            <text:p>原來台灣好物這麼讚 / 張麗玲, 莫刻編輯部文字臺北市 : 墨刻, 2016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733.6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A2199137</text:p>
          </table:table-cell>
          <table:table-cell office:value-type="string" table:style-name="ce5">
            <text:p>哪有工作不委屈, 不工作你會更委屈 / 洪雪珍著臺北市 : 時報, 2018.0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A2195199</text:p>
          </table:table-cell>
          <table:table-cell office:value-type="string" table:style-name="ce5">
            <text:p>海洋帝國 : 決定伊斯蘭與基督教勢力邊界的爭霸時代 / 羅傑.克勞利(Roger Crowley)著 ; 陸大鵬譯臺北市 : 馬可孛羅出版 : 2016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592.918 85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A2198878</text:p>
          </table:table-cell>
          <table:table-cell office:value-type="string" table:style-name="ce5">
            <text:p>雪煙追逐 / 東野圭吾著 ; 王蘊潔譯臺北市 : 皇冠, 2018.01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A2193309</text:p>
          </table:table-cell>
          <table:table-cell office:value-type="string" table:style-name="ce5">
            <text:p>最低的水果摘完之後 / 顏擇雅著臺北市 : 天下雜誌, 2018.01 第一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552.337 8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A2198655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A2197587</text:p>
          </table:table-cell>
          <table:table-cell office:value-type="string" table:style-name="ce5">
            <text:p>歷史, 就是戰 : 黑貓老師帶你趣解人性、權謀與局勢 / 黑貓老師作 ; 魔魔嘎嘎繪臺北市 : 圓神, 2018.01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592.9 84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A2193368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A2199178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A2198938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A2195698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A2198774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A2194124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A2193460</text:p>
          </table:table-cell>
          <table:table-cell office:value-type="string" table:style-name="ce5">
            <text:p>計時器讀書法 : 不想念書? 無法專心? 18分鐘無壓力讀書法, 立刻讀通難懂艱深書籍! / 菅野仁著 ; 張萍譯新北市新店區 : 智富, 2014.07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176.32 75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A2199664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A2198542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A2198744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A2194824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A2193435</text:p>
          </table:table-cell>
          <table:table-cell office:value-type="string" table:style-name="ce5">
            <text:p>學園忌 / 笭菁作臺北市 : 邀月, 2017.02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A2194062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A2195774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A2199736</text:p>
          </table:table-cell>
          <table:table-cell office:value-type="string" table:style-name="ce5">
            <text:p>跟著義大利大師學水彩 <text:s/>: 風景篇 / 瓦萊里奧.利布拉拉托, 塔琪安那.拉波切娃作新北市永和區 : 北星, 2016.12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948.4 8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A2195883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A2197180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A2197646</text:p>
          </table:table-cell>
          <table:table-cell office:value-type="string" table:style-name="ce5">
            <text:p>搶救無感宅小孩 : 提升孩子生命感知度的25個行動 / 楊嘉敏作臺北市 : 凱信企管, 2012.08 初版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528.2 86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A2192725</text:p>
          </table:table-cell>
          <table:table-cell office:value-type="string" table:style-name="ce5">
            <text:p>12堂泰語實用會話 / 張君松著新北市中和區 : 統一, 2016.08 初版[2刷]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03.758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A2199730</text:p>
          </table:table-cell>
          <table:table-cell office:value-type="string" table:style-name="ce5">
            <text:p>中文輸入實力養成暨評量. 2017年版 / 財團法人中華民國電腦技能基金會作臺北市 : 碁峰資訊, 2017.04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312.9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A2195702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A2196604</text:p>
          </table:table-cell>
          <table:table-cell office:value-type="string" table:style-name="ce5">
            <text:p>京都, 100種關鍵發見 : 千年古都的食文化、歷史謎團與風俗習慣 / 清水惠著 ; 楊家昌譯臺北市 : 創意市集, 2016.10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731.9 7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A2198752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A2196656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A2193939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A2197492</text:p>
          </table:table-cell>
          <table:table-cell office:value-type="string" table:style-name="ce5">
            <text:p>家信 : 雪迪詩選 / 雪迪作臺北市 : 釀, 2016.12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51.48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A2193266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A2197600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A2199013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A2198722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A2194828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A2199189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A2198705</text:p>
          </table:table-cell>
          <table:table-cell office:value-type="string" table:style-name="ce5">
            <text:p>Thank You : 因為你, 我喜歡現在的自己 / Aida著 ; 楊淑媚責任編輯臺北市 : 時報, 2016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544.37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A2197542</text:p>
          </table:table-cell>
          <table:table-cell office:value-type="string" table:style-name="ce5">
            <text:p>小熊 : 在愛情裡，你總是愛得比較多的那一個!? / 角田光代作 ; 陳嫻若譯臺中市 : 好讀, 2017.1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1.57 7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A2194166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A2195118</text:p>
          </table:table-cell>
          <table:table-cell office:value-type="string" table:style-name="ce5">
            <text:p>午後的克布藍士街 / 葉桑著臺北市 : 要有光, 2016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3.57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A2195287</text:p>
          </table:table-cell>
          <table:table-cell office:value-type="string" table:style-name="ce5">
            <text:p>以你的名字呼喚我 / 安德列.艾席蒙(André Aciman)著 ; 吳妍蓉譯臺北市 : 麥田, 2018.01 第二版 / 電影書衣典藏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74.57 8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A2199100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746.19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A2198556</text:p>
          </table:table-cell>
          <table:table-cell office:value-type="string" table:style-name="ce5">
            <text:p>死命 / 哈利.杜蘭(Harry Dolan)著 ; 郭貞伶譯臺北市 : 春天, 2016.10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74.5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A2198685</text:p>
          </table:table-cell>
          <table:table-cell office:value-type="string" table:style-name="ce5">
            <text:p>冷酷的代課老師 / 東野圭吾著 ; 王蘊潔譯臺北市 : 春天出版 ; 2016.10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A2198779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A2193518</text:p>
          </table:table-cell>
          <table:table-cell office:value-type="string" table:style-name="ce5">
            <text:p>玩命召喚 / 笭菁作臺北市 : 邀月, 2017.08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A2195837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A2194127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A2192324</text:p>
          </table:table-cell>
          <table:table-cell office:value-type="string" table:style-name="ce5">
            <text:p>英文單字救救我 <text:s/>: 人人都會掉進的單字陷阱, 這本讓你大笑解套! / 史考特.科斯博(Scott Cuthbert)作 ; 史蒂芬(蔡詩偉)繪臺北市 : 本事, 2016.10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05.12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A2193463</text:p>
          </table:table-cell>
          <table:table-cell office:value-type="string" table:style-name="ce5">
            <text:p>計時器讀書法 : 不想念書? 無法專心? 18分鐘無壓力讀書法, 立刻讀通難懂艱深書籍! / 菅野仁著 ; 張萍譯新北市新店區 : 智富, 2014.07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176.32 75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2193542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A2193448</text:p>
          </table:table-cell>
          <table:table-cell office:value-type="string" table:style-name="ce5">
            <text:p>鬼算命 / 笭菁作臺北市 : 邀月, 2017.06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A2193428</text:p>
          </table:table-cell>
          <table:table-cell office:value-type="string" table:style-name="ce5">
            <text:p>鬼還怨 / 笭菁作臺北市 : 邀月, 2016.1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A2197500</text:p>
          </table:table-cell>
          <table:table-cell office:value-type="string" table:style-name="ce5">
            <text:p>假如我只能給你一個忠告 : 六十二位名人給你的人生建議 / 理查.瑞德(Richard Reed)著 ; 山謬.柯爾(Samuel Kerr)插畫 ; 張家綺譯新北市新店區 : 遠足, 2017.10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19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A2199667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A2193563</text:p>
          </table:table-cell>
          <table:table-cell office:value-type="string" table:style-name="ce5">
            <text:p>無腦理財術, 小資大翻身 / 施昇輝著臺北市 : 有鹿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563.53 84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A2198749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A2193245</text:p>
          </table:table-cell>
          <table:table-cell office:value-type="string" table:style-name="ce5">
            <text:p>演算法圖鑑 : 26種演算法+7種資料結構, 人工智慧、數據分析、邏輯思考的原理和應用全圖解 = Algorithms : explained and illustrated / 石田保輝, 宮崎修一著 ; 陳彩華譯臺北市 : 臉譜, 城邦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318.1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A2195890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A2193438</text:p>
          </table:table-cell>
          <table:table-cell office:value-type="string" table:style-name="ce5">
            <text:p>學園忌 / 笭菁作臺北市 : 邀月, 2017.0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A2194065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A2195459</text:p>
          </table:table-cell>
          <table:table-cell office:value-type="string" table:style-name="ce5">
            <text:p>雨港基隆 : 寄雨行 / Erotes Studio原著 ; 因幡鴉改編 ; 天羽亞拉希插畫臺北市 : 城邦, 尖端, 2015.09 初版</text:p>
          </table:table-cell>
          <table:table-cell office:value-type="string" table:style-name="ce5">
            <text:p>中和限制級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A2194045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A2198992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A2193169</text:p>
          </table:table-cell>
          <table:table-cell office:value-type="string" table:style-name="ce5">
            <text:p>台灣83條小確幸賞鳥行旅 / 孫瑋芒著臺北市 : 天下雜誌, 2017.01 第一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388.833 8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A2193999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A2194019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A2193199</text:p>
          </table:table-cell>
          <table:table-cell office:value-type="string" table:style-name="ce5">
            <text:p>在11F-2的小花園玩多肉的365日 : 多肉植物組盆示範 &amp; 風格雜貨改造DIY x 日本手作市集 &amp; 園藝店踩踏實錄 x 創業歷程甘苦開心談 = A life with succulent plants / Claire著新北市板橋區 : 噴泉館, 2017.10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435.48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A2195039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A2194090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A2194806</text:p>
          </table:table-cell>
          <table:table-cell office:value-type="string" table:style-name="ce5">
            <text:p>我有罪, 我無罪 = Guilty or not guilty / 知言著臺北市 : 要有光, 2016.10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57 8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A2196624</text:p>
          </table:table-cell>
          <table:table-cell office:value-type="string" table:style-name="ce5">
            <text:p>私.京都100選 : 9位京都在地通不藏私推薦, 買.吃.逛.遊.住必訪景點 = Private Kyoto / 徐銘志文字.攝影臺北市 : 商周出版 : 2016.11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731.75219 8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A2195454</text:p>
          </table:table-cell>
          <table:table-cell office:value-type="string" table:style-name="ce5">
            <text:p>走吧! 一起用泰語去旅行 / 璟玟著 ; Bonjour小姐繪臺北市 : 不求人, 2016.04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03.7588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A2198229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A2196655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A2193938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A2195762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A2198519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A2197599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A2195904</text:p>
          </table:table-cell>
          <table:table-cell office:value-type="string" table:style-name="ce5">
            <text:p>筆尖溫度 : 沾水筆x鋼筆用「彈性尖」寫寫畫畫的美學教室 = Calligraphy / 筆尖溫度 鍾佳伶作新北市新店區 : 野人, 2016.08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943.98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A2193342</text:p>
          </table:table-cell>
          <table:table-cell office:value-type="string" table:style-name="ce5">
            <text:p>傳達力 : 以說、寫、聽的能力, 翻轉工作 / 池上彰著 ; 余亮誾譯臺北市 : 天下雜誌, 2016.08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494.2 7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A2198660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A2192266</text:p>
          </table:table-cell>
          <table:table-cell office:value-type="string" table:style-name="ce5">
            <text:p>鋼筆字畫 : 美字作品集 / 王穎珍作臺北市 : 八方, 2016.12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943.9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A2193578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A2199750</text:p>
          </table:table-cell>
          <table:table-cell office:value-type="string" table:style-name="ce5">
            <text:p>Excel VBA基礎必修課 : 適用Excel 2016/2013/2010 / 張志成編著臺北市 : 碁峰資訊, 2017.05 初版 / 增量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312.49E9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A2198993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A2192279</text:p>
          </table:table-cell>
          <table:table-cell office:value-type="string" table:style-name="ce5">
            <text:p>下京區花屋梅小路 : 京極莊之百貓和歌 / 由似文作 ; 楊詠晴譯臺北市 : 臺灣角川, 2016.01-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A2196719</text:p>
          </table:table-cell>
          <table:table-cell office:value-type="string" table:style-name="ce5">
            <text:p>大歷史 : 從宇宙大霹靂到今天的人類世界 / 辛西婭.史托克斯.布朗(Cynthia Stokes Brown)著 ; 楊惠君, 蔡耀緯譯臺北市 : 馬可孛羅, 2017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11 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A2192537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A2192183</text:p>
          </table:table-cell>
          <table:table-cell office:value-type="string" table:style-name="ce5">
            <text:p>日本專賣店的話題貝果 : 3種口感、55款變化, 隨心所欲變換滋味! / tecona bagel works著 ; 童小芳譯臺北市 : 台灣東販, 2017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7.16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A2195743</text:p>
          </table:table-cell>
          <table:table-cell office:value-type="string" table:style-name="ce5">
            <text:p>出走 / 艾莉絲.孟若(Alice Munro)著 ; 汪芃譯新北市新店區 : 木馬, 2016.09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85.357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A2195688</text:p>
          </table:table-cell>
          <table:table-cell office:value-type="string" table:style-name="ce5">
            <text:p>半導體物理與元件 / Donald A. Neamen著 ; 楊賜麟譯臺北市 : 麥格羅希爾, 2016.01[七刷]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337.472 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A2200011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A2192299</text:p>
          </table:table-cell>
          <table:table-cell office:value-type="string" table:style-name="ce5">
            <text:p>共善 : 引導經濟走向社群、環境、永續發展的未來 / 赫曼.達利(Herman E. Daly), 約翰.柯布(John B. Cobb, Jr.)著 ; 溫秀英譯注臺北市 : 聯經, 2014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52.15 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A2198217</text:p>
          </table:table-cell>
          <table:table-cell office:value-type="string" table:style-name="ce5">
            <text:p>向巴黎夫人學居家 = Madame Chic的6堂優雅生活課 / 珍妮佛.斯科特(Jennifer L. Scott)著 ; 喬喻譯臺北市 : 積木, 2016.09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41.85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A2195870</text:p>
          </table:table-cell>
          <table:table-cell office:value-type="string" table:style-name="ce5">
            <text:p>我們的島 : 臺灣三十年環境變遷全紀錄 / 柯金源著新北市新店區 : 衛城, 2018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33.3 85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A2197187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A2195777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A2195668</text:p>
          </table:table-cell>
          <table:table-cell office:value-type="string" table:style-name="ce5">
            <text:p>看見天使 / 朱台翔作臺北市 : 財團法人人本教育文教基金會, 2016.1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3.55 89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A2194940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A2192206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A2192223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A2195180</text:p>
          </table:table-cell>
          <table:table-cell office:value-type="string" table:style-name="ce5">
            <text:p>原來台灣好物這麼讚 / 張麗玲, 莫刻編輯部文字臺北市 : 墨刻, 2016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33.6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A2199059</text:p>
          </table:table-cell>
          <table:table-cell office:value-type="string" table:style-name="ce5">
            <text:p>婚內失戀 / 鄧惠文著臺北市 : 平安, 2017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44.3 85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A2192245</text:p>
          </table:table-cell>
          <table:table-cell office:value-type="string" table:style-name="ce5">
            <text:p>晚餐吃什麼? : 趕時間 x 想省錢 : 忙碌生活也能輕鬆料理的130道安心美味 / 柯堤斯.史東(Curtis Stone)著 ; 昆汀貝肯(Quentin Bacon)攝影 ; 胡淑華譯臺北市 : 大境, 2014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7.1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A2194868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A2194895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A2197598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A2198890</text:p>
          </table:table-cell>
          <table:table-cell office:value-type="string" table:style-name="ce5">
            <text:p>雪煙追逐 / 東野圭吾著 ; 王蘊潔譯臺北市 : 皇冠, 2018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A2192250</text:p>
          </table:table-cell>
          <table:table-cell office:value-type="string" table:style-name="ce5">
            <text:p>麥加, 伊斯蘭千年聖城 : 文明的崛起與變調, 穆斯林最深沉的傾訴 / 佶亞伍丁.薩爾達爾(Ziauddin Sardar)著 ; 高平唐譯新北市汐止區 : 聯經, 2017.1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35.915 85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A2195265</text:p>
          </table:table-cell>
          <table:table-cell office:value-type="string" table:style-name="ce5">
            <text:p>悲傷練習 / 朱莉亞.山繆(Julia Samuel)著 ; 羅亞琪譯臺北市 : 商周, 2017.1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176.52 8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A2199638</text:p>
          </table:table-cell>
          <table:table-cell office:value-type="string" table:style-name="ce5">
            <text:p>最佳大學指南. 2018 / 盧智芳總編輯臺北市 : 天下雜誌, 2018/02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25.83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A2194815</text:p>
          </table:table-cell>
          <table:table-cell office:value-type="string" table:style-name="ce5">
            <text:p>絕對服從. II, 安娜的祕密過往 / 珍妮佛.羅許(Jennifer Rush)著臺北市 : 尖端, 2016.10 第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A2194810</text:p>
          </table:table-cell>
          <table:table-cell office:value-type="string" table:style-name="ce5">
            <text:p>絕對服從. 安娜的男孩們 / 珍妮佛.羅許(Jennifer Rush)著 ; 甘鎮隴譯臺北市 : 城邦, 尖端, 2016.08 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A2195121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A2192538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A2198661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A2192536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A219464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A2195535</text:p>
          </table:table-cell>
          <table:table-cell office:value-type="string" table:style-name="ce5">
            <text:p>噬夢師. 2, 鬼牌國的覺醒 / 夏天晴著 ; AixKira繪新北市汐止區 : 普天, 2016.1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775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A2195368</text:p>
          </table:table-cell>
          <table:table-cell office:value-type="string" table:style-name="ce5">
            <text:p>噬夢師. 3, 終結的敘情詩 / 夏天晴著 ; AixKira繪新北市汐止區 : 普天, 2017.06 第1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775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A2197596</text:p>
          </table:table-cell>
          <table:table-cell office:value-type="string" table:style-name="ce5">
            <text:p>歷史, 就是戰 : 黑貓老師帶你趣解人性、權謀與局勢 / 黑貓老師作 ; 魔魔嘎嘎繪臺北市 : 圓神, 2018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92.9 84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A2193377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A2195538</text:p>
          </table:table-cell>
          <table:table-cell office:value-type="string" table:style-name="ce5">
            <text:p>醫拯天下第二輯. 之1, 天才之秘 / 趙奪著臺北市 : 風雲時代, 2015.03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A2195554</text:p>
          </table:table-cell>
          <table:table-cell office:value-type="string" table:style-name="ce5">
            <text:p>醫拯天下第二輯. 之2, 生死一線 / 趙奪著臺北市 : 風雲時代, 2015.03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A2195570</text:p>
          </table:table-cell>
          <table:table-cell office:value-type="string" table:style-name="ce5">
            <text:p>醫拯天下第二輯. 之3, 驚心動魄 / 趙奪著臺北市 : 風雲時代, 2015.04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A2195586</text:p>
          </table:table-cell>
          <table:table-cell office:value-type="string" table:style-name="ce5">
            <text:p>醫拯天下第二輯. 之4, 偷樑換柱 / 趙奪著臺北市 : 風雲時代, 2015.04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A2195377</text:p>
          </table:table-cell>
          <table:table-cell office:value-type="string" table:style-name="ce5">
            <text:p>醫拯天下第二輯. 之5, 反敗為勝 / 趙奪著臺北市 : 風雲時代, 2015.05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A2195393</text:p>
          </table:table-cell>
          <table:table-cell office:value-type="string" table:style-name="ce5">
            <text:p>醫拯天下第二輯. 之6, 起死回生 / 趙奪著臺北市 : 風雲時代, 2015.05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A2195409</text:p>
          </table:table-cell>
          <table:table-cell office:value-type="string" table:style-name="ce5">
            <text:p>醫拯天下第二輯. 之7, 點石成金 / 趙奪著臺北市 : 風雲時代, 2016.06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A2195425</text:p>
          </table:table-cell>
          <table:table-cell office:value-type="string" table:style-name="ce5">
            <text:p>醫拯天下第二輯. 之8, 醫聖傳奇 / 趙奪著臺北市 : 風雲時代, 2015.06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43 v.2: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A2195643</text:p>
          </table:table-cell>
          <table:table-cell office:value-type="string" table:style-name="ce5">
            <text:p>羅曼貝多芬 / 夏天晴著 ; Chiya繪新北市汐止區 : 普天, 2015.03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7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A2195498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578 v.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A2195505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578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A2195512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578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A2195519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578 v.1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A2195526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578 v.1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A2199190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A2198950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A2195345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A2194159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A2197372</text:p>
          </table:table-cell>
          <table:table-cell office:value-type="string" table:style-name="ce5">
            <text:p>不乖勝出 : 創造自己的遊戲規則 贏得職場成功機會 / 洪雪珍著臺北市 : 方智出版 : 2016.11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A2197341</text:p>
          </table:table-cell>
          <table:table-cell office:value-type="string" table:style-name="ce5">
            <text:p>用世界史解讀4大國際議題 : 南海主權 x 中東戰亂 x 人權意識 x 全球暖化背後的故事 / 池上彰, 增田由利亞著 ; 葉廷昭譯新北市新店區 : 木馬, 2016.11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711 7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A2195008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A2194120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A2197434</text:p>
          </table:table-cell>
          <table:table-cell office:value-type="string" table:style-name="ce5">
            <text:p>氣液壓學實習 <text:s/>: 自動化實務 / 張祖烈編著新北市新莊區 : 高立, 2016.09 第七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448.919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A2199660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A2195331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A2198978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A2193160</text:p>
          </table:table-cell>
          <table:table-cell office:value-type="string" table:style-name="ce5">
            <text:p>台灣83條小確幸賞鳥行旅 / 孫瑋芒著臺北市 : 天下雜誌, 2017.01 第一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388.833 8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A2194076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A2196634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A2194946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A2198646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A2195156</text:p>
          </table:table-cell>
          <table:table-cell office:value-type="string" table:style-name="ce5">
            <text:p>學會愛你的寵物伴侶 / 潔西卡.皮爾斯(Jassica Pierce)著 ; 祁毓里, 李宜懃譯臺北市 : 商周, 2016.12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548.38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A2193364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A2199159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A2193473</text:p>
          </table:table-cell>
          <table:table-cell office:value-type="string" table:style-name="ce5">
            <text:p>PowerPoint 2016實力養成暨評量 / 財團法人中華民國電腦技能基金會編著新北市[土城區] : 全華, 2016.10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312.49P65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A2192518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A2198674</text:p>
          </table:table-cell>
          <table:table-cell office:value-type="string" table:style-name="ce5">
            <text:p>血型小將ABO = A simple thinking about bloodtype : What's your bloodtype? / RealCrazyMan(朴東宣)著 ; 彭玲林, 曹恩淑譯臺北市 : 時報, 2010.04-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293.6 7373 v.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A2195007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A2197445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A2195770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A2195680</text:p>
          </table:table-cell>
          <table:table-cell office:value-type="string" table:style-name="ce5">
            <text:p>看見天使 / 朱台翔作臺北市 : 財團法人人本教育文教基金會, 2016.11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63.55 89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A2194853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73.57 857 v.2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A2194880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A2192519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A2199158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A2199752</text:p>
          </table:table-cell>
          <table:table-cell office:value-type="string" table:style-name="ce5">
            <text:p>Access 2016嚴選教材! : 資料庫建立.管理.應用 / 楊世瑩作臺北市 : 碁峰資訊, 2016.06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312.49A42 86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A2195131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A2198817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A2195740</text:p>
          </table:table-cell>
          <table:table-cell office:value-type="string" table:style-name="ce5">
            <text:p>出走 / 艾莉絲.孟若(Alice Munro)著 ; 汪芃譯新北市新店區 : 木馬, 2016.09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85.357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A2195709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A2196612</text:p>
          </table:table-cell>
          <table:table-cell office:value-type="string" table:style-name="ce5">
            <text:p>京都, 100種關鍵發見 : 千年古都的食文化、歷史謎團與風俗習慣 / 清水惠著 ; 楊家昌譯臺北市 : 創意市集, 2016.10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731.9 7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A2195081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A2198547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A2195146</text:p>
          </table:table-cell>
          <table:table-cell office:value-type="string" table:style-name="ce5">
            <text:p>鳥的天賦 : 自然寫作獎得主的鳥類觀察筆記 / 珍妮佛.艾克曼(Jennifer Ackerman)著 ; 蕭寶森譯臺北市 : 商周出版 : 2016.12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388.8 8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A2198787</text:p>
          </table:table-cell>
          <table:table-cell office:value-type="string" table:style-name="ce5">
            <text:p>媽媽的逆襲 : 殘酷而又燦爛的苦情主婦奮鬥記 / 格倫儂.道爾.梅爾頓(Glennon Doyle Melton)著 ; 徐力為譯臺北市 : 時報, 2017.10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785.28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A2195875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A2195446</text:p>
          </table:table-cell>
          <table:table-cell office:value-type="string" table:style-name="ce5">
            <text:p>7天學會基礎泰語 / 梁震牧作臺北市 : 我識, 2014.1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03.758 86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A2199782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A2198613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A2195785</text:p>
          </table:table-cell>
          <table:table-cell office:value-type="string" table:style-name="ce5">
            <text:p>白爛貓超直白嗆人日記 / 麻糬爸著臺北市 : 商周, 2016.12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55 86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A2197505</text:p>
          </table:table-cell>
          <table:table-cell office:value-type="string" table:style-name="ce5">
            <text:p>再寫韓國 : 臺灣青年的第一手觀察 / 陳慶德作新北市新店區 : 月熊, 2017.0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541.28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A2195244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A2194075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A2194105</text:p>
          </table:table-cell>
          <table:table-cell office:value-type="string" table:style-name="ce5">
            <text:p>我為你灑下月光 : 獻給被愛神附身的人 / 簡媜著新北市中和區 : 印刻, 2016.1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55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A2198771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A219388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A2194987</text:p>
          </table:table-cell>
          <table:table-cell office:value-type="string" table:style-name="ce5">
            <text:p>花漾心計 = War of the flowers / 明星煌著臺北市 : 要有光, 2016.09 BOD一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A2193259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A2194852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A2194879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A2197633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A2199632</text:p>
          </table:table-cell>
          <table:table-cell office:value-type="string" table:style-name="ce5">
            <text:p>最佳大學指南. 2018 / 盧智芳總編輯臺北市 : 天下雜誌, 2018/02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525.83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A2199007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A2193329</text:p>
          </table:table-cell>
          <table:table-cell office:value-type="string" table:style-name="ce5">
            <text:p>傳達力 : 以說、寫、聽的能力, 翻轉工作 / 池上彰著 ; 余亮誾譯臺北市 : 天下雜誌, 2016.08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494.2 7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A2198741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A2198645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A2192363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A2198990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A2195796</text:p>
          </table:table-cell>
          <table:table-cell office:value-type="string" table:style-name="ce5">
            <text:p>刑警教父 = I wanna go home / 林慶祥著臺北市 : 鏡文學, 2017.11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3.57 8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A2195035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A2194088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A2197184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A2192198</text:p>
          </table:table-cell>
          <table:table-cell office:value-type="string" table:style-name="ce5">
            <text:p>拉查花3+1貓日常生活 / 康康著臺北市 : 台灣角川, 2016.11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3.55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A2193340</text:p>
          </table:table-cell>
          <table:table-cell office:value-type="string" table:style-name="ce5">
            <text:p>傳達力 : 以說、寫、聽的能力, 翻轉工作 / 池上彰著 ; 余亮誾譯臺北市 : 天下雜誌, 2016.08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494.2 7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A2197481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A2195207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A2198658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A2195188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A2193410</text:p>
          </table:table-cell>
          <table:table-cell office:value-type="string" table:style-name="ce5">
            <text:p>營養師1年瘦20公斤的常備減醣食譜 / 麻生怜未著 ; 葉廷昭譯臺北市 : 采實, 2016.10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411.3 76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A2198808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A2198206</text:p>
          </table:table-cell>
          <table:table-cell office:value-type="string" table:style-name="ce5">
            <text:p>好好愛我 / 生奶著臺北市 : ISLANDSET, 2015.11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51.486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A2192210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A2192227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A2198522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A2198163</text:p>
          </table:table-cell>
          <table:table-cell office:value-type="string" table:style-name="ce5">
            <text:p>無鏡の国度 : 臺灣人「借」的意識 / 陳慶德著臺北市 : 唐山, 2015.09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733.407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A2198981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A2192751</text:p>
          </table:table-cell>
          <table:table-cell office:value-type="string" table:style-name="ce5">
            <text:p>大家的日本語進階. 讀本篇 / 牧野昭子等著臺北市 : 大新書局, 2017.01 第2版 / <text:s/>/ 改訂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03.18 79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A2195723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A2195710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A2194856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A2194883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A2194837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A2198649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A2198803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A2194040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A2192735</text:p>
          </table:table-cell>
          <table:table-cell office:value-type="string" table:style-name="ce5">
            <text:p>大家的日本語中級. 文法解説.問題解答.聴解内容 / スリーエーネットワーク著臺北市 : 大新書局, 2016.03 第1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03.18 7362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A2196754</text:p>
          </table:table-cell>
          <table:table-cell office:value-type="string" table:style-name="ce5">
            <text:p>巴黎大丈夫 : 一個旅法男子的巴黎生活&amp;文化觀察筆記 / 歐洲大丈夫(Jerry Chen)著臺北市 : 尖端, 2017.10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742.713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A2197557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A2193161</text:p>
          </table:table-cell>
          <table:table-cell office:value-type="string" table:style-name="ce5">
            <text:p>台灣83條小確幸賞鳥行旅 / 孫瑋芒著臺北市 : 天下雜誌, 2017.01 第一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388.833 8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A2197449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A2198223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A2196699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A2193491</text:p>
          </table:table-cell>
          <table:table-cell office:value-type="string" table:style-name="ce5">
            <text:p>律師之路 : 從實習到開業的武林秘笈 = The legal career guide : from trainee to partner / 謝良駿, 卓心雅編著臺北市 : 字遊, 2016.11 一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586.7 82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A2192330</text:p>
          </table:table-cell>
          <table:table-cell office:value-type="string" table:style-name="ce5">
            <text:p>飛越死亡的夢境 : 展開信賴的翅膀 / 諾可.桑傑斯(Nouk Sanchez)作 ; 魏佳芳, 若水譯桃園市 : 奇蹟課程, 2016.09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192.1 87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A2197627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A2194973</text:p>
          </table:table-cell>
          <table:table-cell office:value-type="string" table:style-name="ce5">
            <text:p>酩酊大罪. 10, 第五部 : 棋盤裡外, 天平兩端 &lt;下&gt; / 紅淵著 ; Izumi繪臺北市 : 城邦,尖端, 2016.09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57.7 864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A2194964</text:p>
          </table:table-cell>
          <table:table-cell office:value-type="string" table:style-name="ce5">
            <text:p>酩酊大罪. 9, 第五部 : 棋盤裡外, 天平兩端 &lt;上&gt; / 紅淵著 ; Izumi繪臺北市 : 尖端, 2016.06 一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57.7 864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A2196271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A2192081</text:p>
          </table:table-cell>
          <table:table-cell office:value-type="string" table:style-name="ce5">
            <text:p>USB 3.1完全開發手冊 / Jan Axelson著 ; 陳乃塘譯臺北市 : 碁峰資訊, 2015.10 初版 / 第5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471.56 8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A2193180</text:p>
          </table:table-cell>
          <table:table-cell office:value-type="string" table:style-name="ce5">
            <text:p>民國茶範 : 張愛玲、胡適、魯迅、梁實秋、巴金......與他們喝茶聊天的小日子 / 周重林, 李明著新北市汐止區 : 聯經, 2017.12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974.07 86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A2194797</text:p>
          </table:table-cell>
          <table:table-cell office:value-type="string" table:style-name="ce5">
            <text:p>我有罪, 我無罪 = Guilty or not guilty / 知言著臺北市 : 要有光, 2016.10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57 8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A2196638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A2193481</text:p>
          </table:table-cell>
          <table:table-cell office:value-type="string" table:style-name="ce5">
            <text:p>服務業管理個案分析 / 伍忠賢編著新北市土城區 : 全華, 2016.10 三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489.1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A2195082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A219460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A2197644</text:p>
          </table:table-cell>
          <table:table-cell office:value-type="string" table:style-name="ce5">
            <text:p>搶救無感宅小孩 : 提升孩子生命感知度的25個行動 / 楊嘉敏作臺北市 : 凱信企管, 2012.08 初版</text:p>
          </table:table-cell>
          <table:table-cell office:value-type="string" table:style-name="ce5">
            <text:p>永和親子開架閱覽</text:p>
          </table:table-cell>
          <table:table-cell office:value-type="string" table:style-name="ce5">
            <text:p>528.2 86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A2194171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A2195061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A2194131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A2193549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A2199671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A2194875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A2194902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A2195126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A2198742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A2195897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A2199713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A2198997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A2192543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A2192185</text:p>
          </table:table-cell>
          <table:table-cell office:value-type="string" table:style-name="ce5">
            <text:p>日本專賣店的話題貝果 : 3種口感、55款變化, 隨心所欲變換滋味! / tecona bagel works著 ; 童小芳譯臺北市 : 台灣東販, 2017.12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427.16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A2195050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A2194095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A2195779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A2194872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A2194898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A2197349</text:p>
          </table:table-cell>
          <table:table-cell office:value-type="string" table:style-name="ce5">
            <text:p>頂尖流行掃貨嚐鮮Easy GO東京. 17-18年版 / Him, 跨版生活圖書編輯部編著 ; 伍家碧, 嚴潔盈責任編輯香港荃灣 : 跨版生活, 2017.07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992.31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A2195123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A2197529</text:p>
          </table:table-cell>
          <table:table-cell office:value-type="string" table:style-name="ce5">
            <text:p>瑞士不一樣 : 顛覆你對最小強國的想像 / 瑰娜作新北市新店區 : 木馬, 2017.11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744.83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A2192544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A2195000</text:p>
          </table:table-cell>
          <table:table-cell office:value-type="string" table:style-name="ce5">
            <text:p>路面電車4569散步 / 鈴木さちこ著 ; 張雲清譯新北市新店區 : 人人, 2016.11 第一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731.9 7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A2198665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A2192542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A2199709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A2199198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A2199749</text:p>
          </table:table-cell>
          <table:table-cell office:value-type="string" table:style-name="ce5">
            <text:p>Excel VBA基礎必修課 : 適用Excel 2016/2013/2010 / 張志成編著臺北市 : 碁峰資訊, 2017.05 初版 / 增量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312.49E9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A2199004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A2194147</text:p>
          </table:table-cell>
          <table:table-cell office:value-type="string" table:style-name="ce5">
            <text:p>山海經圖鑑 = The illustrated classic of mountains and seas / 李豐楙編審臺北市 : 大塊, 2017.09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57.21 84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A2193173</text:p>
          </table:table-cell>
          <table:table-cell office:value-type="string" table:style-name="ce5">
            <text:p>台灣83條小確幸賞鳥行旅 / 孫瑋芒著臺北市 : 天下雜誌, 2017.01 第一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388.833 8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A2194014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A2194034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A2195069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A2193979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A2194943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A2195179</text:p>
          </table:table-cell>
          <table:table-cell office:value-type="string" table:style-name="ce5">
            <text:p>原來台灣好物這麼讚 / 張麗玲, 莫刻編輯部文字臺北市 : 墨刻, 2016.12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733.6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A2198672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A2193376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A2199212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A2192298</text:p>
          </table:table-cell>
          <table:table-cell office:value-type="string" table:style-name="ce5">
            <text:p>共善 : 引導經濟走向社群、環境、永續發展的未來 / 赫曼.達利(Herman E. Daly), 約翰.柯布(John B. Cobb, Jr.)著 ; 溫秀英譯注臺北市 : 聯經, 2014.12 初版</text:p>
          </table:table-cell>
          <table:table-cell office:value-type="string" table:style-name="ce5">
            <text:p>汐止分館特色專區(經濟)</text:p>
          </table:table-cell>
          <table:table-cell office:value-type="string" table:style-name="ce5">
            <text:p>552.15 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A2195666</text:p>
          </table:table-cell>
          <table:table-cell office:value-type="string" table:style-name="ce5">
            <text:p>商事法要論 / 梁宇賢著作臺北市 : 三民, 2016.01 修訂十四版</text:p>
          </table:table-cell>
          <table:table-cell office:value-type="string" table:style-name="ce5">
            <text:p>汐止分館特色專區(經濟)</text:p>
          </table:table-cell>
          <table:table-cell office:value-type="string" table:style-name="ce5">
            <text:p>58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A2195782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A2198755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A2194876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A2194903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A2195127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A2198725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A2195899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A2192551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A219397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A2193346</text:p>
          </table:table-cell>
          <table:table-cell office:value-type="string" table:style-name="ce5">
            <text:p>新古典浪漫美學.手製珠寶花飾 <text:s/>: 以琉璃珠．珍珠．天然母貝串起純粹之美＆永恆的幸福 / 葉雙瑜作新北市板橋區 : 雅書堂, 2016.11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426.9 8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A2195213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A2195194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A2199716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A2198210</text:p>
          </table:table-cell>
          <table:table-cell office:value-type="string" table:style-name="ce5">
            <text:p>燕燕于飛 / 李璐著臺北市 : 島座傳媒, 2014.08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63.57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A2192085</text:p>
          </table:table-cell>
          <table:table-cell office:value-type="string" table:style-name="ce5">
            <text:p>Word 2016實力養成暨評量 / 財團法人中華民國電腦技能基金會編著臺北市 : 碁峰資訊, 2016.08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312.949W5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A2199003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A2193158</text:p>
          </table:table-cell>
          <table:table-cell office:value-type="string" table:style-name="ce5">
            <text:p>小學生的第一本泰語課本 / 張君松著新北市中和區 : 統一, 2016.01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03.75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A2197517</text:p>
          </table:table-cell>
          <table:table-cell office:value-type="string" table:style-name="ce5">
            <text:p>再寫韓國 : 臺灣青年的第一手觀察 / 陳慶德作新北市新店區 : 月熊, 2017.01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541.28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A2195066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A2195256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A2193271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A2199019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A2198671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A2192375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A2197547</text:p>
          </table:table-cell>
          <table:table-cell office:value-type="string" table:style-name="ce5">
            <text:p>小熊 : 在愛情裡，你總是愛得比較多的那一個!? / 角田光代作 ; 陳嫻若譯臺中市 : 好讀, 2017.11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1.57 7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A2194172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A2198561</text:p>
          </table:table-cell>
          <table:table-cell office:value-type="string" table:style-name="ce5">
            <text:p>死命 / 哈利.杜蘭(Harry Dolan)著 ; 郭貞伶譯臺北市 : 春天, 2016.10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74.5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A2195064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A2194132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A2193468</text:p>
          </table:table-cell>
          <table:table-cell office:value-type="string" table:style-name="ce5">
            <text:p>計時器讀書法 : 不想念書? 無法專心? 18分鐘無壓力讀書法, 立刻讀通難懂艱深書籍! / 菅野仁著 ; 張萍譯新北市新店區 : 智富, 2014.07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176.32 75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A2199672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A2197624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A2195266</text:p>
          </table:table-cell>
          <table:table-cell office:value-type="string" table:style-name="ce5">
            <text:p>悲傷練習 / 朱莉亞.山繆(Julia Samuel)著 ; 羅亞琪譯臺北市 : 商周, 2017.11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176.52 8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A2195128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A2194072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A2195295</text:p>
          </table:table-cell>
          <table:table-cell office:value-type="string" table:style-name="ce5">
            <text:p>以你的名字呼喚我 / 安德列.艾席蒙(André Aciman)著 ; 吳妍蓉譯臺北市 : 麥田, 2018.01 第二版 / 電影書衣典藏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74.57 8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A2195065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A2198233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A2193974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A2196710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A2193550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A2194958</text:p>
          </table:table-cell>
          <table:table-cell office:value-type="string" table:style-name="ce5">
            <text:p>超好學!我的第一本泰語學習書 : 中文拼音輔助，6天開口說泰語 / 林思妍編著新北市中和區 : 布可屋, 六六八企業, 2016.08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03.75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A2195898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A2196673</text:p>
          </table:table-cell>
          <table:table-cell office:value-type="string" table:style-name="ce5">
            <text:p>築地市場四百年 / 福地享子著 ; 周雨枏譯臺北市 : 麥浩斯, 2016.11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483.51 73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A2193583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A2195648</text:p>
          </table:table-cell>
          <table:table-cell office:value-type="string" table:style-name="ce5">
            <text:p>蘋果官方訓練教材 Pages, Numbers and Keynote / Mark Wood著臺北市 : 上奇資訊, 2016.09 初版 / <text:s/>/ 熱銷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312.49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A2195143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A2198829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A2192309</text:p>
          </table:table-cell>
          <table:table-cell office:value-type="string" table:style-name="ce5">
            <text:p>五骨之刃 / 三津田信三作 ; 莫秦譯臺北市 : 台灣角川, 2017.05 第一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57 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A2192305</text:p>
          </table:table-cell>
          <table:table-cell office:value-type="string" table:style-name="ce5">
            <text:p>四隅之魔 / 三津田信三作 ; 莫秦譯臺北市 : 台灣角川, 2016.12 第一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57 74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A2193191</text:p>
          </table:table-cell>
          <table:table-cell office:value-type="string" table:style-name="ce5">
            <text:p>民國茶範 : 張愛玲、胡適、魯迅、梁實秋、巴金......與他們喝茶聊天的小日子 / 周重林, 李明著新北市汐止區 : 聯經, 2017.12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974.07 86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A2195722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A2195108</text:p>
          </table:table-cell>
          <table:table-cell office:value-type="string" table:style-name="ce5">
            <text:p>把星星都點亮 / 肆一作臺北市 : 麥田, 2016.12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A2195093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A2195149</text:p>
          </table:table-cell>
          <table:table-cell office:value-type="string" table:style-name="ce5">
            <text:p>鳥的天賦 : 自然寫作獎得主的鳥類觀察筆記 / 珍妮佛.艾克曼(Jennifer Ackerman)著 ; 蕭寶森譯臺北市 : 商周出版 : 2016.12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388.8 8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A2195638</text:p>
          </table:table-cell>
          <table:table-cell office:value-type="string" table:style-name="ce5">
            <text:p>超圖解Arduino互動設計入門 / 趙英傑著臺北市 : 旗標, 2017.12 三版[7刷]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471.516 84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A2195503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57 7578 v.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A2195510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57 7578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A2195517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57 7578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A2195524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57 7578 v.1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A2195531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1.57 7578 v.1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A2192747</text:p>
          </table:table-cell>
          <table:table-cell office:value-type="string" table:style-name="ce5">
            <text:p>大家的日本語. 初級II, 練習ABC.問題解答(附中譯) / スリ一エ一ネットワ一ク著臺北市 : 大新書局, 2016.08 第2版 / 改訂版</text:p>
          </table:table-cell>
          <table:table-cell office:value-type="string" table:style-name="ce5">
            <text:p>汐止橫科圖書閱覽室</text:p>
          </table:table-cell>
          <table:table-cell office:value-type="string" table:style-name="ce5">
            <text:p>803.18 7362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A2198708</text:p>
          </table:table-cell>
          <table:table-cell office:value-type="string" table:style-name="ce5">
            <text:p>Thank You : 因為你, 我喜歡現在的自己 / Aida著 ; 楊淑媚責任編輯臺北市 : 時報, 2016.12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544.37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A2196766</text:p>
          </table:table-cell>
          <table:table-cell office:value-type="string" table:style-name="ce5">
            <text:p>巴黎大丈夫 : 一個旅法男子的巴黎生活&amp;文化觀察筆記 / 歐洲大丈夫(Jerry Chen)著臺北市 : 尖端, 2017.10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742.713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A2195242</text:p>
          </table:table-cell>
          <table:table-cell office:value-type="string" table:style-name="ce5">
            <text:p>老妹世代 : 30歲後，我反而更喜歡自己 / 柚子甜作 ; 無疑亭繪臺北市 : 遠流, 2017.11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177.2 8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A2198234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A2196711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A2195768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A2197637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A2196674</text:p>
          </table:table-cell>
          <table:table-cell office:value-type="string" table:style-name="ce5">
            <text:p>築地市場四百年 / 福地享子著 ; 周雨枏譯臺北市 : 麥浩斯, 2016.11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483.51 73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A2193584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A2195649</text:p>
          </table:table-cell>
          <table:table-cell office:value-type="string" table:style-name="ce5">
            <text:p>蘋果官方訓練教材 Pages, Numbers and Keynote / Mark Wood著臺北市 : 上奇資訊, 2016.09 初版 / <text:s/>/ 熱銷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312.49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A2195357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A2198999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A2197496</text:p>
          </table:table-cell>
          <table:table-cell office:value-type="string" table:style-name="ce5">
            <text:p>小說課 = Fiction reading / 畢飛宇作臺北市 : 九歌, 2017.10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12.7 86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A2197369</text:p>
          </table:table-cell>
          <table:table-cell office:value-type="string" table:style-name="ce5">
            <text:p>不乖勝出 : 創造自己的遊戲規則 贏得職場成功機會 / 洪雪珍著臺北市 : 方智出版 : 2016.11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A2197192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A2197615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A2198667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A2195192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A2192662</text:p>
          </table:table-cell>
          <table:table-cell office:value-type="string" table:style-name="ce5">
            <text:p>鋼鐵德國 : 難民潮下的危機與轉機 / 賴麗琇作新北市新店區 : 臺灣商務印書館, 2017.11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743.29 83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A2194048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A2194017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A2194037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A2195704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A2197466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A2196607</text:p>
          </table:table-cell>
          <table:table-cell office:value-type="string" table:style-name="ce5">
            <text:p>京都, 100種關鍵發見 : 千年古都的食文化、歷史謎團與風俗習慣 / 清水惠著 ; 楊家昌譯臺北市 : 創意市集, 2016.10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731.9 7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A2198231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A2198778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A2195765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A2198545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A2194956</text:p>
          </table:table-cell>
          <table:table-cell office:value-type="string" table:style-name="ce5">
            <text:p>超好學!我的第一本泰語學習書 : 中文拼音輔助，6天開口說泰語 / 林思妍編著新北市中和區 : 布可屋, 六六八企業, 2016.08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03.75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A2198748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A2194831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A2196672</text:p>
          </table:table-cell>
          <table:table-cell office:value-type="string" table:style-name="ce5">
            <text:p>築地市場四百年 / 福地享子著 ; 周雨枏譯臺北市 : 麥浩斯, 2016.11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483.51 73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A2193581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A2195646</text:p>
          </table:table-cell>
          <table:table-cell office:value-type="string" table:style-name="ce5">
            <text:p>蘋果官方訓練教材 Pages, Numbers and Keynote / Mark Wood著臺北市 : 上奇資訊, 2016.09 初版 / <text:s/>/ 熱銷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312.49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A2199202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A2198998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A2195140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A2199502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A2198826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A2195730</text:p>
          </table:table-cell>
          <table:table-cell office:value-type="string" table:style-name="ce5">
            <text:p>幻之光 / 宮本輝著 ; 陳蕙慧譯臺北市 : 青空出版 ; 2015.07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61.57 7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A2197336</text:p>
          </table:table-cell>
          <table:table-cell office:value-type="string" table:style-name="ce5">
            <text:p>叫我自己親愛的 : 瑞蒙.卡佛談寫作 / 瑞蒙.卡佛(Raymond Carvre)作 ; 余國芳譯臺北市 : 寶瓶, 2016.07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74.6 8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A2195691</text:p>
          </table:table-cell>
          <table:table-cell office:value-type="string" table:style-name="ce5">
            <text:p>民法債編總論 / 楊芳賢著臺北市 : 三民, 2016.08-2017.01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584.3 86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A2195693</text:p>
          </table:table-cell>
          <table:table-cell office:value-type="string" table:style-name="ce5">
            <text:p>民法債編總論 / 楊芳賢著臺北市 : 三民, 2016.08-2017.01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584.3 86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A2193188</text:p>
          </table:table-cell>
          <table:table-cell office:value-type="string" table:style-name="ce5">
            <text:p>民國茶範 : 張愛玲、胡適、魯迅、梁實秋、巴金......與他們喝茶聊天的小日子 / 周重林, 李明著新北市汐止區 : 聯經, 2017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974.07 86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A2194032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A2195153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A2195052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A2195375</text:p>
          </table:table-cell>
          <table:table-cell office:value-type="string" table:style-name="ce5">
            <text:p>佛像藝術欣賞與居家擺設 / 蕭宏書, 寶髻編著臺北市 : 商周, 2012.06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224.6 862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A2192191</text:p>
          </table:table-cell>
          <table:table-cell office:value-type="string" table:style-name="ce5">
            <text:p>你所不知道的JS : 非同步處理與效能 / Kyle Simpson著 ; 黃銘偉譯臺北市 : 碁峰資訊, 2016.11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312.32J36 84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A2194096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A2197191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A2192194</text:p>
          </table:table-cell>
          <table:table-cell office:value-type="string" table:style-name="ce5">
            <text:p>抓住那個渾蛋 / 陸穎魚作臺北市 : 一人,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1.486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A2199722</text:p>
          </table:table-cell>
          <table:table-cell office:value-type="string" table:style-name="ce5">
            <text:p>炙熱的星空, 孤寂的靈魂 : 梵谷-書信選 / 文森.梵谷(Vincent Van Gogh)著 ; 蔡旻峻譯新北市新店區 : 八旗出版 : 2016.0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940.99472 7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A2192212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A2192229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A2193503</text:p>
          </table:table-cell>
          <table:table-cell office:value-type="string" table:style-name="ce5">
            <text:p>氣壓迴路設計經典 / 傅棖棻編著新北市土城區 : 全華, 2016.05 三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48.919 853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A2194187</text:p>
          </table:table-cell>
          <table:table-cell office:value-type="string" table:style-name="ce5">
            <text:p>國族.國醫與病人 : 近代中國的醫療和身體 / 皮國立著臺北市 : 五南, 2016.11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19.47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A2195090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A2198796</text:p>
          </table:table-cell>
          <table:table-cell office:value-type="string" table:style-name="ce5">
            <text:p>媽媽的逆襲 : 殘酷而又燦爛的苦情主婦奮鬥記 / 格倫儂.道爾.梅爾頓(Glennon Doyle Melton)著 ; 徐力為譯臺北市 : 時報, 2017.10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785.28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A2194927</text:p>
          </table:table-cell>
          <table:table-cell office:value-type="string" table:style-name="ce5">
            <text:p>裝幀列傳 : 迎向書籍設計的狂飆年代 = Book design in Taiwan eleven designers &amp; their contexts / 李志銘著臺北市 : 遠流,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77.8099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A2199724</text:p>
          </table:table-cell>
          <table:table-cell office:value-type="string" table:style-name="ce5">
            <text:p>跨領域的奇想天才 : 達文西-思緒集 / 李奧納多.達文西著 ; 彭嘉琪譯新北市新店區 : 八旗出版 :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909.945 6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A2196681</text:p>
          </table:table-cell>
          <table:table-cell office:value-type="string" table:style-name="ce5">
            <text:p>圖解建築結構入門 : 一次精通建築結構的基本知識、原理和應用 / 原口秀昭著 ; 陳曄亭譯臺北市 : 臉譜,城邦, 2014.06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41.21 7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A2198666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A2199711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A2197433</text:p>
          </table:table-cell>
          <table:table-cell office:value-type="string" table:style-name="ce5">
            <text:p>機械製造 / 克爾帕克伊安(Serope.Kalpakjian), 史密特(Steven R. Schmid)原著 ; 傅光華審閱修訂新北市新莊區 : 高立, 2012.01 第二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46.89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A2193470</text:p>
          </table:table-cell>
          <table:table-cell office:value-type="string" table:style-name="ce5">
            <text:p>機械製造 / 林英明, 卓漢明, 林彥伶編著新北市土城區 : 全華, 2015.12 四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446.89 878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A2199723</text:p>
          </table:table-cell>
          <table:table-cell office:value-type="string" table:style-name="ce5">
            <text:p>雕刻光影與形體的沉思者 : 羅丹-靈感散記 / 奧古斯特.羅丹(Auguste Rodin)著 ; 茱蒂特.克拉黛爾(Judith Cladel)引言 ; 王凌緯譯新北市新店區 : 八旗出版 : 2016.10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909.942 8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A2192703</text:p>
          </table:table-cell>
          <table:table-cell office:value-type="string" table:style-name="ce5">
            <text:p>魔王難為III. 1, 租界的赤字危機 / 紅淵作 ; 希月插畫臺北市 : 東立, 2015.08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3: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A2192683</text:p>
          </table:table-cell>
          <table:table-cell office:value-type="string" table:style-name="ce5">
            <text:p>魔王難為III. 2, 天狼毒嘯雙龍咆吼 / 紅淵作 ; 希月插畫臺北市 : 東立, 2015.10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3: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A2192688</text:p>
          </table:table-cell>
          <table:table-cell office:value-type="string" table:style-name="ce5">
            <text:p>魔王難為III. 3, 赤雪嚴冬 / 紅淵作 ; 希月插畫臺北市 : 東立, 2016.0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3: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A2192693</text:p>
          </table:table-cell>
          <table:table-cell office:value-type="string" table:style-name="ce5">
            <text:p>魔王難為III. 4, 遠征阿瓦隆 / 紅淵作 ; 希月插畫臺北市 : 東立, 2016.08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3: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A2192698</text:p>
          </table:table-cell>
          <table:table-cell office:value-type="string" table:style-name="ce5">
            <text:p>魔王難為III. 5, 盤魔盤魔山 / 紅淵作 ; 希月插畫臺北市 : 東立, 2016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3: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A2192708</text:p>
          </table:table-cell>
          <table:table-cell office:value-type="string" table:style-name="ce5">
            <text:p>魔王難為IV. 1, 愛與憎的彼岸 / 紅淵作 ; 希月插畫臺北市 : 東立, 2017.03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4: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A2192713</text:p>
          </table:table-cell>
          <table:table-cell office:value-type="string" table:style-name="ce5">
            <text:p>魔王難為IV. 2, 聖魔之戰 / 紅淵作 ; 希月插畫臺北市 : 東立, 2017.08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4: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A2192718</text:p>
          </table:table-cell>
          <table:table-cell office:value-type="string" table:style-name="ce5">
            <text:p>魔王難為IV. 3, 在長河兩端 / 紅淵作 ; 希月插畫臺北市 : 東立, 2018.0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57.7 864 v.4: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A2199200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A2197467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板橋車站智圖心理學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A2192286</text:p>
          </table:table-cell>
          <table:table-cell office:value-type="string" table:style-name="ce5">
            <text:p>下京區花屋梅小路 : 京極莊之百貓和歌 / 由似文作 ; 楊詠晴譯臺北市 : 臺灣角川, 2016.01- 初版</text:p>
          </table:table-cell>
          <table:table-cell office:value-type="string" table:style-name="ce5">
            <text:p>板橋車站智圖日本小說</text:p>
          </table:table-cell>
          <table:table-cell office:value-type="string" table:style-name="ce5">
            <text:p>861.57 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A2198827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板橋車站智圖日本小說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A2195731</text:p>
          </table:table-cell>
          <table:table-cell office:value-type="string" table:style-name="ce5">
            <text:p>幻之光 / 宮本輝著 ; 陳蕙慧譯臺北市 : 青空出版 ; 2015.07 初版</text:p>
          </table:table-cell>
          <table:table-cell office:value-type="string" table:style-name="ce5">
            <text:p>板橋車站智圖日本小說</text:p>
          </table:table-cell>
          <table:table-cell office:value-type="string" table:style-name="ce5">
            <text:p>861.57 7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A2198904</text:p>
          </table:table-cell>
          <table:table-cell office:value-type="string" table:style-name="ce5">
            <text:p>雪煙追逐 / 東野圭吾著 ; 王蘊潔譯臺北市 : 皇冠, 2018.01 初版</text:p>
          </table:table-cell>
          <table:table-cell office:value-type="string" table:style-name="ce5">
            <text:p>板橋車站智圖日本小說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A2198964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板橋車站智圖日本小說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A2193200</text:p>
          </table:table-cell>
          <table:table-cell office:value-type="string" table:style-name="ce5">
            <text:p>在11F-2的小花園玩多肉的365日 : 多肉植物組盆示範 &amp; 風格雜貨改造DIY x 日本手作市集 &amp; 園藝店踩踏實錄 x 創業歷程甘苦開心談 = A life with succulent plants / Claire著新北市板橋區 : 噴泉館, 2017.10 初版</text:p>
          </table:table-cell>
          <table:table-cell office:value-type="string" table:style-name="ce5">
            <text:p>板橋車站智圖生活</text:p>
          </table:table-cell>
          <table:table-cell office:value-type="string" table:style-name="ce5">
            <text:p>435.48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A2194290</text:p>
          </table:table-cell>
          <table:table-cell office:value-type="string" table:style-name="ce5">
            <text:p>啊~請張嘴 : 張草看牙記 / 張草著臺北市 : 皇冠, 2016.08 初版</text:p>
          </table:table-cell>
          <table:table-cell office:value-type="string" table:style-name="ce5">
            <text:p>板橋車站智圖生活</text:p>
          </table:table-cell>
          <table:table-cell office:value-type="string" table:style-name="ce5">
            <text:p>416.9 8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A2195160</text:p>
          </table:table-cell>
          <table:table-cell office:value-type="string" table:style-name="ce5">
            <text:p>學會愛你的寵物伴侶 / 潔西卡.皮爾斯(Jassica Pierce)著 ; 祁毓里, 李宜懃譯臺北市 : 商周, 2016.12 初版</text:p>
          </table:table-cell>
          <table:table-cell office:value-type="string" table:style-name="ce5">
            <text:p>板橋車站智圖社會科學</text:p>
          </table:table-cell>
          <table:table-cell office:value-type="string" table:style-name="ce5">
            <text:p>548.38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A2196289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板橋車站智圖社會科學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A2198701</text:p>
          </table:table-cell>
          <table:table-cell office:value-type="string" table:style-name="ce5">
            <text:p>灰姑娘 : 惡童書 / 笭菁著臺北市 : 春天, 2016.11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A2195106</text:p>
          </table:table-cell>
          <table:table-cell office:value-type="string" table:style-name="ce5">
            <text:p>把星星都點亮 / 肆一作臺北市 : 麥田, 2016.12 初版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6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A2199657</text:p>
          </table:table-cell>
          <table:table-cell office:value-type="string" table:style-name="ce5">
            <text:p>星空吟遊 / 謝哲青作臺北市 : 遠見天下, 2016.11 第一版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63.55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A2195091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A2198546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A2194975</text:p>
          </table:table-cell>
          <table:table-cell office:value-type="string" table:style-name="ce5">
            <text:p>酩酊大罪. 10, 第五部 : 棋盤裡外, 天平兩端 &lt;下&gt; / 紅淵著 ; Izumi繪臺北市 : 城邦,尖端, 2016.09 初版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57.7 864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A2194966</text:p>
          </table:table-cell>
          <table:table-cell office:value-type="string" table:style-name="ce5">
            <text:p>酩酊大罪. 9, 第五部 : 棋盤裡外, 天平兩端 &lt;上&gt; / 紅淵著 ; Izumi繪臺北市 : 尖端, 2016.06 一版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57.7 864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A2194069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板橋車站智圖長篇小說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A2197194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板橋車站智圖食譜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A2197575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板橋車站智圖國內外旅遊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A2199227</text:p>
          </table:table-cell>
          <table:table-cell office:value-type="string" table:style-name="ce5">
            <text:p>翻牆讀唐詩 / 六神磊磊著臺北市 : 新經典圖文傳播, 2018.01 初版</text:p>
          </table:table-cell>
          <table:table-cell office:value-type="string" table:style-name="ce5">
            <text:p>板橋車站智圖散文</text:p>
          </table:table-cell>
          <table:table-cell office:value-type="string" table:style-name="ce5">
            <text:p>855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A2199685</text:p>
          </table:table-cell>
          <table:table-cell office:value-type="string" table:style-name="ce5">
            <text:p>宇宙必修課 : 給大忙人的天文物理學入門攻略 / 泰森(Neil de Crasse Tyson)作 ; 蘇漢宗譯新北市 : 遠見天下, 2017.09 第一版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323.1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A2198797</text:p>
          </table:table-cell>
          <table:table-cell office:value-type="string" table:style-name="ce5">
            <text:p>媽媽的逆襲 : 殘酷而又燦爛的苦情主婦奮鬥記 / 格倫儂.道爾.梅爾頓(Glennon Doyle Melton)著 ; 徐力為譯臺北市 : 時報, 2017.10 初版</text:p>
          </table:table-cell>
          <table:table-cell office:value-type="string" table:style-name="ce5">
            <text:p>板橋車站智圖傳記</text:p>
          </table:table-cell>
          <table:table-cell office:value-type="string" table:style-name="ce5">
            <text:p>785.28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A2195323</text:p>
          </table:table-cell>
          <table:table-cell office:value-type="string" table:style-name="ce5">
            <text:p>電腦玩物站長的筆記思考術 / 電腦玩物站長著臺北市 : 電腦人, 2018.01 初版</text:p>
          </table:table-cell>
          <table:table-cell office:value-type="string" table:style-name="ce5">
            <text:p>板橋車站智圖閱讀</text:p>
          </table:table-cell>
          <table:table-cell office:value-type="string" table:style-name="ce5">
            <text:p>019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A2194671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車站智圖親子教養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A2195141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板橋車站智圖翻譯小說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A2195746</text:p>
          </table:table-cell>
          <table:table-cell office:value-type="string" table:style-name="ce5">
            <text:p>出走 / 艾莉絲.孟若(Alice Munro)著 ; 汪芃譯新北市新店區 : 木馬, 2016.09 初版</text:p>
          </table:table-cell>
          <table:table-cell office:value-type="string" table:style-name="ce5">
            <text:p>板橋車站智圖翻譯小說</text:p>
          </table:table-cell>
          <table:table-cell office:value-type="string" table:style-name="ce5">
            <text:p>885.357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A2199204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板橋車站智圖翻譯小說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A2193189</text:p>
          </table:table-cell>
          <table:table-cell office:value-type="string" table:style-name="ce5">
            <text:p>民國茶範 : 張愛玲、胡適、魯迅、梁實秋、巴金......與他們喝茶聊天的小日子 / 周重林, 李明著新北市汐止區 : 聯經, 2017.12 初版</text:p>
          </table:table-cell>
          <table:table-cell office:value-type="string" table:style-name="ce5">
            <text:p>板橋車站智圖藝術</text:p>
          </table:table-cell>
          <table:table-cell office:value-type="string" table:style-name="ce5">
            <text:p>974.07 86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A2192084</text:p>
          </table:table-cell>
          <table:table-cell office:value-type="string" table:style-name="ce5">
            <text:p>Word 2016實力養成暨評量 / 財團法人中華民國電腦技能基金會編著臺北市 : 碁峰資訊, 2016.08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312.949W5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A2193156</text:p>
          </table:table-cell>
          <table:table-cell office:value-type="string" table:style-name="ce5">
            <text:p>小學生的第一本泰語課本 / 張君松著新北市中和區 : 統一, 2016.01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03.75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A2198769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A2197493</text:p>
          </table:table-cell>
          <table:table-cell office:value-type="string" table:style-name="ce5">
            <text:p>家信 : 雪迪詩選 / 雪迪作臺北市 : 釀, 2016.12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51.48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A2193269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A2194832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A2195712</text:p>
          </table:table-cell>
          <table:table-cell office:value-type="string" table:style-name="ce5">
            <text:p>衝撞與凝聚 : 綠色小組口述訪談集 / 陳世宏主編新北市板橋區 : 遠景, 2016.10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733.286 87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A2192373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A2199000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A2197545</text:p>
          </table:table-cell>
          <table:table-cell office:value-type="string" table:style-name="ce5">
            <text:p>小熊 : 在愛情裡，你總是愛得比較多的那一個!? / 角田光代作 ; 陳嫻若譯臺中市 : 好讀, 2017.11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61.57 7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A2194098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A2194130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A2199670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A2195124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A2198668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A2194068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A2195745</text:p>
          </table:table-cell>
          <table:table-cell office:value-type="string" table:style-name="ce5">
            <text:p>出走 / 艾莉絲.孟若(Alice Munro)著 ; 汪芃譯新北市新店區 : 木馬, 2016.09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885.357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A2195053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A219395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A2194053</text:p>
          </table:table-cell>
          <table:table-cell office:value-type="string" table:style-name="ce5">
            <text:p>政治的意識形態 / 海伍德(Andrew Heywood)著 ; 陳思賢譯臺北市 : 五南, 2016.09 二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570.11 82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A2194952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A2192242</text:p>
          </table:table-cell>
          <table:table-cell office:value-type="string" table:style-name="ce5">
            <text:p>追著太陽跑, 一頭栽進去用力戰勝自己! = Tracing the sun, spanning over the 30°N latitude / 提子墨著臺北市 : 釀, 2016.12 BOD一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719 87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A2195051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A2197465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A2198486</text:p>
          </table:table-cell>
          <table:table-cell office:value-type="string" table:style-name="ce5">
            <text:p>真食義大利 : 土地、餐桌與人情的一瞬相遇 / 楊馥如著臺北市 : 時報, 2016.03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427.07 8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A2198538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A2197421</text:p>
          </table:table-cell>
          <table:table-cell office:value-type="string" table:style-name="ce5">
            <text:p>渡鴉之城. II, 竊夢者 / 梅姬.史蒂芙薇特(Maggie Stiefvater)著 ; Sabrina Liao譯臺北市 : 高寶, 2016.12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74.57 8868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A2197411</text:p>
          </table:table-cell>
          <table:table-cell office:value-type="string" table:style-name="ce5">
            <text:p>渡鴉之城. III, 迷境森林 / 梅姬.史蒂芙薇特(Maggie Stiefvater)著 ; Sabrina Liao譯臺北市 : 高寶, 2017.01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74.57 8868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A2197431</text:p>
          </table:table-cell>
          <table:table-cell office:value-type="string" table:style-name="ce5">
            <text:p>渡鴉之城. IV, 沉睡之王 / 梅姬.史蒂芙薇特(Maggie Stiefvater)著 ; 曾倚華譯臺北市 : 高寶出版 : 2017.05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74.57 8868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A2196694</text:p>
          </table:table-cell>
          <table:table-cell office:value-type="string" table:style-name="ce5">
            <text:p>新創募資教戰 : 如何讓投資人不想錯過你 / 李偉俠著臺北市 : 電腦人, 2017.11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563.5 84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A219466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A2199199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A2192186</text:p>
          </table:table-cell>
          <table:table-cell office:value-type="string" table:style-name="ce5">
            <text:p>日本專賣店的話題貝果 : 3種口感、55款變化, 隨心所欲變換滋味! / tecona bagel works著 ; 童小芳譯臺北市 : 台灣東販, 2017.12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427.16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A2195780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A2192216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A2192233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A2195895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A2195448</text:p>
          </table:table-cell>
          <table:table-cell office:value-type="string" table:style-name="ce5">
            <text:p>7天學會基礎泰語 / 梁震牧作臺北市 : 我識, 2014.1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03.758 86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A2198982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A2199784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A2194001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A2194021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A2197507</text:p>
          </table:table-cell>
          <table:table-cell office:value-type="string" table:style-name="ce5">
            <text:p>再寫韓國 : 臺灣青年的第一手觀察 / 陳慶德作新北市新店區 : 月熊, 2017.0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541.28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A2193987</text:p>
          </table:table-cell>
          <table:table-cell office:value-type="string" table:style-name="ce5">
            <text:p>名醫的自律神經音樂療法 / 小林弘幸著 ; 林麗秀譯新北市中和區 : 三悅, 2017.03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418.986 74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A2199643</text:p>
          </table:table-cell>
          <table:table-cell office:value-type="string" table:style-name="ce5">
            <text:p>回台灣買靈魂 : 門諾醫院.黃勝雄醫師回憶錄 / 黃勝雄著臺北市 : 遠見天下出版 ; 2016.10 第一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783.3886 838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A2195687</text:p>
          </table:table-cell>
          <table:table-cell office:value-type="string" table:style-name="ce5">
            <text:p>我用中文溜日本話 <text:s/>: 世界第一簡單．中文注音學習法 / 林小瑜著新北市中和區 : 哈福企業, 2013.1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03.188 87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A2194080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A2194107</text:p>
          </table:table-cell>
          <table:table-cell office:value-type="string" table:style-name="ce5">
            <text:p>我為你灑下月光 : 獻給被愛神附身的人 / 簡媜著新北市中和區 : 印刻, 2016.1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55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A2195865</text:p>
          </table:table-cell>
          <table:table-cell office:value-type="string" table:style-name="ce5">
            <text:p>我們的島 : 臺灣三十年環境變遷全紀錄 / 柯金源著新北市新店區 : 衛城, 2018.0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733.3 85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A2194989</text:p>
          </table:table-cell>
          <table:table-cell office:value-type="string" table:style-name="ce5">
            <text:p>花漾心計 = War of the flowers / 明星煌著臺北市 : 要有光, 2016.09 BOD一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A2199633</text:p>
          </table:table-cell>
          <table:table-cell office:value-type="string" table:style-name="ce5">
            <text:p>最佳大學指南. 2018 / 盧智芳總編輯臺北市 : 天下雜誌, 2018/0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525.83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A2197414</text:p>
          </table:table-cell>
          <table:table-cell office:value-type="string" table:style-name="ce5">
            <text:p>渡鴉之城. II, 竊夢者 / 梅姬.史蒂芙薇特(Maggie Stiefvater)著 ; Sabrina Liao譯臺北市 : 高寶, 2016.12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74.57 8868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A2197404</text:p>
          </table:table-cell>
          <table:table-cell office:value-type="string" table:style-name="ce5">
            <text:p>渡鴉之城. III, 迷境森林 / 梅姬.史蒂芙薇特(Maggie Stiefvater)著 ; Sabrina Liao譯臺北市 : 高寶, 2017.0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74.57 8868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A2197425</text:p>
          </table:table-cell>
          <table:table-cell office:value-type="string" table:style-name="ce5">
            <text:p>渡鴉之城. IV, 沉睡之王 / 梅姬.史蒂芙薇特(Maggie Stiefvater)著 ; 曾倚華譯臺北市 : 高寶出版 : 2017.05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74.57 8868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A2195218</text:p>
          </table:table-cell>
          <table:table-cell office:value-type="string" table:style-name="ce5">
            <text:p>越用越好用的廚房道具 : 日本職人的日日好器 &amp; 保養術 / 日野明子作 ; 陳芬芳譯臺北市 : 城邦, 2016.12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427.9 75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A2199026</text:p>
          </table:table-cell>
          <table:table-cell office:value-type="string" table:style-name="ce5">
            <text:p>聖凱師的居家料理小教室 : 47道超人氣料理拯救沒梗的餐桌菜色 / 黃聖凱著臺北市 : 時報, 2018.0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427.1 83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A2198650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A2192267</text:p>
          </table:table-cell>
          <table:table-cell office:value-type="string" table:style-name="ce5">
            <text:p>鋼筆字畫 : 美字作品集 / 王穎珍作臺北市 : 八方, 2016.12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943.9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A2194058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A2195521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1.57 7578 v.1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A2192365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A2199764</text:p>
          </table:table-cell>
          <table:table-cell office:value-type="string" table:style-name="ce5">
            <text:p>Access 2016嚴選教材! : 資料庫建立.管理.應用 / 楊世瑩作臺北市 : 碁峰資訊, 2016.06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312.49A42 86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A2195142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A2195732</text:p>
          </table:table-cell>
          <table:table-cell office:value-type="string" table:style-name="ce5">
            <text:p>幻之光 / 宮本輝著 ; 陳蕙慧譯臺北市 : 青空出版 ; 2015.07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61.57 7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A2195165</text:p>
          </table:table-cell>
          <table:table-cell office:value-type="string" table:style-name="ce5">
            <text:p>牛津人的30堂獨立思考與精準表達課 / 岡田昭人著 ; 邱香凝譯臺北市 : 商周, 2016.12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494.2 76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A2197339</text:p>
          </table:table-cell>
          <table:table-cell office:value-type="string" table:style-name="ce5">
            <text:p>叫我自己親愛的 : 瑞蒙.卡佛談寫作 / 瑞蒙.卡佛(Raymond Carvre)作 ; 余國芳譯臺北市 : 寶瓶, 2016.07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74.6 8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A2195062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A2194100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A2192218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03.28 7337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A2192235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A2195092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A2197353</text:p>
          </table:table-cell>
          <table:table-cell office:value-type="string" table:style-name="ce5">
            <text:p>頂尖流行掃貨嚐鮮Easy GO東京. 17-18年版 / Him, 跨版生活圖書編輯部編著 ; 伍家碧, 嚴潔盈責任編輯香港荃灣 : 跨版生活, 2017.07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992.31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A2198798</text:p>
          </table:table-cell>
          <table:table-cell office:value-type="string" table:style-name="ce5">
            <text:p>媽媽的逆襲 : 殘酷而又燦爛的苦情主婦奮鬥記 / 格倫儂.道爾.梅爾頓(Glennon Doyle Melton)著 ; 徐力為譯臺北市 : 時報, 2017.10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785.28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A2199714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A2195460</text:p>
          </table:table-cell>
          <table:table-cell office:value-type="string" table:style-name="ce5">
            <text:p>雨港基隆 : 寄雨行 / Erotes Studio原著 ; 因幡鴉改編 ; 天羽亞拉希插畫臺北市 : 城邦, 尖端, 2015.09 初版</text:p>
          </table:table-cell>
          <table:table-cell office:value-type="string" table:style-name="ce5">
            <text:p>青少年圖書館限制級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A2192073</text:p>
          </table:table-cell>
          <table:table-cell office:value-type="string" table:style-name="ce5">
            <text:p>K : Side : red. / 来楽零(GoRA)作 ; 鈴木信吾(GoHands)插圖 ; 邱香凝譯臺北市 : 四季國際, 2014.08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1.57 7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A2192070</text:p>
          </table:table-cell>
          <table:table-cell office:value-type="string" table:style-name="ce5">
            <text:p>K -Lost Small World- / 壁井有可子著 ; 鈴木信吾插圖 ; 邱香凝譯臺北市 : 四季, 2015.08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1.57 7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A2197367</text:p>
          </table:table-cell>
          <table:table-cell office:value-type="string" table:style-name="ce5">
            <text:p>不乖勝出 : 創造自己的遊戲規則 贏得職場成功機會 / 洪雪珍著臺北市 : 方智出版 : 2016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494.35 8246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A2196707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A2193485</text:p>
          </table:table-cell>
          <table:table-cell office:value-type="string" table:style-name="ce5">
            <text:p>物自身與智思物 : 康德的形而上學 = Thing in itself and noumena : Kant's metaphysics / 盧雪崑著臺北市 : 里仁書局, 2010.05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147.45 85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A2198193</text:p>
          </table:table-cell>
          <table:table-cell office:value-type="string" table:style-name="ce5">
            <text:p>神霄 / 修仙小菜鳥著臺中市 : 說頻, 2013.08-2015.0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57.7 8874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A2198194</text:p>
          </table:table-cell>
          <table:table-cell office:value-type="string" table:style-name="ce5">
            <text:p>神霄 / 修仙小菜鳥著臺中市 : 說頻, 2013.08-2015.0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57.7 8874 v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A2193486</text:p>
          </table:table-cell>
          <table:table-cell office:value-type="string" table:style-name="ce5">
            <text:p>康德的自由學說 / 盧雪崑著臺北市 : 里仁, 2009.09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147.45 85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A2193487</text:p>
          </table:table-cell>
          <table:table-cell office:value-type="string" table:style-name="ce5">
            <text:p>康德的批判哲學 : 理性啟蒙與哲學重建 = Kant's critical philosophy : enlightenment from reason and reestablishment of Philosophy / 盧雪崑著臺北市 : 里仁, 2014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147.45 8546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A2193488</text:p>
          </table:table-cell>
          <table:table-cell office:value-type="string" table:style-name="ce5">
            <text:p>康德的批判哲學 : 理性啟蒙與哲學重建 = Kant's critical philosophy : enlightenment from reason and reestablishment of Philosophy / 盧雪崑著臺北市 : 里仁, 2014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147.45 8546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A2194871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A2197607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A2197405</text:p>
          </table:table-cell>
          <table:table-cell office:value-type="string" table:style-name="ce5">
            <text:p>渡鴉之城. III, 迷境森林 / 梅姬.史蒂芙薇特(Maggie Stiefvater)著 ; Sabrina Liao譯臺北市 : 高寶, 2017.0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74.57 8868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A2199014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A2194659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A2192707</text:p>
          </table:table-cell>
          <table:table-cell office:value-type="string" table:style-name="ce5">
            <text:p>魔王難為IV. 1, 愛與憎的彼岸 / 紅淵作 ; 希月插畫臺北市 : 東立, 2017.03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57.7 864 v.4: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A2192712</text:p>
          </table:table-cell>
          <table:table-cell office:value-type="string" table:style-name="ce5">
            <text:p>魔王難為IV. 2, 聖魔之戰 / 紅淵作 ; 希月插畫臺北市 : 東立, 2017.08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57.7 864 v.4: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A2192717</text:p>
          </table:table-cell>
          <table:table-cell office:value-type="string" table:style-name="ce5">
            <text:p>魔王難為IV. 3, 在長河兩端 / 紅淵作 ; 希月插畫臺北市 : 東立, 2018.0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57.7 864 v.4: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A2195461</text:p>
          </table:table-cell>
          <table:table-cell office:value-type="string" table:style-name="ce5">
            <text:p>雨港基隆 : 寄雨行 / Erotes Studio原著 ; 因幡鴉改編 ; 天羽亞拉希插畫臺北市 : 城邦, 尖端, 2015.09 初版</text:p>
          </table:table-cell>
          <table:table-cell office:value-type="string" table:style-name="ce5">
            <text:p>泰山限制級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A2192381</text:p>
          </table:table-cell>
          <table:table-cell office:value-type="string" table:style-name="ce5">
            <text:p>大數學家 / E. T. Bell著 ; 井竹君譯等臺北市 : 九章, 2000.10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310.9 85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A2195034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A2194945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A2192217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A2192234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A2193538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A2198539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A2195886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A2199760</text:p>
          </table:table-cell>
          <table:table-cell office:value-type="string" table:style-name="ce5">
            <text:p>Access 2016嚴選教材! : 資料庫建立.管理.應用 / 楊世瑩作臺北市 : 碁峰資訊, 2016.06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312.49A42 86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A2195136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A2198822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A2192213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A2192230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A2195086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A2199636</text:p>
          </table:table-cell>
          <table:table-cell office:value-type="string" table:style-name="ce5">
            <text:p>最佳大學指南. 2018 / 盧智芳總編輯臺北市 : 天下雜誌, 2018/0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525.83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A2195632</text:p>
          </table:table-cell>
          <table:table-cell office:value-type="string" table:style-name="ce5">
            <text:p>超圖解Arduino互動設計入門 / 趙英傑著臺北市 : 旗標, 2017.12 三版[7刷]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471.516 84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A2194925</text:p>
          </table:table-cell>
          <table:table-cell office:value-type="string" table:style-name="ce5">
            <text:p>裝幀列傳 : 迎向書籍設計的狂飆年代 = Book design in Taiwan eleven designers &amp; their contexts / 李志銘著臺北市 : 遠流, 2016.12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477.8099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A2194907</text:p>
          </table:table-cell>
          <table:table-cell office:value-type="string" table:style-name="ce5">
            <text:p>點心小百科 : 擄獲視覺與味覺的65種 / 金邦虎撰文 ; 劉芸譯新北市土城區 : 廣智, 2013.11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427.16 76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A2197183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A2197548</text:p>
          </table:table-cell>
          <table:table-cell office:value-type="string" table:style-name="ce5">
            <text:p>小熊 : 在愛情裡，你總是愛得比較多的那一個!? / 角田光代作 ; 陳嫻若譯臺中市 : 好讀, 2017.1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1.57 7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A2194173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A2196669</text:p>
          </table:table-cell>
          <table:table-cell office:value-type="string" table:style-name="ce5">
            <text:p>不設限美味提案 : 麵點、湯品、地方菜.80道中式經典佳餚一次收錄 / 蝶兒著臺北市 : 佳魁, 2016.0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427.11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A2197379</text:p>
          </table:table-cell>
          <table:table-cell office:value-type="string" table:style-name="ce5">
            <text:p>公司的品格. 2, 從本地個案看懂台灣公司治理, 拆解上市櫃公司地雷 / 李華驎, 孔繁華著臺北市 : 先覺出版 : 2016.1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494.2 8465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A2197581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A2198562</text:p>
          </table:table-cell>
          <table:table-cell office:value-type="string" table:style-name="ce5">
            <text:p>死命 / 哈利.杜蘭(Harry Dolan)著 ; 郭貞伶譯臺北市 : 春天, 2016.10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4.5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A2198698</text:p>
          </table:table-cell>
          <table:table-cell office:value-type="string" table:style-name="ce5">
            <text:p>灰姑娘 : 惡童書 / 笭菁著臺北市 : 春天, 2016.11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A2195071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A2197473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A2198770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A219398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A2194133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A2193683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A2198488</text:p>
          </table:table-cell>
          <table:table-cell office:value-type="string" table:style-name="ce5">
            <text:p>真食義大利 : 土地、餐桌與人情的一瞬相遇 / 楊馥如著臺北市 : 時報, 2016.03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427.07 8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A2199673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A2194878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A2194905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A2197632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A2198914</text:p>
          </table:table-cell>
          <table:table-cell office:value-type="string" table:style-name="ce5">
            <text:p>雪煙追逐 / 東野圭吾著 ; 王蘊潔譯臺北市 : 皇冠, 2018.0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A2195267</text:p>
          </table:table-cell>
          <table:table-cell office:value-type="string" table:style-name="ce5">
            <text:p>悲傷練習 / 朱莉亞.山繆(Julia Samuel)著 ; 羅亞琪譯臺北市 : 商周, 2017.1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176.52 8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A2193569</text:p>
          </table:table-cell>
          <table:table-cell office:value-type="string" table:style-name="ce5">
            <text:p>無腦理財術, 小資大翻身 / 施昇輝著臺北市 : 有鹿, 2018.0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563.53 84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A2195129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A2198740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A2195329</text:p>
          </table:table-cell>
          <table:table-cell office:value-type="string" table:style-name="ce5">
            <text:p>電腦玩物站長的筆記思考術 / 電腦玩物站長著臺北市 : 電腦人, 2018.0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019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A2196295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A2194073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A2199214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A2198974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A2192067</text:p>
          </table:table-cell>
          <table:table-cell office:value-type="string" table:style-name="ce5">
            <text:p>Excel 2016實力養成暨評量 / 財團法人中華民國電腦技能基金會編著臺北市 : 碁峰, 2016.08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312.E49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A2192162</text:p>
          </table:table-cell>
          <table:table-cell office:value-type="string" table:style-name="ce5">
            <text:p>大數據分析Excel Power BI全方位應用 / 謝邦昌等著臺北市 : 碁峰資訊, 2018.01 二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312.74 82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A2193157</text:p>
          </table:table-cell>
          <table:table-cell office:value-type="string" table:style-name="ce5">
            <text:p>小學生的第一本泰語課本 / 張君松著新北市中和區 : 統一, 2016.01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03.75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A2199790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A2195706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A2197469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A2193270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A2197419</text:p>
          </table:table-cell>
          <table:table-cell office:value-type="string" table:style-name="ce5">
            <text:p>渡鴉之城. II, 竊夢者 / 梅姬.史蒂芙薇特(Maggie Stiefvater)著 ; Sabrina Liao譯臺北市 : 高寶, 2016.12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74.57 8868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A2197409</text:p>
          </table:table-cell>
          <table:table-cell office:value-type="string" table:style-name="ce5">
            <text:p>渡鴉之城. III, 迷境森林 / 梅姬.史蒂芙薇特(Maggie Stiefvater)著 ; Sabrina Liao譯臺北市 : 高寶, 2017.01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74.57 8868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A2197429</text:p>
          </table:table-cell>
          <table:table-cell office:value-type="string" table:style-name="ce5">
            <text:p>渡鴉之城. IV, 沉睡之王 / 梅姬.史蒂芙薇特(Maggie Stiefvater)著 ; 曾倚華譯臺北市 : 高寶出版 : 2017.05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74.57 8868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A2197653</text:p>
          </table:table-cell>
          <table:table-cell office:value-type="string" table:style-name="ce5">
            <text:p>搶救無感宅小孩 : 提升孩子生命感知度的25個行動 / 楊嘉敏作臺北市 : 凱信企管, 2012.08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528.2 86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A2194928</text:p>
          </table:table-cell>
          <table:table-cell office:value-type="string" table:style-name="ce5">
            <text:p>裝幀列傳 : 迎向書籍設計的狂飆年代 = Book design in Taiwan eleven designers &amp; their contexts / 李志銘著臺北市 : 遠流, 2016.12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477.8099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A2192374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A2198766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A2195766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A2194874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A2194901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A2194957</text:p>
          </table:table-cell>
          <table:table-cell office:value-type="string" table:style-name="ce5">
            <text:p>超好學!我的第一本泰語學習書 : 中文拼音輔助，6天開口說泰語 / 林思妍編著新北市中和區 : 布可屋, 六六八企業, 2016.08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03.75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A2197652</text:p>
          </table:table-cell>
          <table:table-cell office:value-type="string" table:style-name="ce5">
            <text:p>搶救無感宅小孩 : 提升孩子生命感知度的25個行動 / 楊嘉敏作臺北市 : 凱信企管, 2012.08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528.2 86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A2198669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A2193582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A2198707</text:p>
          </table:table-cell>
          <table:table-cell office:value-type="string" table:style-name="ce5">
            <text:p>Thank You : 因為你, 我喜歡現在的自己 / Aida著 ; 楊淑媚責任編輯臺北市 : 時報, 2016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544.37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A2192549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A2192187</text:p>
          </table:table-cell>
          <table:table-cell office:value-type="string" table:style-name="ce5">
            <text:p>日本專賣店的話題貝果 : 3種口感、55款變化, 隨心所欲變換滋味! / tecona bagel works著 ; 童小芳譯臺北市 : 台灣東販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427.16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A2199116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746.19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A2195781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A2198780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A2195853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A2195681</text:p>
          </table:table-cell>
          <table:table-cell office:value-type="string" table:style-name="ce5">
            <text:p>看見天使 / 朱台翔作臺北市 : 財團法人人本教育文教基金會, 2016.1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63.55 89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A2192325</text:p>
          </table:table-cell>
          <table:table-cell office:value-type="string" table:style-name="ce5">
            <text:p>英文單字救救我 <text:s/>: 人人都會掉進的單字陷阱, 這本讓你大笑解套! / 史考特.科斯博(Scott Cuthbert)作 ; 史蒂芬(蔡詩偉)繪臺北市 : 本事, 2016.10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05.12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A2199063</text:p>
          </table:table-cell>
          <table:table-cell office:value-type="string" table:style-name="ce5">
            <text:p>婚內失戀 / 鄧惠文著臺北市 : 平安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544.3 85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A2196695</text:p>
          </table:table-cell>
          <table:table-cell office:value-type="string" table:style-name="ce5">
            <text:p>新創募資教戰 : 如何讓投資人不想錯過你 / 李偉俠著臺北市 : 電腦人, 2017.1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563.5 84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A2197531</text:p>
          </table:table-cell>
          <table:table-cell office:value-type="string" table:style-name="ce5">
            <text:p>瑞士不一樣 : 顛覆你對最小強國的想像 / 瑰娜作新北市新店區 : 木馬, 2017.1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744.83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A2192550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A2198750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A2195002</text:p>
          </table:table-cell>
          <table:table-cell office:value-type="string" table:style-name="ce5">
            <text:p>路面電車4569散步 / 鈴木さちこ著 ; 張雲清譯新北市新店區 : 人人, 2016.11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731.9 7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A2192548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A2194070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A2195354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A2195293</text:p>
          </table:table-cell>
          <table:table-cell office:value-type="string" table:style-name="ce5">
            <text:p>以你的名字呼喚我 / 安德列.艾席蒙(André Aciman)著 ; 吳妍蓉譯臺北市 : 麥田, 2018.01 第二版 / 電影書衣典藏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74.57 8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A2195744</text:p>
          </table:table-cell>
          <table:table-cell office:value-type="string" table:style-name="ce5">
            <text:p>出走 / 艾莉絲.孟若(Alice Munro)著 ; 汪芃譯新北市新店區 : 木馬, 2016.09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85.357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A2194009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A2194029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A2200012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A2195058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A2197468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A2195852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A2193548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A2197611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A2197486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A2195212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A2195896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A2195193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A2194983</text:p>
          </table:table-cell>
          <table:table-cell office:value-type="string" table:style-name="ce5">
            <text:p>靠你媽的關係 : 女人婚後堅持做自己，得走多少冤枉路 = How to be a woman / 楊月娥作新北市新店區 : 大肅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177.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A2199712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A2198209</text:p>
          </table:table-cell>
          <table:table-cell office:value-type="string" table:style-name="ce5">
            <text:p>燕燕于飛 / 李璐著臺北市 : 島座傳媒, 2014.08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57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A2196290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A2198813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A2192160</text:p>
          </table:table-cell>
          <table:table-cell office:value-type="string" table:style-name="ce5">
            <text:p>大數據分析Excel Power BI全方位應用 / 謝邦昌等著臺北市 : 碁峰資訊, 2018.01 二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312.74 82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A2193155</text:p>
          </table:table-cell>
          <table:table-cell office:value-type="string" table:style-name="ce5">
            <text:p>小學生的第一本泰語課本 / 張君松著新北市中和區 : 統一, 2016.01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03.75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A2194994</text:p>
          </table:table-cell>
          <table:table-cell office:value-type="string" table:style-name="ce5">
            <text:p>中英數輸入實力養成暨評量 / 電腦技能基金會著新北市土城區 : 全華, 2017.04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312.72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A2195802</text:p>
          </table:table-cell>
          <table:table-cell office:value-type="string" table:style-name="ce5">
            <text:p>日本威士忌全書 : 崛起中的威士忌品牌、傳奇蒸餾廠與品飲及投資指南 / 史帝芬.范.艾肯(Stefan Van Eychen)著 ; 謝博文譯臺北市 : 一心, 2017.11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463.834 88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A2195253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A2194114</text:p>
          </table:table-cell>
          <table:table-cell office:value-type="string" table:style-name="ce5">
            <text:p>我為你灑下月光 : 獻給被愛神附身的人 / 簡媜著新北市中和區 : 印刻, 2016.11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3.55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A2193545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A2193268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A2198540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A2195893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A2199708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A2197572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A2198639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A2195047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A2197464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A2195210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A2195191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A2194981</text:p>
          </table:table-cell>
          <table:table-cell office:value-type="string" table:style-name="ce5">
            <text:p>靠你媽的關係 : 女人婚後堅持做自己，得走多少冤枉路 = How to be a woman / 楊月娥作新北市新店區 : 大肅, 2016.12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177.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A2198208</text:p>
          </table:table-cell>
          <table:table-cell office:value-type="string" table:style-name="ce5">
            <text:p>燕燕于飛 / 李璐著臺北市 : 島座傳媒, 2014.08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63.57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A2196286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A2198811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A2195139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A2199495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A2198825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A2199789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A2195729</text:p>
          </table:table-cell>
          <table:table-cell office:value-type="string" table:style-name="ce5">
            <text:p>幻之光 / 宮本輝著 ; 陳蕙慧譯臺北市 : 青空出版 ; 2015.07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1.57 7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A2192193</text:p>
          </table:table-cell>
          <table:table-cell office:value-type="string" table:style-name="ce5">
            <text:p>抓住那個渾蛋 / 陸穎魚作臺北市 : 一人, 2016.12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51.486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A2195842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A2195089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A2195148</text:p>
          </table:table-cell>
          <table:table-cell office:value-type="string" table:style-name="ce5">
            <text:p>鳥的天賦 : 自然寫作獎得主的鳥類觀察筆記 / 珍妮佛.艾克曼(Jennifer Ackerman)著 ; 蕭寶森譯臺北市 : 商周出版 : 2016.12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388.8 8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A2195892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A2197366</text:p>
          </table:table-cell>
          <table:table-cell office:value-type="string" table:style-name="ce5">
            <text:p>不乖勝出 : 創造自己的遊戲規則 贏得職場成功機會 / 洪雪珍著臺北市 : 方智出版 : 2016.11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A2196659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A2193945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A2192199</text:p>
          </table:table-cell>
          <table:table-cell office:value-type="string" table:style-name="ce5">
            <text:p>拉查花3+1貓日常生活 / 康康著臺北市 : 台灣角川, 2016.11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863.55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A2195840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A2197483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A2193345</text:p>
          </table:table-cell>
          <table:table-cell office:value-type="string" table:style-name="ce5">
            <text:p>新古典浪漫美學.手製珠寶花飾 <text:s/>: 以琉璃珠．珍珠．天然母貝串起純粹之美＆永恆的幸福 / 葉雙瑜作新北市板橋區 : 雅書堂, 2016.11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426.9 8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A2195190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A2193416</text:p>
          </table:table-cell>
          <table:table-cell office:value-type="string" table:style-name="ce5">
            <text:p>營養師1年瘦20公斤的常備減醣食譜 / 麻生怜未著 ; 葉廷昭譯臺北市 : 采實, 2016.10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411.3 76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A2192078</text:p>
          </table:table-cell>
          <table:table-cell office:value-type="string" table:style-name="ce5">
            <text:p>React啟動與運行 / Stoyan Stefanov原著 ; 楊仁和譯臺北市 : 碁峰資訊, 2016.12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312.52 88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A2199493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A2198218</text:p>
          </table:table-cell>
          <table:table-cell office:value-type="string" table:style-name="ce5">
            <text:p>向巴黎夫人學居家 = Madame Chic的6堂優雅生活課 / 珍妮佛.斯科特(Jennifer L. Scott)著 ; 喬喻譯臺北市 : 積木, 2016.09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541.85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A2195778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A2196657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A219394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A2193647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A2194870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A2194897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A2195122</text:p>
          </table:table-cell>
          <table:table-cell office:value-type="string" table:style-name="ce5">
            <text:p>超療癒! 祈願與祝福的和風玩具糖霜餅乾 : 48款傳承自江戶時代心意的餅乾, 暖胃也暖心 / Trigo e Cana(トリゴエカナ)作 ; 葉小燕譯臺北市 : 麥田, 2016.12 第一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427.16 8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A2197528</text:p>
          </table:table-cell>
          <table:table-cell office:value-type="string" table:style-name="ce5">
            <text:p>瑞士不一樣 : 顛覆你對最小強國的想像 / 瑰娜作新北市新店區 : 木馬, 2017.11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744.83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A2196285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A2192726</text:p>
          </table:table-cell>
          <table:table-cell office:value-type="string" table:style-name="ce5">
            <text:p>12堂泰語實用會話 / 張君松著新北市中和區 : 統一, 2016.08 初版[2刷]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03.758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A2198995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A2198718</text:p>
          </table:table-cell>
          <table:table-cell office:value-type="string" table:style-name="ce5">
            <text:p>女間諜的告白 / 保羅.科爾賀(Paulo Coelho)著 ; 陳佳琳譯臺北市 : 時報, 2017.10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85.7157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A2192174</text:p>
          </table:table-cell>
          <table:table-cell office:value-type="string" table:style-name="ce5">
            <text:p>不敗教主存股心法活用版 : 教你存自己的300張股票 / 陳重銘著新北市板橋區 : 金尉, 2018.01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563.53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A2194993</text:p>
          </table:table-cell>
          <table:table-cell office:value-type="string" table:style-name="ce5">
            <text:p>中英數輸入實力養成暨評量 / 電腦技能基金會著新北市土城區 : 全華, 2017.04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312.72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A2195252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A2199145</text:p>
          </table:table-cell>
          <table:table-cell office:value-type="string" table:style-name="ce5">
            <text:p>哪有工作不委屈, 不工作你會更委屈 / 洪雪珍著臺北市 : 時報, 2018.02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A2193267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A2193290</text:p>
          </table:table-cell>
          <table:table-cell office:value-type="string" table:style-name="ce5">
            <text:p>這次你怎麼沒有哭? / 陳政宇著臺北市 : 大旗, 2016.12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547.1607 87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A2199015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A2198663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A2199194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A2194167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A2195119</text:p>
          </table:table-cell>
          <table:table-cell office:value-type="string" table:style-name="ce5">
            <text:p>午後的克布藍士街 / 葉桑著臺北市 : 要有光, 2016.12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63.57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A2198557</text:p>
          </table:table-cell>
          <table:table-cell office:value-type="string" table:style-name="ce5">
            <text:p>死命 / 哈利.杜蘭(Harry Dolan)著 ; 郭貞伶譯臺北市 : 春天, 2016.10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74.5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A2195045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A2196658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A2193948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A2195843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A2193648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A2193464</text:p>
          </table:table-cell>
          <table:table-cell office:value-type="string" table:style-name="ce5">
            <text:p>計時器讀書法 : 不想念書? 無法專心? 18分鐘無壓力讀書法, 立刻讀通難懂艱深書籍! / 菅野仁著 ; 張萍譯新北市新店區 : 智富, 2014.07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176.32 75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A2192221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A2192238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A2195262</text:p>
          </table:table-cell>
          <table:table-cell office:value-type="string" table:style-name="ce5">
            <text:p>茶堂 / 王薀著臺北市 : 商周, 2017.10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63.55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A2199668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A2194066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A2195441</text:p>
          </table:table-cell>
          <table:table-cell office:value-type="string" table:style-name="ce5">
            <text:p>Design by Wangzhihong.com. 2001-2016 = a selection of book design / 王志弘著 ; 安威森(Andrew Shane Wilson)譯 <text:s/>; 津村葵(Tsumura Aoi)日文翻譯臺北市 : 臉譜, 2016.10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964 84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A2200085</text:p>
          </table:table-cell>
          <table:table-cell office:value-type="string" table:style-name="ce5">
            <text:p>JavaScript 網頁程式設計超入門 / 狩野祐東著 ; 陳禹豪譯臺北市 : 旗標, 2017.04 初版[3刷]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312.32J36 7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A2192090</text:p>
          </table:table-cell>
          <table:table-cell office:value-type="string" table:style-name="ce5">
            <text:p>人口少的料理方式大收錄 / 楊桃文化作臺北市 : 楊桃, 2016.03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27.8 86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A2199490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A2199788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A2197338</text:p>
          </table:table-cell>
          <table:table-cell office:value-type="string" table:style-name="ce5">
            <text:p>叫我自己親愛的 : 瑞蒙.卡佛談寫作 / 瑞蒙.卡佛(Raymond Carvre)作 ; 余國芳譯臺北市 : 寶瓶, 2016.07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74.6 8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A2198637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A2194005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A2194025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A2195715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A2195043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A2197189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A2193944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A2193644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A2192204</text:p>
          </table:table-cell>
          <table:table-cell office:value-type="string" table:style-name="ce5">
            <text:p>省錢裝潢眉角 : 可以做?不可以做?的剛剛好裝潢術 / SH美化家庭編輯部作臺北市 : 風和文創, 2016.02 修訂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22.9 8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A2195088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A2197346</text:p>
          </table:table-cell>
          <table:table-cell office:value-type="string" table:style-name="ce5">
            <text:p>頂尖流行掃貨嚐鮮Easy GO東京. 17-18年版 / Him, 跨版生活圖書編輯部編著 ; 伍家碧, 嚴潔盈責任編輯香港荃灣 : 跨版生活, 2017.07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992.31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A2195634</text:p>
          </table:table-cell>
          <table:table-cell office:value-type="string" table:style-name="ce5">
            <text:p>超圖解Arduino互動設計入門 / 趙英傑著臺北市 : 旗標, 2017.12 三版[7刷]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71.516 84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A2197649</text:p>
          </table:table-cell>
          <table:table-cell office:value-type="string" table:style-name="ce5">
            <text:p>搶救無感宅小孩 : 提升孩子生命感知度的25個行動 / 楊嘉敏作臺北市 : 凱信企管, 2012.08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528.2 86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A2198466</text:p>
          </table:table-cell>
          <table:table-cell office:value-type="string" table:style-name="ce5">
            <text:p>暖暖樂土清爽醉遊Easy GO日本東北. 17-18年版 / Li作 ; 陳奕祺責任編輯香港荃灣 : 跨版生活, 2016.07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992.31 87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A2194926</text:p>
          </table:table-cell>
          <table:table-cell office:value-type="string" table:style-name="ce5">
            <text:p>裝幀列傳 : 迎向書籍設計的狂飆年代 = Book design in Taiwan eleven designers &amp; their contexts / 李志銘著臺北市 : 遠流, 2016.12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77.8099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A2192341</text:p>
          </table:table-cell>
          <table:table-cell office:value-type="string" table:style-name="ce5">
            <text:p>電報大道 / 麥可.謝朋(Michael Chabon)作 ; 王瑞徽, 傅凱羚譯臺北市 : 聯經, 2016.11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74.57 82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A2198662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A2197437</text:p>
          </table:table-cell>
          <table:table-cell office:value-type="string" table:style-name="ce5">
            <text:p>說說你為什麼不該死 / 卡羅(J. S. Carol)作 ; 林力敏譯臺北市 : 寂寞, 2016.09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73.57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A2192261</text:p>
          </table:table-cell>
          <table:table-cell office:value-type="string" table:style-name="ce5">
            <text:p>彈性隔間教科書 : 免拆除 x 會變寬 全隱藏 x 大增量 / SH美化家庭編輯部著臺北市 : 風和文創, 2015.10 增訂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22.5 8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A2194651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A2196597</text:p>
          </table:table-cell>
          <table:table-cell office:value-type="string" table:style-name="ce5">
            <text:p>輪.轉夢想 : 騎車到倫敦, 為青春踩下絕美風景 / 727車隊著臺北市 : 有意思, 2016.07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719 8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A2199706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A2195592</text:p>
          </table:table-cell>
          <table:table-cell office:value-type="string" table:style-name="ce5">
            <text:p>醫拯天下第二輯. 之4, 偷樑換柱 / 趙奪著臺北市 : 風雲時代, 2015.04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57.7 843 v.2: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A2195383</text:p>
          </table:table-cell>
          <table:table-cell office:value-type="string" table:style-name="ce5">
            <text:p>醫拯天下第二輯. 之5, 反敗為勝 / 趙奪著臺北市 : 風雲時代, 2015.05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57.7 843 v.2: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A2195399</text:p>
          </table:table-cell>
          <table:table-cell office:value-type="string" table:style-name="ce5">
            <text:p>醫拯天下第二輯. 之6, 起死回生 / 趙奪著臺北市 : 風雲時代, 2015.05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57.7 843 v.2: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A2195415</text:p>
          </table:table-cell>
          <table:table-cell office:value-type="string" table:style-name="ce5">
            <text:p>醫拯天下第二輯. 之7, 點石成金 / 趙奪著臺北市 : 風雲時代, 2016.06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57.7 843 v.2: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A2195431</text:p>
          </table:table-cell>
          <table:table-cell office:value-type="string" table:style-name="ce5">
            <text:p>醫拯天下第二輯. 之8, 醫聖傳奇 / 趙奪著臺北市 : 風雲時代, 2015.06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57.7 843 v.2: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A2198952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A2194046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A2195044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A2196605</text:p>
          </table:table-cell>
          <table:table-cell office:value-type="string" table:style-name="ce5">
            <text:p>京都, 100種關鍵發見 : 千年古都的食文化、歷史謎團與風俗習慣 / 清水惠著 ; 楊家昌譯臺北市 : 創意市集, 2016.10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731.9 7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A2193543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A2198543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A2194955</text:p>
          </table:table-cell>
          <table:table-cell office:value-type="string" table:style-name="ce5">
            <text:p>超好學!我的第一本泰語學習書 : 中文拼音輔助，6天開口說泰語 / 林思妍編著新北市中和區 : 布可屋, 六六八企業, 2016.08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03.75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A2197440</text:p>
          </table:table-cell>
          <table:table-cell office:value-type="string" table:style-name="ce5">
            <text:p>當亞里斯多德遇上佛洛伊德 : 哲學家與心理師的人生小客廳 / 朱立安.巴吉尼(Julian Baggini), 安東尼雅.麥卡洛(Antonia Macaro)作 ; 劉宗為譯新北市新店區 : 左岸, 2016.12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177.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A2194829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A2195891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A2193579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A2198996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A2199496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A2195046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A219395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A2193650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A2192247</text:p>
          </table:table-cell>
          <table:table-cell office:value-type="string" table:style-name="ce5">
            <text:p>麥加, 伊斯蘭千年聖城 : 文明的崛起與變調, 穆斯林最深沉的傾訴 / 佶亞伍丁.薩爾達爾(Ziauddin Sardar)著 ; 高平唐譯新北市汐止區 : 聯經, 2017.11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735.915 85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A2198664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A2199196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A2199489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A2199745</text:p>
          </table:table-cell>
          <table:table-cell office:value-type="string" table:style-name="ce5">
            <text:p>Excel VBA基礎必修課 : 適用Excel 2016/2013/2010 / 張志成編著臺北市 : 碁峰資訊, 2017.05 初版 / 增量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312.49E9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A2194142</text:p>
          </table:table-cell>
          <table:table-cell office:value-type="string" table:style-name="ce5">
            <text:p>山海經圖鑑 = The illustrated classic of mountains and seas / 李豐楙編審臺北市 : 大塊, 2017.09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57.21 84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A2196715</text:p>
          </table:table-cell>
          <table:table-cell office:value-type="string" table:style-name="ce5">
            <text:p>死亡的理由 / 派翠西亞.康薇爾(Patricia Cornwell)著臺北市 : 臉譜, 2016.12 三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74.57 86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A2197462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A2195224</text:p>
          </table:table-cell>
          <table:table-cell office:value-type="string" table:style-name="ce5">
            <text:p>穿越時空, 與孔子對話 : 關於理想與生命, 讓孔子來回答 / 孫中興著臺北市 : 三采, 2017.12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121.227 83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A2194950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A2194869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A2194896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A2197347</text:p>
          </table:table-cell>
          <table:table-cell office:value-type="string" table:style-name="ce5">
            <text:p>頂尖流行掃貨嚐鮮Easy GO東京. 17-18年版 / Him, 跨版生活圖書編輯部編著 ; 伍家碧, 嚴潔盈責任編輯香港荃灣 : 跨版生活, 2017.07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992.31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A2198467</text:p>
          </table:table-cell>
          <table:table-cell office:value-type="string" table:style-name="ce5">
            <text:p>暖暖樂土清爽醉遊Easy GO日本東北. 17-18年版 / Li作 ; 陳奕祺責任編輯香港荃灣 : 跨版生活, 2016.07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992.31 87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A2195318</text:p>
          </table:table-cell>
          <table:table-cell office:value-type="string" table:style-name="ce5">
            <text:p>電腦玩物站長的筆記思考術 / 電腦玩物站長著臺北市 : 電腦人, 2018.01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019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A2194650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A2199707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A2197590</text:p>
          </table:table-cell>
          <table:table-cell office:value-type="string" table:style-name="ce5">
            <text:p>歷史, 就是戰 : 黑貓老師帶你趣解人性、權謀與局勢 / 黑貓老師作 ; 魔魔嘎嘎繪臺北市 : 圓神, 2018.01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592.9 84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A2193371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A2196284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A2199193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A2196666</text:p>
          </table:table-cell>
          <table:table-cell office:value-type="string" table:style-name="ce5">
            <text:p>95%會用錯的英文 / 戴媺凌編著臺北市 : 我識, 2013.09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05.18 83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A2194162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A2195114</text:p>
          </table:table-cell>
          <table:table-cell office:value-type="string" table:style-name="ce5">
            <text:p>午後的克布藍士街 / 葉桑著臺北市 : 要有光, 2016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7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A2195278</text:p>
          </table:table-cell>
          <table:table-cell office:value-type="string" table:style-name="ce5">
            <text:p>以你的名字呼喚我 / 安德列.艾席蒙(André Aciman)著 ; 吳妍蓉譯臺北市 : 麥田, 2018.01 第二版 / 電影書衣典藏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74.57 8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A2194022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A2198552</text:p>
          </table:table-cell>
          <table:table-cell office:value-type="string" table:style-name="ce5">
            <text:p>死命 / 哈利.杜蘭(Harry Dolan)著 ; 郭貞伶譯臺北市 : 春天, 2016.10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74.5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A2197453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A2194793</text:p>
          </table:table-cell>
          <table:table-cell office:value-type="string" table:style-name="ce5">
            <text:p>我有罪, 我無罪 = Guilty or not guilty / 知言著臺北市 : 要有光, 2016.10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7 8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A2197177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A2194123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A2195684</text:p>
          </table:table-cell>
          <table:table-cell office:value-type="string" table:style-name="ce5">
            <text:p>英文Email, 你應該抄這一本! / 松井梢作 ; 費長琳譯臺北市 : 捷徑, 2012.07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493.6 73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A2192322</text:p>
          </table:table-cell>
          <table:table-cell office:value-type="string" table:style-name="ce5">
            <text:p>英文單字救救我 <text:s/>: 人人都會掉進的單字陷阱, 這本讓你大笑解套! / 史考特.科斯博(Scott Cuthbert)作 ; 史蒂芬(蔡詩偉)繪臺北市 : 本事, 2016.10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05.12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A2192207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A2192224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A2195260</text:p>
          </table:table-cell>
          <table:table-cell office:value-type="string" table:style-name="ce5">
            <text:p>茶堂 / 王薀著臺北市 : 商周, 2017.10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5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A2195372</text:p>
          </table:table-cell>
          <table:table-cell office:value-type="string" table:style-name="ce5">
            <text:p>馬雅祕境 : 美國外交官史蒂芬斯的探險紀實 / 約翰.史蒂芬斯(John L. Stephens)著 ; 弗雷德里克.卡塞伍德(Frederick Catherwood)繪 ; 周靈芝譯臺北市 : 馬可孛羅, 2016.11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754.99 786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A2195373</text:p>
          </table:table-cell>
          <table:table-cell office:value-type="string" table:style-name="ce5">
            <text:p>馬雅祕境 : 美國外交官史蒂芬斯的探險紀實 / 約翰.史蒂芬斯(John L. Stephens)著 ; 弗雷德里克.卡塞伍德(Frederick Catherwood)繪 ; 周靈芝譯臺北市 : 馬可孛羅, 2016.11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754.99 7867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A2199663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A2197602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A2192657</text:p>
          </table:table-cell>
          <table:table-cell office:value-type="string" table:style-name="ce5">
            <text:p>喜悅, 就是去擁抱生活 <text:s/>: 享受當下, 與神連結, 活出你與宇宙共同創造的新生命 / 巴觀(Sri Bhagavan)作 ; 傅國倫編譯臺北市 : 新星球, 2016.08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192.1 8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A2195750</text:p>
          </table:table-cell>
          <table:table-cell office:value-type="string" table:style-name="ce5">
            <text:p>微電子學 / 林昀等編著新北市永和區 : 亞鑫, 2014.08-2016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448.6 875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A2195751</text:p>
          </table:table-cell>
          <table:table-cell office:value-type="string" table:style-name="ce5">
            <text:p>微電子學 / 林昀等編著新北市永和區 : 亞鑫, 2014.08-2016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448.6 875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A2195752</text:p>
          </table:table-cell>
          <table:table-cell office:value-type="string" table:style-name="ce5">
            <text:p>微電子學 / 林昀等編著新北市永和區 : 亞鑫, 2014.08-2016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448.6 875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A2195753</text:p>
          </table:table-cell>
          <table:table-cell office:value-type="string" table:style-name="ce5">
            <text:p>微電子學 / 林昀等編著新北市永和區 : 亞鑫, 2014.08-2016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448.6 875 v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A2195309</text:p>
          </table:table-cell>
          <table:table-cell office:value-type="string" table:style-name="ce5">
            <text:p>電腦玩物站長的筆記思考術 / 電腦玩物站長著臺北市 : 電腦人, 2018.01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019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A2194060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A2199173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A2194138</text:p>
          </table:table-cell>
          <table:table-cell office:value-type="string" table:style-name="ce5">
            <text:p>山海經圖鑑 = The illustrated classic of mountains and seas / 李豐楙編審臺北市 : 大塊, 2017.09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57.21 84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A2197454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A2194942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A2195170</text:p>
          </table:table-cell>
          <table:table-cell office:value-type="string" table:style-name="ce5">
            <text:p>原來台灣好物這麼讚 / 張麗玲, 莫刻編輯部文字臺北市 : 墨刻, 2016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733.6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A2198530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A2193367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A2196276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A2192684</text:p>
          </table:table-cell>
          <table:table-cell office:value-type="string" table:style-name="ce5">
            <text:p>魔王難為III. 2, 天狼毒嘯雙龍咆吼 / 紅淵作 ; 希月插畫臺北市 : 東立, 2015.10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57.7 864 v.3: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A2192689</text:p>
          </table:table-cell>
          <table:table-cell office:value-type="string" table:style-name="ce5">
            <text:p>魔王難為III. 3, 赤雪嚴冬 / 紅淵作 ; 希月插畫臺北市 : 東立, 2016.0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57.7 864 v.3: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A2199175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A2199756</text:p>
          </table:table-cell>
          <table:table-cell office:value-type="string" table:style-name="ce5">
            <text:p>Access 2016嚴選教材! : 資料庫建立.管理.應用 / 楊世瑩作臺北市 : 碁峰資訊, 2016.06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312.49A42 86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A2198985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A2195134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A2193182</text:p>
          </table:table-cell>
          <table:table-cell office:value-type="string" table:style-name="ce5">
            <text:p>民國茶範 : 張愛玲、胡適、魯迅、梁實秋、巴金......與他們喝茶聊天的小日子 / 周重林, 李明著新北市汐止區 : 聯經, 2017.12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974.07 86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A2199678</text:p>
          </table:table-cell>
          <table:table-cell office:value-type="string" table:style-name="ce5">
            <text:p>宇宙必修課 : 給大忙人的天文物理學入門攻略 / 泰森(Neil de Crasse Tyson)作 ; 蘇漢宗譯新北市 : 遠見天下, 2017.09 第一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323.1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A2195024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A2198759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A2196644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A2194859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A2194886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A2195084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A2197619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A2195630</text:p>
          </table:table-cell>
          <table:table-cell office:value-type="string" table:style-name="ce5">
            <text:p>超圖解Arduino互動設計入門 / 趙英傑著臺北市 : 旗標, 2017.12 三版[7刷]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471.516 84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A2198464</text:p>
          </table:table-cell>
          <table:table-cell office:value-type="string" table:style-name="ce5">
            <text:p>暖暖樂土清爽醉遊Easy GO日本東北. 17-18年版 / Li作 ; 陳奕祺責任編輯香港荃灣 : 跨版生活, 2016.07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992.31 87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A2198729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A2194968</text:p>
          </table:table-cell>
          <table:table-cell office:value-type="string" table:style-name="ce5">
            <text:p>酩酊大罪. 10, 第五部 : 棋盤裡外, 天平兩端 &lt;下&gt; / 紅淵著 ; Izumi繪臺北市 : 城邦,尖端, 2016.09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57.7 864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A2192338</text:p>
          </table:table-cell>
          <table:table-cell office:value-type="string" table:style-name="ce5">
            <text:p>電報大道 / 麥可.謝朋(Michael Chabon)作 ; 王瑞徽, 傅凱羚譯臺北市 : 聯經, 2016.11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4.57 82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A2198653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A2199220</text:p>
          </table:table-cell>
          <table:table-cell office:value-type="string" table:style-name="ce5">
            <text:p>翻牆讀唐詩 / 六神磊磊著臺北市 : 新經典圖文傳播, 2018.01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55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A2199174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A2194042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A2196756</text:p>
          </table:table-cell>
          <table:table-cell office:value-type="string" table:style-name="ce5">
            <text:p>巴黎大丈夫 : 一個旅法男子的巴黎生活&amp;文化觀察筆記 / 歐洲大丈夫(Jerry Chen)著臺北市 : 尖端, 2017.10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742.713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A2198626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A2199083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746.19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A2198761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A2193612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A2193534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A2195758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A2194861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A2194888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A2197622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A2198731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A2195882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A2192361</text:p>
          </table:table-cell>
          <table:table-cell office:value-type="string" table:style-name="ce5">
            <text:p>憂鬱的熱帶 / 克勞德.李維史陀(Claude Levi-Strauss)著 ; 王志明譯臺北市 : 聯經, 2017.10 第二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541.3 84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A2195158</text:p>
          </table:table-cell>
          <table:table-cell office:value-type="string" table:style-name="ce5">
            <text:p>學會愛你的寵物伴侶 / 潔西卡.皮爾斯(Jassica Pierce)著 ; 祁毓里, 李宜懃譯臺北市 : 商周, 2016.12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548.38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A2193574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A2192277</text:p>
          </table:table-cell>
          <table:table-cell office:value-type="string" table:style-name="ce5">
            <text:p>櫻花莊的寵物女孩 / 鴨志田一作 ; 溝口ケージ繪 ; 一二三譯臺北市 : 臺灣國際角川, 2010.09-2014.12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61.57 7435 v.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A2195462</text:p>
          </table:table-cell>
          <table:table-cell office:value-type="string" table:style-name="ce5">
            <text:p>雨港基隆 : 寄雨行 / Erotes Studio原著 ; 因幡鴉改編 ; 天羽亞拉希插畫臺北市 : 城邦, 尖端, 2015.09 初版</text:p>
          </table:table-cell>
          <table:table-cell office:value-type="string" table:style-name="ce5">
            <text:p>新莊福營限制級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A2192525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A2195022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A2194800</text:p>
          </table:table-cell>
          <table:table-cell office:value-type="string" table:style-name="ce5">
            <text:p>我有罪, 我無罪 = Guilty or not guilty / 知言著臺北市 : 要有光, 2016.10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63.57 8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A2196643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A2193909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A2195817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A2198528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A2192526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A2199735</text:p>
          </table:table-cell>
          <table:table-cell office:value-type="string" table:style-name="ce5">
            <text:p>跟著義大利大師學水彩 <text:s/>: 風景篇 / 瓦萊里奧.利布拉拉托, 塔琪安那.拉波切娃作新北市永和區 : 北星, 2016.12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948.4 8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A2192524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A2195443</text:p>
          </table:table-cell>
          <table:table-cell office:value-type="string" table:style-name="ce5">
            <text:p>薛西弗斯的神話 : 卡繆的荒謬哲學 / 卡繆(Albert Camus)1913-1960著 ; 沈台訓譯臺北市 : 商周, 2017.10 初版[6刷]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76.6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A2199461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莊頭前智圖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A2193915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莊頭前智圖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A2193615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莊頭前智圖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A2192280</text:p>
          </table:table-cell>
          <table:table-cell office:value-type="string" table:style-name="ce5">
            <text:p>下京區花屋梅小路 : 京極莊之百貓和歌 / 由似文作 ; 楊詠晴譯臺北市 : 臺灣角川, 2016.01-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1.57 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A2192155</text:p>
          </table:table-cell>
          <table:table-cell office:value-type="string" table:style-name="ce5">
            <text:p>大數據分析Excel Power BI全方位應用 / 謝邦昌等著臺北市 : 碁峰資訊, 2018.01 二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312.74 82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A2198517</text:p>
          </table:table-cell>
          <table:table-cell office:value-type="string" table:style-name="ce5">
            <text:p>末等魂師. 3, 玖玖名花有主了?! / 銀千羽著臺北市 : 平裝本, 2016.1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57 8974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A2193997</text:p>
          </table:table-cell>
          <table:table-cell office:value-type="string" table:style-name="ce5">
            <text:p>末等魂師. 4, 談不攏, 就翻桌! / 銀千羽著 ; 希月繪臺北市 : 平裝本, 2017.08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57 8974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A2197509</text:p>
          </table:table-cell>
          <table:table-cell office:value-type="string" table:style-name="ce5">
            <text:p>再寫韓國 : 臺灣青年的第一手觀察 / 陳慶德作新北市新店區 : 月熊, 2017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541.28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A2195248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A2194084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A2194109</text:p>
          </table:table-cell>
          <table:table-cell office:value-type="string" table:style-name="ce5">
            <text:p>我為你灑下月光 : 獻給被愛神附身的人 / 簡媜著新北市中和區 : 印刻, 2016.1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55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A2197179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A2196646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A2197491</text:p>
          </table:table-cell>
          <table:table-cell office:value-type="string" table:style-name="ce5">
            <text:p>家信 : 雪迪詩選 / 雪迪作臺北市 : 釀, 2016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1.48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A2193263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A2198494</text:p>
          </table:table-cell>
          <table:table-cell office:value-type="string" table:style-name="ce5">
            <text:p>真食義大利 : 土地、餐桌與人情的一瞬相遇 / 楊馥如著臺北市 : 時報, 2016.03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427.07 8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A2198532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A2197417</text:p>
          </table:table-cell>
          <table:table-cell office:value-type="string" table:style-name="ce5">
            <text:p>渡鴉之城. II, 竊夢者 / 梅姬.史蒂芙薇特(Maggie Stiefvater)著 ; Sabrina Liao譯臺北市 : 高寶, 2016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74.57 8868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A2197407</text:p>
          </table:table-cell>
          <table:table-cell office:value-type="string" table:style-name="ce5">
            <text:p>渡鴉之城. III, 迷境森林 / 梅姬.史蒂芙薇特(Maggie Stiefvater)著 ; Sabrina Liao譯臺北市 : 高寶, 2017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74.57 8868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A2197427</text:p>
          </table:table-cell>
          <table:table-cell office:value-type="string" table:style-name="ce5">
            <text:p>渡鴉之城. IV, 沉睡之王 / 梅姬.史蒂芙薇特(Maggie Stiefvater)著 ; 曾倚華譯臺北市 : 高寶出版 : 2017.05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74.57 8868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A2199010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A2194970</text:p>
          </table:table-cell>
          <table:table-cell office:value-type="string" table:style-name="ce5">
            <text:p>酩酊大罪. 10, 第五部 : 棋盤裡外, 天平兩端 &lt;下&gt; / 紅淵著 ; Izumi繪臺北市 : 城邦,尖端, 2016.09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A2194961</text:p>
          </table:table-cell>
          <table:table-cell office:value-type="string" table:style-name="ce5">
            <text:p>酩酊大罪. 9, 第五部 : 棋盤裡外, 天平兩端 &lt;上&gt; / 紅淵著 ; Izumi繪臺北市 : 尖端, 2016.06 一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A2198654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A2194061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A2192685</text:p>
          </table:table-cell>
          <table:table-cell office:value-type="string" table:style-name="ce5">
            <text:p>魔王難為III. 2, 天狼毒嘯雙龍咆吼 / 紅淵作 ; 希月插畫臺北市 : 東立, 2015.10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3: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A2192690</text:p>
          </table:table-cell>
          <table:table-cell office:value-type="string" table:style-name="ce5">
            <text:p>魔王難為III. 3, 赤雪嚴冬 / 紅淵作 ; 希月插畫臺北市 : 東立, 2016.0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3: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A2192695</text:p>
          </table:table-cell>
          <table:table-cell office:value-type="string" table:style-name="ce5">
            <text:p>魔王難為III. 4, 遠征阿瓦隆 / 紅淵作 ; 希月插畫臺北市 : 東立, 2016.08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3: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A2192710</text:p>
          </table:table-cell>
          <table:table-cell office:value-type="string" table:style-name="ce5">
            <text:p>魔王難為IV. 1, 愛與憎的彼岸 / 紅淵作 ; 希月插畫臺北市 : 東立, 2017.03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4: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A2192715</text:p>
          </table:table-cell>
          <table:table-cell office:value-type="string" table:style-name="ce5">
            <text:p>魔王難為IV. 2, 聖魔之戰 / 紅淵作 ; 希月插畫臺北市 : 東立, 2017.08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4: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A2192720</text:p>
          </table:table-cell>
          <table:table-cell office:value-type="string" table:style-name="ce5">
            <text:p>魔王難為IV. 3, 在長河兩端 / 紅淵作 ; 希月插畫臺北市 : 東立, 2018.0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57.7 864 v.4: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A2193478</text:p>
          </table:table-cell>
          <table:table-cell office:value-type="string" table:style-name="ce5">
            <text:p>歡迎光臨, 天才城市 : 從上古雅典到宋朝杭州、愛丁堡到加州矽谷, 端看七座培育天才的搖籃, 如何引領世界向前! / 艾瑞克.魏納(Eric Weiner)著 ; 鄭百雅譯臺北市 : 采實, 2016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718.5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A2199176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A2192367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A2197319</text:p>
          </table:table-cell>
          <table:table-cell office:value-type="string" table:style-name="ce5">
            <text:p>一個人做飯好好吃 / 高木直子作 ; 洪俞君譯 ; 陳欣慧手寫字臺北市 : 大田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27.51 73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A2192732</text:p>
          </table:table-cell>
          <table:table-cell office:value-type="string" table:style-name="ce5">
            <text:p>大家的日本語中級. 文法解説.問題解答.聴解内容 / スリーエーネットワーク著臺北市 : 大新書局, 2016.03 第1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03.18 7362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A2192737</text:p>
          </table:table-cell>
          <table:table-cell office:value-type="string" table:style-name="ce5">
            <text:p>大家的日本語中級. 文法解説.問題解答.聴解内容 / スリーエーネットワーク著臺北市 : 大新書局, 2016.03 第1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03.18 7362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A2199460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1.59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A2192293</text:p>
          </table:table-cell>
          <table:table-cell office:value-type="string" table:style-name="ce5">
            <text:p>民粹大爆炸 : 公民不服從, 群眾上街頭, 美歐政局風雲變色的反思與警示 / 約翰.朱迪斯(John B. Judis)著 ; 李隆生, 張逸安譯臺北市 : 聯經, 2017.10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570.11 898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A2195793</text:p>
          </table:table-cell>
          <table:table-cell office:value-type="string" table:style-name="ce5">
            <text:p>刑警教父 = I wanna go home / 林慶祥著臺北市 : 鏡文學, 2017.1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57 8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A2199082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746.19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A2195026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A2197178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A2198760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A2196645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A2193914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A2192196</text:p>
          </table:table-cell>
          <table:table-cell office:value-type="string" table:style-name="ce5">
            <text:p>拉查花3+1貓日常生活 / 康康著臺北市 : 台灣角川, 2016.1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55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A2195819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A2193614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A2192214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A2192231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A2194860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A2194887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A2198531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A2197621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A2197478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A2197645</text:p>
          </table:table-cell>
          <table:table-cell office:value-type="string" table:style-name="ce5">
            <text:p>搶救無感宅小孩 : 提升孩子生命感知度的25個行動 / 楊嘉敏作臺北市 : 凱信企管, 2012.08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528.2 86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A2199029</text:p>
          </table:table-cell>
          <table:table-cell office:value-type="string" table:style-name="ce5">
            <text:p>聖凱師的居家料理小教室 : 47道超人氣料理拯救沒梗的餐桌菜色 / 黃聖凱著臺北市 : 時報, 2018.0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27.1 83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A2198730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A2195204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A2194969</text:p>
          </table:table-cell>
          <table:table-cell office:value-type="string" table:style-name="ce5">
            <text:p>酩酊大罪. 10, 第五部 : 棋盤裡外, 天平兩端 &lt;下&gt; / 紅淵著 ; Izumi繪臺北市 : 城邦,尖端, 2016.09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57.7 864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A2194960</text:p>
          </table:table-cell>
          <table:table-cell office:value-type="string" table:style-name="ce5">
            <text:p>酩酊大罪. 9, 第五部 : 棋盤裡外, 天平兩端 &lt;上&gt; / 紅淵著 ; Izumi繪臺北市 : 尖端, 2016.06 一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57.7 864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A2198850</text:p>
          </table:table-cell>
          <table:table-cell office:value-type="string" table:style-name="ce5">
            <text:p>漫長的藉口 / 西川美和著 ; 劉子倩譯臺北市 : 時報, 2017.1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1.57 7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A2195185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A2192671</text:p>
          </table:table-cell>
          <table:table-cell office:value-type="string" table:style-name="ce5">
            <text:p>薩提爾的對話練習 : 以好奇的姿態, 理解你的內在冰山, 探索自己, 連結他人 / 李崇建著臺北市 : 親子天下, 2017.1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528.2 84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A2198805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A2195338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A2199005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A2192555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A2192556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A2192554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A2192164</text:p>
          </table:table-cell>
          <table:table-cell office:value-type="string" table:style-name="ce5">
            <text:p>大數據分析Excel Power BI全方位應用 / 謝邦昌等著臺北市 : 碁峰資訊, 2018.01 二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312.74 82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A2195451</text:p>
          </table:table-cell>
          <table:table-cell office:value-type="string" table:style-name="ce5">
            <text:p>走吧! 一起用泰語去旅行 / 璟玟著 ; Bonjour小姐繪臺北市 : 不求人, 2016.04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803.7588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A2193272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A2195902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A2195358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A2192376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A2195070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A2197472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A2198758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A2193680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74.59 82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A2193553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A2194877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A2194904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A2197617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A2197356</text:p>
          </table:table-cell>
          <table:table-cell office:value-type="string" table:style-name="ce5">
            <text:p>頂尖流行掃貨嚐鮮Easy GO東京. 17-18年版 / Him, 跨版生活圖書編輯部編著 ; 伍家碧, 嚴潔盈責任編輯香港荃灣 : 跨版生活, 2017.07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992.31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A2197488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A2198476</text:p>
          </table:table-cell>
          <table:table-cell office:value-type="string" table:style-name="ce5">
            <text:p>暖暖樂土清爽醉遊Easy GO日本東北. 17-18年版 / Li作 ; 陳奕祺責任編輯香港荃灣 : 跨版生活, 2016.07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992.31 87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A2198728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A2195214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A2195901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A2193452</text:p>
          </table:table-cell>
          <table:table-cell office:value-type="string" table:style-name="ce5">
            <text:p>與趨勢共舞 : 以法則為基礎的資金管理方法 / 葛雷格.莫理斯(Gregory L. Morris)著 ; 黃嘉斌譯臺北市 : 寰宇, 2016.08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563.5 8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A2195195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A2194985</text:p>
          </table:table-cell>
          <table:table-cell office:value-type="string" table:style-name="ce5">
            <text:p>靠你媽的關係 : 女人婚後堅持做自己，得走多少冤枉路 = How to be a woman / 楊月娥作新北市新店區 : 大肅, 2016.12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177.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A2198211</text:p>
          </table:table-cell>
          <table:table-cell office:value-type="string" table:style-name="ce5">
            <text:p>燕燕于飛 / 李璐著臺北市 : 島座傳媒, 2014.08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3.57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A2198815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A2198991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A2194165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A2195117</text:p>
          </table:table-cell>
          <table:table-cell office:value-type="string" table:style-name="ce5">
            <text:p>午後的克布藍士街 / 葉桑著臺北市 : 要有光, 2016.12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57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A2194089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A2194126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A2193462</text:p>
          </table:table-cell>
          <table:table-cell office:value-type="string" table:style-name="ce5">
            <text:p>計時器讀書法 : 不想念書? 無法專心? 18分鐘無壓力讀書法, 立刻讀通難懂艱深書籍! / 菅野仁著 ; 張萍譯新北市新店區 : 智富, 2014.07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176.32 75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A2195261</text:p>
          </table:table-cell>
          <table:table-cell office:value-type="string" table:style-name="ce5">
            <text:p>茶堂 / 王薀著臺北市 : 商周, 2017.10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55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A2199666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A2194866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A2194893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A2198541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A2198659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A2193412</text:p>
          </table:table-cell>
          <table:table-cell office:value-type="string" table:style-name="ce5">
            <text:p>營養師1年瘦20公斤的常備減醣食譜 / 麻生怜未著 ; 葉廷昭譯臺北市 : 采實, 2016.10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411.3 76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A2194064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A2199186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A2192724</text:p>
          </table:table-cell>
          <table:table-cell office:value-type="string" table:style-name="ce5">
            <text:p>12堂泰語實用會話 / 張君松著新北市中和區 : 統一, 2016.08 初版[2刷]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03.758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A2199731</text:p>
          </table:table-cell>
          <table:table-cell office:value-type="string" table:style-name="ce5">
            <text:p>中文輸入實力養成暨評量. 2017年版 / 財團法人中華民國電腦技能基金會作臺北市 : 碁峰資訊, 2017.04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312.9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A2197511</text:p>
          </table:table-cell>
          <table:table-cell office:value-type="string" table:style-name="ce5">
            <text:p>再寫韓國 : 臺灣青年的第一手觀察 / 陳慶德作新北市新店區 : 月熊, 2017.01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541.28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A2198499</text:p>
          </table:table-cell>
          <table:table-cell office:value-type="string" table:style-name="ce5">
            <text:p>真食義大利 : 土地、餐桌與人情的一瞬相遇 / 楊馥如著臺北市 : 時報, 2016.03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427.07 8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A2199012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A2198634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A2198773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A219393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A2194948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A2195173</text:p>
          </table:table-cell>
          <table:table-cell office:value-type="string" table:style-name="ce5">
            <text:p>原來台灣好物這麼讚 / 張麗玲, 莫刻編輯部文字臺北市 : 墨刻, 2016.12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733.6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A2198743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A2193370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A2193413</text:p>
          </table:table-cell>
          <table:table-cell office:value-type="string" table:style-name="ce5">
            <text:p>營養師1年瘦20公斤的常備減醣食譜 / 麻生怜未著 ; 葉廷昭譯臺北市 : 采實, 2016.10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411.3 76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A2195344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A2195654</text:p>
          </table:table-cell>
          <table:table-cell office:value-type="string" table:style-name="ce5">
            <text:p>驚豔, 名片設計 : 一出手, 就有好印象 / 善本圖書作 ; 歐宜欣譯臺北市 : 拓客, 2017.01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964 83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A2192076</text:p>
          </table:table-cell>
          <table:table-cell office:value-type="string" table:style-name="ce5">
            <text:p>React啟動與運行 / Stoyan Stefanov原著 ; 楊仁和譯臺北市 : 碁峰資訊, 2016.12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312.52 88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A2192534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A2195701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A2195776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A2195677</text:p>
          </table:table-cell>
          <table:table-cell office:value-type="string" table:style-name="ce5">
            <text:p>看見天使 / 朱台翔作臺北市 : 財團法人人本教育文教基金會, 2016.11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63.55 89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A2192219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A2192236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A2192535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A2194827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A2195888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A2192533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A2195738</text:p>
          </table:table-cell>
          <table:table-cell office:value-type="string" table:style-name="ce5">
            <text:p>大圓滿禪定休息清淨車解 / 南懷瑾講述臺北市 : 南懷瑾, 2017.01 三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226.96 85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A2193168</text:p>
          </table:table-cell>
          <table:table-cell office:value-type="string" table:style-name="ce5">
            <text:p>台灣83條小確幸賞鳥行旅 / 孫瑋芒著臺北市 : 天下雜誌, 2017.01 第一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388.833 8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A2195797</text:p>
          </table:table-cell>
          <table:table-cell office:value-type="string" table:style-name="ce5">
            <text:p>刑警教父 = I wanna go home / 林慶祥著臺北市 : 鏡文學, 2017.11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3.57 8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A2196623</text:p>
          </table:table-cell>
          <table:table-cell office:value-type="string" table:style-name="ce5">
            <text:p>私.京都100選 : 9位京都在地通不藏私推薦, 買.吃.逛.遊.住必訪景點 = Private Kyoto / 徐銘志文字.攝影臺北市 : 商周出版 : 2016.11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731.75219 8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A2196654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A2195834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A2193541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A2194867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A2194894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A2197482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A2195208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A2198854</text:p>
          </table:table-cell>
          <table:table-cell office:value-type="string" table:style-name="ce5">
            <text:p>漫長的藉口 / 西川美和著 ; 劉子倩譯臺北市 : 時報, 2017.11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1.57 7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A2195889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A2195189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A2194979</text:p>
          </table:table-cell>
          <table:table-cell office:value-type="string" table:style-name="ce5">
            <text:p>靠你媽的關係 : 女人婚後堅持做自己，得走多少冤枉路 = How to be a woman / 楊月娥作新北市新店區 : 大肅, 2016.12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177.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A2198809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A2194044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A2192087</text:p>
          </table:table-cell>
          <table:table-cell office:value-type="string" table:style-name="ce5">
            <text:p>人口少的料理方式大收錄 / 楊桃文化作臺北市 : 楊桃, 2016.03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427.8 86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A2194023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3.55 8786 v.2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A2195036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A2197459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A2194805</text:p>
          </table:table-cell>
          <table:table-cell office:value-type="string" table:style-name="ce5">
            <text:p>我有罪, 我無罪 = Guilty or not guilty / 知言著臺北市 : 要有光, 2016.10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3.57 8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A2195869</text:p>
          </table:table-cell>
          <table:table-cell office:value-type="string" table:style-name="ce5">
            <text:p>我們的島 : 臺灣三十年環境變遷全紀錄 / 柯金源著新北市新店區 : 衛城, 2018.01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733.3 85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A2197185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A2195453</text:p>
          </table:table-cell>
          <table:table-cell office:value-type="string" table:style-name="ce5">
            <text:p>走吧! 一起用泰語去旅行 / 璟玟著 ; Bonjour小姐繪臺北市 : 不求人, 2016.04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03.7588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A2198228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A2198753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A2196652</text:p>
          </table:table-cell>
          <table:table-cell office:value-type="string" table:style-name="ce5">
            <text:p>幸福由心生 / 渡邊和子著 ; 姚巧梅譯臺北市 : 天下生活, 2016.12 第一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191.9 7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A2196704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A2193493</text:p>
          </table:table-cell>
          <table:table-cell office:value-type="string" table:style-name="ce5">
            <text:p>律師之路 : 從實習到開業的武林秘笈 = The legal career guide : from trainee to partner / 謝良駿, 卓心雅編著臺北市 : 字遊, 2016.11 一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586.7 82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A2195662</text:p>
          </table:table-cell>
          <table:table-cell office:value-type="string" table:style-name="ce5">
            <text:p>政府採購法律應用篇. 1, 採購營繕投標法律系列 / 唐國盛作臺北市 : 永然, 2016.08 第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564.72023 83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A2193539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A2195761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A2194865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A2194892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A2197603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A2199637</text:p>
          </table:table-cell>
          <table:table-cell office:value-type="string" table:style-name="ce5">
            <text:p>最佳大學指南. 2018 / 盧智芳總編輯臺北市 : 天下雜誌, 2018/0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525.83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A2193341</text:p>
          </table:table-cell>
          <table:table-cell office:value-type="string" table:style-name="ce5">
            <text:p>傳達力 : 以說、寫、聽的能力, 翻轉工作 / 池上彰著 ; 余亮誾譯臺北市 : 天下雜誌, 2016.08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494.2 7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A2198723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A2196281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A2193577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A2199185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A2195137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A2198823</text:p>
          </table:table-cell>
          <table:table-cell office:value-type="string" table:style-name="ce5">
            <text:p>不再討厭的孤獨 / 瀨戶內寂聽著 ; 呂平譯臺北市 : 時報, 2017.10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61.67 72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A2199787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A2195102</text:p>
          </table:table-cell>
          <table:table-cell office:value-type="string" table:style-name="ce5">
            <text:p>把星星都點亮 / 肆一作臺北市 : 麥田, 2016.12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6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A2195087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A2198793</text:p>
          </table:table-cell>
          <table:table-cell office:value-type="string" table:style-name="ce5">
            <text:p>媽媽的逆襲 : 殘酷而又燦爛的苦情主婦奮鬥記 / 格倫儂.道爾.梅爾頓(Glennon Doyle Melton)著 ; 徐力為譯臺北市 : 時報, 2017.10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785.28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A2192340</text:p>
          </table:table-cell>
          <table:table-cell office:value-type="string" table:style-name="ce5">
            <text:p>電報大道 / 麥可.謝朋(Michael Chabon)作 ; 王瑞徽, 傅凱羚譯臺北市 : 聯經, 2016.11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74.57 82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A2195159</text:p>
          </table:table-cell>
          <table:table-cell office:value-type="string" table:style-name="ce5">
            <text:p>學會愛你的寵物伴侶 / 潔西卡.皮爾斯(Jassica Pierce)著 ; 祁毓里, 李宜懃譯臺北市 : 商周, 2016.12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548.38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A2199223</text:p>
          </table:table-cell>
          <table:table-cell office:value-type="string" table:style-name="ce5">
            <text:p>翻牆讀唐詩 / 六神磊磊著臺北市 : 新經典圖文傳播, 2018.01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55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A2195458</text:p>
          </table:table-cell>
          <table:table-cell office:value-type="string" table:style-name="ce5">
            <text:p>雨港基隆 : 寄雨行 / Erotes Studio原著 ; 因幡鴉改編 ; 天羽亞拉希插畫臺北市 : 城邦, 尖端, 2015.09 初版</text:p>
          </table:table-cell>
          <table:table-cell office:value-type="string" table:style-name="ce5">
            <text:p>總館1樓限制級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A2192071</text:p>
          </table:table-cell>
          <table:table-cell office:value-type="string" table:style-name="ce5">
            <text:p>K : Side : red. / 来楽零(GoRA)作 ; 鈴木信吾(GoHands)插圖 ; 邱香凝譯臺北市 : 四季國際, 2014.08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A2192068</text:p>
          </table:table-cell>
          <table:table-cell office:value-type="string" table:style-name="ce5">
            <text:p>K -Lost Small World- / 壁井有可子著 ; 鈴木信吾插圖 ; 邱香凝譯臺北市 : 四季, 2015.08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A2198213</text:p>
          </table:table-cell>
          <table:table-cell office:value-type="string" table:style-name="ce5">
            <text:p>PONS德語初學手冊 / (Angelika Lundquist-Mog)著 ; 吳淑惠譯臺北市 : 敦煌書局, 2010.05 第三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05.28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A2195130</text:p>
          </table:table-cell>
          <table:table-cell office:value-type="string" table:style-name="ce5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A2194817</text:p>
          </table:table-cell>
          <table:table-cell office:value-type="string" table:style-name="ce5">
            <text:p>小看護奈奈 : Chisa nomura presents / 野村知紗作 ; 黃廷玉譯臺北市 : 臉譜, 2014.06- 第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67 7636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A2193154</text:p>
          </table:table-cell>
          <table:table-cell office:value-type="string" table:style-name="ce5">
            <text:p>小學生的第一本泰語課本 / 張君松著新北市中和區 : 統一, 2016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03.75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A2199781</text:p>
          </table:table-cell>
          <table:table-cell office:value-type="string" table:style-name="ce5">
            <text:p>化不可能為真實的Photoshop大師級夢幻合成術 / 布萊特.莫利(Bret Malley)作 ; 胡為君譯臺灣 : 碁峰資訊, 2016.06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2.6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A2192515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A2197335</text:p>
          </table:table-cell>
          <table:table-cell office:value-type="string" table:style-name="ce5">
            <text:p>叫我自己親愛的 : 瑞蒙.卡佛談寫作 / 瑞蒙.卡佛(Raymond Carvre)作 ; 余國芳譯臺北市 : 寶瓶, 2016.07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4.6 8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A2195150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A2198212</text:p>
          </table:table-cell>
          <table:table-cell office:value-type="string" table:style-name="ce5">
            <text:p>在「帝國」與「祖國」的夾縫間 : 日治時期臺灣電影人的交涉與跨境 / 三澤真美惠著 ; 李文卿, 許時嘉譯臺北市 : 國立臺灣大學出版中心, 2012.04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87.0933 7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A2198205</text:p>
          </table:table-cell>
          <table:table-cell office:value-type="string" table:style-name="ce5">
            <text:p>好好愛我 / 生奶著臺北市 : ISLANDSET, 2015.1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51.486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A2195714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A2198751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A2199719</text:p>
          </table:table-cell>
          <table:table-cell office:value-type="string" table:style-name="ce5">
            <text:p>炙熱的星空, 孤寂的靈魂 : 梵谷-書信選 / 文森.梵谷(Vincent Van Gogh)著 ; 蔡旻峻譯新北市新店區 : 八旗出版 : 2016.0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40.99472 7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A2194986</text:p>
          </table:table-cell>
          <table:table-cell office:value-type="string" table:style-name="ce5">
            <text:p>花漾心計 = War of the flowers / 明星煌著臺北市 : 要有光, 2016.09 BOD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5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A2194119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A2192318</text:p>
          </table:table-cell>
          <table:table-cell office:value-type="string" table:style-name="ce5">
            <text:p>紅樓一夢 : 賈寶玉與次金釵 / 歐麗娟著臺北市 : 聯經, 2017.10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57.49 8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A2192327</text:p>
          </table:table-cell>
          <table:table-cell office:value-type="string" table:style-name="ce5">
            <text:p>風吹沙 / 落蒂作臺北市 : 釀, 2016.12 BOD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1 8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A2192205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A2192222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A2193258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A2194851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A2194899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A2195080</text:p>
          </table:table-cell>
          <table:table-cell office:value-type="string" table:style-name="ce5">
            <text:p>猛暑 = Formosa heat / 林俊頴著臺北市 : 麥田, 2017.08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79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A2198518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A2192516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A2198721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A2199721</text:p>
          </table:table-cell>
          <table:table-cell office:value-type="string" table:style-name="ce5">
            <text:p>跨領域的奇想天才 : 達文西-思緒集 / 李奧納多.達文西著 ; 彭嘉琪譯新北市新店區 : 八旗出版 : 2016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09.945 6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A2192377</text:p>
          </table:table-cell>
          <table:table-cell office:value-type="string" table:style-name="ce5">
            <text:p>與折原臨也共度黃昏 / 成田良悟作 ; 溫朝程譯臺北市 : 台灣角川, 2016.10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A2192514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A2198207</text:p>
          </table:table-cell>
          <table:table-cell office:value-type="string" table:style-name="ce5">
            <text:p>燕燕于飛 / 李璐著臺北市 : 島座傳媒, 2014.08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A2192265</text:p>
          </table:table-cell>
          <table:table-cell office:value-type="string" table:style-name="ce5">
            <text:p>鋼筆字畫 : 美字作品集 / 王穎珍作臺北市 : 八方, 2016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43.9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A2197383</text:p>
          </table:table-cell>
          <table:table-cell office:value-type="string" table:style-name="ce5">
            <text:p>鋼筆硬筆字楷行草大全 / 蔡狄秋主編臺南市 : 文國, 2016.03 第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43.97 849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A2199720</text:p>
          </table:table-cell>
          <table:table-cell office:value-type="string" table:style-name="ce5">
            <text:p>雕刻光影與形體的沉思者 : 羅丹-靈感散記 / 奧古斯特.羅丹(Auguste Rodin)著 ; 茱蒂特.克拉黛爾(Judith Cladel)引言 ; 王凌緯譯新北市新店區 : 八旗出版 : 2016.10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09.942 8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A2195408</text:p>
          </table:table-cell>
          <table:table-cell office:value-type="string" table:style-name="ce5">
            <text:p>醫拯天下第二輯. 之7, 點石成金 / 趙奪著臺北市 : 風雲時代, 2016.06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57.7 843 v.2: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A2192276</text:p>
          </table:table-cell>
          <table:table-cell office:value-type="string" table:style-name="ce5">
            <text:p>櫻花莊的寵物女孩 / 鴨志田一作 ; 溝口ケージ繪 ; 一二三譯臺北市 : 臺灣國際角川, 2010.09-2014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435 v.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A2195497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578 v.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A2195504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578 v.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A2195511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578 v.10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A2195518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578 v.1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A2195525</text:p>
          </table:table-cell>
          <table:table-cell office:value-type="string" table:style-name="ce5">
            <text:p>魔法戰爭 = Magical warfare / 鈴木央著 ; 瑠奈璃亞繪 ; 王靜怡譯臺北市 : 尖端出版 : 2013.07- 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578 v.1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A2199156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A2195072</text:p>
          </table:table-cell>
          <table:table-cell office:value-type="string" table:style-name="ce5">
            <text:p>戀愛工學 : 結合生物學+心理學+經濟效益, 達陣率100%的40招追愛絕技! / 藤澤數希著 ; 蔡君平, 江宓蓁譯臺北市 : 三采, 2017.01[印刷]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4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A2192080</text:p>
          </table:table-cell>
          <table:table-cell office:value-type="string" table:style-name="ce5">
            <text:p>USB 3.1完全開發手冊 / Jan Axelson著 ; 陳乃塘譯臺北市 : 碁峰資訊, 2015.10 初版 / 第5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71.56 8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A2196752</text:p>
          </table:table-cell>
          <table:table-cell office:value-type="string" table:style-name="ce5">
            <text:p>巴黎大丈夫 : 一個旅法男子的巴黎生活&amp;文化觀察筆記 / 歐洲大丈夫(Jerry Chen)著臺北市 : 尖端, 2017.10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2.713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A2192180</text:p>
          </table:table-cell>
          <table:table-cell office:value-type="string" table:style-name="ce5">
            <text:p>日本專賣店的話題貝果 : 3種口感、55款變化, 隨心所欲變換滋味! / tecona bagel works著 ; 童小芳譯臺北市 : 台灣東販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A2192297</text:p>
          </table:table-cell>
          <table:table-cell office:value-type="string" table:style-name="ce5">
            <text:p>共善 : 引導經濟走向社群、環境、永續發展的未來 / 赫曼.達利(Herman E. Daly), 約翰.柯布(John B. Cobb, Jr.)著 ; 溫秀英譯注臺北市 : 聯經, 2014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52.15 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A2197504</text:p>
          </table:table-cell>
          <table:table-cell office:value-type="string" table:style-name="ce5">
            <text:p>再寫韓國 : 臺灣青年的第一手觀察 / 陳慶德作新北市新店區 : 月熊, 2017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1.28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A2196720</text:p>
          </table:table-cell>
          <table:table-cell office:value-type="string" table:style-name="ce5">
            <text:p>在家煮出好咖啡 : 新手輕鬆上手的沖煮指南 / 陳健, 雙福主編臺北市 : 有意思, 2017.12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42 8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A2195243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A2195769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A2198220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A2198168</text:p>
          </table:table-cell>
          <table:table-cell office:value-type="string" table:style-name="ce5">
            <text:p>後殖民的賽伯格 : 哈洛威和史碧華克的批判書寫 = The postcolonial cyborg : a critical reading of Donna Haraway and Gayatri Spivak / 張君玫著新北市新店區 : 群學, 2016.06 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1.3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A2195660</text:p>
          </table:table-cell>
          <table:table-cell office:value-type="string" table:style-name="ce5">
            <text:p>政府採購法律應用篇. 1, 採購營繕投標法律系列 / 唐國盛作臺北市 : 永然, 2016.08 第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64.72023 83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A2200086</text:p>
          </table:table-cell>
          <table:table-cell office:value-type="string" table:style-name="ce5">
            <text:p>真田三代 : 幸綱、昌幸、信繁 橫跨戰國時代的武將家族傳奇 / 平山優著 ; 月翔譯新北市新店區 : 遠足, 2016.10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83.17 7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A2192241</text:p>
          </table:table-cell>
          <table:table-cell office:value-type="string" table:style-name="ce5">
            <text:p>追著太陽跑, 一頭栽進去用力戰勝自己! = Tracing the sun, spanning over the 30°N latitude / 提子墨著臺北市 : 釀, 2016.12 BOD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9 87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A2198505</text:p>
          </table:table-cell>
          <table:table-cell office:value-type="string" table:style-name="ce5">
            <text:p>偽軍. 1937-1949 : 強權競逐下的卒子 / 劉熙明著新北市板橋區 : 稻香, 2011.06 再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628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A2195665</text:p>
          </table:table-cell>
          <table:table-cell office:value-type="string" table:style-name="ce5">
            <text:p>商事法要論 / 梁宇賢著作臺北市 : 三民, 2016.01 修訂十四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8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A2195726</text:p>
          </table:table-cell>
          <table:table-cell office:value-type="string" table:style-name="ce5">
            <text:p>國際經濟學 : 國際貿易理論與政策 / Paul Krugman, Maurice Obstfeld, Marc Melitz著 ; 林柏生等譯臺北市 : 華泰, 2016.01 十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52.1 85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A2195754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A2194181</text:p>
          </table:table-cell>
          <table:table-cell office:value-type="string" table:style-name="ce5">
            <text:p>規模的規律和祕密 : 老鼠.小鳥.雞.大象, 和我們居住的城市, 隱藏規模縮放的規律, 掌握其中驚奇的祕密, 也同時掌握企業和地球的未來 / 傑弗里.魏斯特(Geoffrey West)著 ; 林麗雪譯臺北市 : 大塊, 2017.1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01.6 85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A2199631</text:p>
          </table:table-cell>
          <table:table-cell office:value-type="string" table:style-name="ce5">
            <text:p>最佳大學指南. 2018 / 盧智芳總編輯臺北市 : 天下雜誌, 2018/02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5.83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A2198162</text:p>
          </table:table-cell>
          <table:table-cell office:value-type="string" table:style-name="ce5">
            <text:p>無鏡の国度 : 臺灣人「借」的意識 / 陳慶德著臺北市 : 唐山, 2015.09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407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A2193343</text:p>
          </table:table-cell>
          <table:table-cell office:value-type="string" table:style-name="ce5">
            <text:p>新古典浪漫美學.手製珠寶花飾 <text:s/>: 以琉璃珠．珍珠．天然母貝串起純粹之美＆永恆的幸福 / 葉雙瑜作新北市板橋區 : 雅書堂, 2016.1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6.9 8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A2193482</text:p>
          </table:table-cell>
          <table:table-cell office:value-type="string" table:style-name="ce5">
            <text:p>領袖的聲音. 1906-2006 : 兩岸領導人政治語藝批評 / 游梓翔編臺北市 : 五南, 2006.09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73.09 83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A2192357</text:p>
          </table:table-cell>
          <table:table-cell office:value-type="string" table:style-name="ce5">
            <text:p>憂鬱的熱帶 / 克勞德.李維史陀(Claude Levi-Strauss)著 ; 王志明譯臺北市 : 聯經, 2017.10 第二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1.3 84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A2195155</text:p>
          </table:table-cell>
          <table:table-cell office:value-type="string" table:style-name="ce5">
            <text:p>學會愛你的寵物伴侶 / 潔西卡.皮爾斯(Jassica Pierce)著 ; 祁毓里, 李宜懃譯臺北市 : 商周, 2016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8.38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A2193469</text:p>
          </table:table-cell>
          <table:table-cell office:value-type="string" table:style-name="ce5">
            <text:p>機械製造 / 林英明, 卓漢明, 林彥伶編著新北市土城區 : 全華, 2015.12 四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46.89 878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A2193363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A2193471</text:p>
          </table:table-cell>
          <table:table-cell office:value-type="string" table:style-name="ce5">
            <text:p>PowerPoint 2016實力養成暨評量 / 財團法人中華民國電腦技能基金會編著新北市[土城區] : 全華, 2016.10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12.49P65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A2194038</text:p>
          </table:table-cell>
          <table:table-cell office:value-type="string" table:style-name="ce5">
            <text:p>Raspberry Pi輕鬆學 : 遊戲創作x圖形描繪x音樂創作x程式設計xMinecraftx音樂播放器 / Carrie Anne Philbin著 ; 方可, 博碩文化譯新北市汐止區 : 博碩, 2016.09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12.2 85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A2193193</text:p>
          </table:table-cell>
          <table:table-cell office:value-type="string" table:style-name="ce5">
            <text:p>生物化學概論 = Concepts of biochemistry / 張基隆等編著臺北市 : 華杏, 2015.06 一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99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A2192239</text:p>
          </table:table-cell>
          <table:table-cell office:value-type="string" table:style-name="ce5">
            <text:p>孫中山 : 從鴉片戰爭到辛亥革命 / 黃宇和著新北市汐止區 : 聯經, 2016.1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005.31 8366 8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A2196750</text:p>
          </table:table-cell>
          <table:table-cell office:value-type="string" table:style-name="ce5">
            <text:p>榮格論心理類型 / 卡爾.榮格(Carl G. Jung)著 ; 莊仲黎譯臺北市 : 商周, 2017.1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3.73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A2194976</text:p>
          </table:table-cell>
          <table:table-cell office:value-type="string" table:style-name="ce5">
            <text:p>靠你媽的關係 : 女人婚後堅持做自己，得走多少冤枉路 = How to be a woman / 楊月娥作新北市新店區 : 大肅, 2016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7.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A2195645</text:p>
          </table:table-cell>
          <table:table-cell office:value-type="string" table:style-name="ce5">
            <text:p>蘋果官方訓練教材 Pages, Numbers and Keynote / Mark Wood著臺北市 : 上奇資訊, 2016.09 初版 / <text:s/>/ 熱銷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12.49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A2198706</text:p>
          </table:table-cell>
          <table:table-cell office:value-type="string" table:style-name="ce5">
            <text:p>Thank You : 因為你, 我喜歡現在的自己 / Aida著 ; 楊淑媚責任編輯臺北市 : 時報, 2016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544.37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A2192287</text:p>
          </table:table-cell>
          <table:table-cell office:value-type="string" table:style-name="ce5">
            <text:p>下京區花屋梅小路 : 京極莊之百貓和歌 / 由似文作 ; 楊詠晴譯臺北市 : 臺灣角川, 2016.01-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861.57 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A2199114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746.19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A2198840</text:p>
          </table:table-cell>
          <table:table-cell office:value-type="string" table:style-name="ce5">
            <text:p>老師與我 / 坂木司著 ; 王蘊潔譯臺北市 : 春天, 2017.10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861.57 77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A2198689</text:p>
          </table:table-cell>
          <table:table-cell office:value-type="string" table:style-name="ce5">
            <text:p>冷酷的代課老師 / 東野圭吾著 ; 王蘊潔譯臺北市 : 春天出版 ; 2016.10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A2195851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A2192319</text:p>
          </table:table-cell>
          <table:table-cell office:value-type="string" table:style-name="ce5">
            <text:p>紅樓一夢 : 賈寶玉與次金釵 / 歐麗娟著臺北市 : 聯經, 2017.10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857.49 8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A2194953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A2192326</text:p>
          </table:table-cell>
          <table:table-cell office:value-type="string" table:style-name="ce5">
            <text:p>英文單字救救我 <text:s/>: 人人都會掉進的單字陷阱, 這本讓你大笑解套! / 史考特.科斯博(Scott Cuthbert)作 ; 史蒂芬(蔡詩偉)繪臺北市 : 本事, 2016.10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805.12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A2192328</text:p>
          </table:table-cell>
          <table:table-cell office:value-type="string" table:style-name="ce5">
            <text:p>風吹沙 / 落蒂作臺北市 : 釀, 2016.12 BOD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863.51 8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A2195177</text:p>
          </table:table-cell>
          <table:table-cell office:value-type="string" table:style-name="ce5">
            <text:p>原來台灣好物這麼讚 / 張麗玲, 莫刻編輯部文字臺北市 : 墨刻, 2016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733.6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A2194291</text:p>
          </table:table-cell>
          <table:table-cell office:value-type="string" table:style-name="ce5">
            <text:p>啊~請張嘴 : 張草看牙記 / 張草著臺北市 : 皇冠, 2016.08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416.9 8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A2199044</text:p>
          </table:table-cell>
          <table:table-cell office:value-type="string" table:style-name="ce5">
            <text:p>聖凱師的居家料理小教室 : 47道超人氣料理拯救沒梗的餐桌菜色 / 黃聖凱著臺北市 : 時報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427.1 83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A2197593</text:p>
          </table:table-cell>
          <table:table-cell office:value-type="string" table:style-name="ce5">
            <text:p>歷史, 就是戰 : 黑貓老師帶你趣解人性、權謀與局勢 / 黑貓老師作 ; 魔魔嘎嘎繪臺北市 : 圓神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592.9 84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A2193374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A2195353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A2194146</text:p>
          </table:table-cell>
          <table:table-cell office:value-type="string" table:style-name="ce5">
            <text:p>山海經圖鑑 = The illustrated classic of mountains and seas / 李豐楙編審臺北市 : 大塊, 2017.09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57.21 84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A2197578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A2195063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A2194947</text:p>
          </table:table-cell>
          <table:table-cell office:value-type="string" table:style-name="ce5">
            <text:p>美國 / 地球の歩き方編集室著 ; 林琴惠譯臺北市 : 墨刻, 2016.08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752.9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A2197354</text:p>
          </table:table-cell>
          <table:table-cell office:value-type="string" table:style-name="ce5">
            <text:p>頂尖流行掃貨嚐鮮Easy GO東京. 17-18年版 / Him, 跨版生活圖書編輯部編著 ; 伍家碧, 嚴潔盈責任編輯香港荃灣 : 跨版生活, 2017.07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992.31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A2198474</text:p>
          </table:table-cell>
          <table:table-cell office:value-type="string" table:style-name="ce5">
            <text:p>暖暖樂土清爽醉遊Easy GO日本東北. 17-18年版 / Li作 ; 陳奕祺責任編輯香港荃灣 : 跨版生活, 2016.07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992.31 87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A2199715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A2193375</text:p>
          </table:table-cell>
          <table:table-cell office:value-type="string" table:style-name="ce5">
            <text:p>親愛的, 分手不是你的錯 : 5步驟好好說分手, 找回愛情的自由 / 凱瑟琳.伍沃德.湯瑪斯(Katherine Woodward Thomas)著 ; 陳家倩譯新北市新店區 : 台灣商務, 2017.11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544.7 85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A2195718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A2195030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A2195452</text:p>
          </table:table-cell>
          <table:table-cell office:value-type="string" table:style-name="ce5">
            <text:p>走吧! 一起用泰語去旅行 / 璟玟著 ; Bonjour小姐繪臺北市 : 不求人, 2016.04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03.7588 8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A2198763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A2197623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A2198733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A2194629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428.83 7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A2193575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A2192723</text:p>
          </table:table-cell>
          <table:table-cell office:value-type="string" table:style-name="ce5">
            <text:p>12堂泰語實用會話 / 張君松著新北市中和區 : 統一, 2016.08 初版[2刷]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03.7588 8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A2192066</text:p>
          </table:table-cell>
          <table:table-cell office:value-type="string" table:style-name="ce5">
            <text:p>Excel 2016實力養成暨評量 / 財團法人中華民國電腦技能基金會編著臺北市 : 碁峰, 2016.08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312.E49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A2198714</text:p>
          </table:table-cell>
          <table:table-cell office:value-type="string" table:style-name="ce5">
            <text:p>女間諜的告白 / 保羅.科爾賀(Paulo Coelho)著 ; 陳佳琳譯臺北市 : 時報, 2017.10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85.7157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A2192171</text:p>
          </table:table-cell>
          <table:table-cell office:value-type="string" table:style-name="ce5">
            <text:p>不敗教主存股心法活用版 : 教你存自己的300張股票 / 陳重銘著新北市板橋區 : 金尉, 2018.01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563.53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A2198630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A2195699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A2195031</text:p>
          </table:table-cell>
          <table:table-cell office:value-type="string" table:style-name="ce5">
            <text:p>西奧律師事務所. 6, 老師犯規了 / 約翰.葛里遜(John Grisham)著 ; 玉小可譯臺北市 : 遠流, 2016.12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74.59 8657 v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A2197457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A2195249</text:p>
          </table:table-cell>
          <table:table-cell office:value-type="string" table:style-name="ce5">
            <text:p>巫醫、動物與我 : 菜鳥獸醫又怪異又美好的非洲另類行醫之旅 / 瑞博醫師(Dr. Reb)作 ; 林小綠譯臺北市 : 春光, 2017.10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785.2 8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A2196601</text:p>
          </table:table-cell>
          <table:table-cell office:value-type="string" table:style-name="ce5">
            <text:p>京都, 100種關鍵發見 : 千年古都的食文化、歷史謎團與風俗習慣 / 清水惠著 ; 楊家昌譯臺北市 : 創意市集, 2016.10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731.9 7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A219392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A2192208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A2192225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A2193537</text:p>
          </table:table-cell>
          <table:table-cell office:value-type="string" table:style-name="ce5">
            <text:p>浴火少年 / 劉墉文. 圖臺北市 : 聯合發行, 2017.10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A2193264</text:p>
          </table:table-cell>
          <table:table-cell office:value-type="string" table:style-name="ce5">
            <text:p>消失吧, 紙本世界! / 羅伯.桑塔格(Robert M. Sonntag)著 ; 宋淑明譯新北市新店區 : 台灣商務, 2017.12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75.57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A2193289</text:p>
          </table:table-cell>
          <table:table-cell office:value-type="string" table:style-name="ce5">
            <text:p>這次你怎麼沒有哭? / 陳政宇著臺北市 : 大旗, 2016.12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547.1607 87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A2199011</text:p>
          </table:table-cell>
          <table:table-cell office:value-type="string" table:style-name="ce5">
            <text:p>黑水燈塔船 / 柯姆.托賓(Colm Tóibín)著 ; 李淑珺譯臺北市 : 時報, 2017.11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73.57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A2194825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A2195885</text:p>
          </table:table-cell>
          <table:table-cell office:value-type="string" table:style-name="ce5">
            <text:p>臺中歷史地圖散步 / 賴萱珮主編臺北市 : 中研院數位文化中心, 2017.12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733.951/6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A2193479</text:p>
          </table:table-cell>
          <table:table-cell office:value-type="string" table:style-name="ce5">
            <text:p>歡迎光臨, 天才城市 : 從上古雅典到宋朝杭州、愛丁堡到加州矽谷, 端看七座培育天才的搖籃, 如何引領世界向前! / 艾瑞克.魏納(Eric Weiner)著 ; 鄭百雅譯臺北市 : 采實, 2016.12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718.5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A2192368</text:p>
          </table:table-cell>
          <table:table-cell office:value-type="string" table:style-name="ce5">
            <text:p>讓我照顧你 : 一位長照服務員的30則感動記事 / 老么作臺北市 : 釀, 2017.07 BOD一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419.7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A2192733</text:p>
          </table:table-cell>
          <table:table-cell office:value-type="string" table:style-name="ce5">
            <text:p>大家的日本語中級. 文法解説.問題解答.聴解内容 / スリーエーネットワーク著臺北市 : 大新書局, 2016.03 第1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03.18 7362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A2192738</text:p>
          </table:table-cell>
          <table:table-cell office:value-type="string" table:style-name="ce5">
            <text:p>大家的日本語中級. 文法解説.問題解答.聴解内容 / スリーエーネットワーク著臺北市 : 大新書局, 2016.03 第1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03.18 7362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A2197377</text:p>
          </table:table-cell>
          <table:table-cell office:value-type="string" table:style-name="ce5">
            <text:p>不乖勝出 : 創造自己的遊戲規則 贏得職場成功機會 / 洪雪珍著臺北市 : 方智出版 : 2016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A2197564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A2192294</text:p>
          </table:table-cell>
          <table:table-cell office:value-type="string" table:style-name="ce5">
            <text:p>民粹大爆炸 : 公民不服從, 群眾上街頭, 美歐政局風雲變色的反思與警示 / 約翰.朱迪斯(John B. Judis)著 ; 李隆生, 張逸安譯臺北市 : 聯經, 2017.10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570.11 898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A2198629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A2195794</text:p>
          </table:table-cell>
          <table:table-cell office:value-type="string" table:style-name="ce5">
            <text:p>刑警教父 = I wanna go home / 林慶祥著臺北市 : 鏡文學, 2017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57 8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A2195717</text:p>
          </table:table-cell>
          <table:table-cell office:value-type="string" table:style-name="ce5">
            <text:p>百靈遊戲. 4, 還沒說完的祕密 / 凱佳(Kajao)著 ; 哈尼正太郎繪 ; E.Q譯臺北市 : 朱雀, 2015.05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8.257 856 v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A2197456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A2194802</text:p>
          </table:table-cell>
          <table:table-cell office:value-type="string" table:style-name="ce5">
            <text:p>我有罪, 我無罪 = Guilty or not guilty / 知言著臺北市 : 要有光, 2016.10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57 8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A2198762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A2192197</text:p>
          </table:table-cell>
          <table:table-cell office:value-type="string" table:style-name="ce5">
            <text:p>拉查花3+1貓日常生活 / 康康著臺北市 : 台灣角川, 2016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55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A2195760</text:p>
          </table:table-cell>
          <table:table-cell office:value-type="string" table:style-name="ce5">
            <text:p>從漢城到燕京 : 朝鮮使者眼中的東亞世界 = From seoul to Peking / 吳政緯著臺北市 : 秀威資訊科技, 2017.07 BOD一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643.2 88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A2194862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A2194889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A2198879</text:p>
          </table:table-cell>
          <table:table-cell office:value-type="string" table:style-name="ce5">
            <text:p>雪煙追逐 / 東野圭吾著 ; 王蘊潔譯臺北市 : 皇冠, 2018.0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A2197479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A2198732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A2195205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A2195312</text:p>
          </table:table-cell>
          <table:table-cell office:value-type="string" table:style-name="ce5">
            <text:p>電腦玩物站長的筆記思考術 / 電腦玩物站長著臺北市 : 電腦人, 2018.0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019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A2198851</text:p>
          </table:table-cell>
          <table:table-cell office:value-type="string" table:style-name="ce5">
            <text:p>漫長的藉口 / 西川美和著 ; 劉子倩譯臺北市 : 時報, 2017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1.57 7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A2195186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A2194977</text:p>
          </table:table-cell>
          <table:table-cell office:value-type="string" table:style-name="ce5">
            <text:p>靠你媽的關係 : 女人婚後堅持做自己，得走多少冤枉路 = How to be a woman / 楊月娥作新北市新店區 : 大肅, 2016.12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177.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A2195226</text:p>
          </table:table-cell>
          <table:table-cell office:value-type="string" table:style-name="ce5">
            <text:p>遺落之子. 輯三, 曙光再現 / 凌淑芬著臺北市 : 春光, 2017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57 866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A2193407</text:p>
          </table:table-cell>
          <table:table-cell office:value-type="string" table:style-name="ce5">
            <text:p>營養師1年瘦20公斤的常備減醣食譜 / 麻生怜未著 ; 葉廷昭譯臺北市 : 采實, 2016.10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411.3 76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A2196278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A2192672</text:p>
          </table:table-cell>
          <table:table-cell office:value-type="string" table:style-name="ce5">
            <text:p>薩提爾的對話練習 : 以好奇的姿態, 理解你的內在冰山, 探索自己, 連結他人 / 李崇建著臺北市 : 親子天下, 2017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528.2 84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A2198806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A2199179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A2198939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A2196631</text:p>
          </table:table-cell>
          <table:table-cell office:value-type="string" table:style-name="ce5">
            <text:p>Angular JS快速上手 : 實務範例教學 / 姜琇森等著臺北市 : 佳魁資訊, 2015.12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312.2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A2197325</text:p>
          </table:table-cell>
          <table:table-cell office:value-type="string" table:style-name="ce5">
            <text:p>一個人做飯好好吃 / 高木直子作 ; 洪俞君譯 ; 陳欣慧手寫字臺北市 : 大田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27.51 73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A2192089</text:p>
          </table:table-cell>
          <table:table-cell office:value-type="string" table:style-name="ce5">
            <text:p>人口少的料理方式大收錄 / 楊桃文化作臺北市 : 楊桃, 2016.03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27.8 86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A2194155</text:p>
          </table:table-cell>
          <table:table-cell office:value-type="string" table:style-name="ce5">
            <text:p>入侵者 / 塔娜.法蘭琪(Tana French)著 ; 穆卓芸譯臺北市 : 皇冠, 2017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3.57 82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A2194911</text:p>
          </table:table-cell>
          <table:table-cell office:value-type="string" table:style-name="ce5">
            <text:p>下一站向陽. / 唯綠著 ; 魅趓繪臺北市 : 晴空, 2015.08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A2192290</text:p>
          </table:table-cell>
          <table:table-cell office:value-type="string" table:style-name="ce5">
            <text:p>大國的不安 : 為什麼經濟互相依賴不會帶來和平?為什麼多極化的世界非常危險? / 詹姆士.麥唐諾(James Macdonald)作 ; 洪慧芳譯臺北市 : 如果,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52.1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A2198715</text:p>
          </table:table-cell>
          <table:table-cell office:value-type="string" table:style-name="ce5">
            <text:p>女間諜的告白 / 保羅.科爾賀(Paulo Coelho)著 ; 陳佳琳譯臺北市 : 時報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85.7157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A2194819</text:p>
          </table:table-cell>
          <table:table-cell office:value-type="string" table:style-name="ce5">
            <text:p>小看護奈奈 : Chisa nomura presents / 野村知紗作 ; 黃廷玉譯臺北市 : 臉譜, 2014.06- 第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67 7636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A2194821</text:p>
          </table:table-cell>
          <table:table-cell office:value-type="string" table:style-name="ce5">
            <text:p>小看護奈奈 : Chisa nomura presents / 野村知紗作 ; 黃廷玉譯臺北市 : 臉譜, 2014.06- 第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67 7636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A2197540</text:p>
          </table:table-cell>
          <table:table-cell office:value-type="string" table:style-name="ce5">
            <text:p>小熊 : 在愛情裡，你總是愛得比較多的那一個!? / 角田光代作 ; 陳嫻若譯臺中市 : 好讀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57 7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A2194164</text:p>
          </table:table-cell>
          <table:table-cell office:value-type="string" table:style-name="ce5">
            <text:p>不用揉麵糰, 用現成的麵包做就OK! : 不可思議の魔法麵包 / 八木佳奈著 ; 連雪雅譯臺北市 : 皇冠, 2017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27.16 79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A2197376</text:p>
          </table:table-cell>
          <table:table-cell office:value-type="string" table:style-name="ce5">
            <text:p>不乖勝出 : 創造自己的遊戲規則 贏得職場成功機會 / 洪雪珍著臺北市 : 方智出版 :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94.3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A2197381</text:p>
          </table:table-cell>
          <table:table-cell office:value-type="string" table:style-name="ce5">
            <text:p>公司的品格. 2, 從本地個案看懂台灣公司治理, 拆解上市櫃公司地雷 / 李華驎, 孔繁華著臺北市 : 先覺出版 :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94.2 8465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A2195116</text:p>
          </table:table-cell>
          <table:table-cell office:value-type="string" table:style-name="ce5">
            <text:p>午後的克布藍士街 / 葉桑著臺北市 : 要有光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8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A2196758</text:p>
          </table:table-cell>
          <table:table-cell office:value-type="string" table:style-name="ce5">
            <text:p>巴黎大丈夫 : 一個旅法男子的巴黎生活&amp;文化觀察筆記 / 歐洲大丈夫(Jerry Chen)著臺北市 : 尖端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42.713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A2197566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A2197337</text:p>
          </table:table-cell>
          <table:table-cell office:value-type="string" table:style-name="ce5">
            <text:p>叫我自己親愛的 : 瑞蒙.卡佛談寫作 / 瑞蒙.卡佛(Raymond Carvre)作 ; 余國芳譯臺北市 : 寶瓶, 2016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4.6 8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A2193167</text:p>
          </table:table-cell>
          <table:table-cell office:value-type="string" table:style-name="ce5">
            <text:p>台灣83條小確幸賞鳥行旅 / 孫瑋芒著臺北市 : 天下雜誌, 2017.01 第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388.833 8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A2192295</text:p>
          </table:table-cell>
          <table:table-cell office:value-type="string" table:style-name="ce5">
            <text:p>民粹大爆炸 : 公民不服從, 群眾上街頭, 美歐政局風雲變色的反思與警示 / 約翰.朱迪斯(John B. Judis)著 ; 李隆生, 張逸安譯臺北市 : 聯經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70.11 898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A2198631</text:p>
          </table:table-cell>
          <table:table-cell office:value-type="string" table:style-name="ce5">
            <text:p>白目的力量 : 別做機掰人生活指南 / 梅根.都赫堤(Megan Doherty)著 ; 朱崇旻譯臺北市 : 時報,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92.31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A2200010</text:p>
          </table:table-cell>
          <table:table-cell office:value-type="string" table:style-name="ce5">
            <text:p>先知的鞍囊 : 朝聖者的奇幻之旅 / 巴西薇.納迦瓦尼(Bahiyyih Nakhjavani)作 ; 楊惠君譯臺北市 : 商周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6.57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A2195795</text:p>
          </table:table-cell>
          <table:table-cell office:value-type="string" table:style-name="ce5">
            <text:p>刑警教父 = I wanna go home / 林慶祥著臺北市 : 鏡文學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A2200004</text:p>
          </table:table-cell>
          <table:table-cell office:value-type="string" table:style-name="ce5">
            <text:p>向巴黎夫人學居家 = Madame Chic的6堂優雅生活課 / 珍妮佛.斯科特(Jennifer L. Scott)著 ; 喬喻譯臺北市 : 積木, 2016.09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41.85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A2199090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46.19 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A2193198</text:p>
          </table:table-cell>
          <table:table-cell office:value-type="string" table:style-name="ce5">
            <text:p>在11F-2的小花園玩多肉的365日 : 多肉植物組盆示範 &amp; 風格雜貨改造DIY x 日本手作市集 &amp; 園藝店踩踏實錄 x 創業歷程甘苦開心談 = A life with succulent plants / Claire著新北市板橋區 : 噴泉館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35.48 87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A2194845</text:p>
          </table:table-cell>
          <table:table-cell office:value-type="string" table:style-name="ce5">
            <text:p>如月車站 / 笭菁著臺北市 : 奇幻基地,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A2198554</text:p>
          </table:table-cell>
          <table:table-cell office:value-type="string" table:style-name="ce5">
            <text:p>死命 / 哈利.杜蘭(Harry Dolan)著 ; 郭貞伶譯臺北市 : 春天, 2016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4.5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A2195234</text:p>
          </table:table-cell>
          <table:table-cell office:value-type="string" table:style-name="ce5">
            <text:p>老妹世代 : 30歲後，我反而更喜歡自己 / 柚子甜作 ; 無疑亭繪臺北市 : 遠流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7.2 8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A2195700</text:p>
          </table:table-cell>
          <table:table-cell office:value-type="string" table:style-name="ce5">
            <text:p>自體免疫戰爭 : 126個難解疾病之謎與革命性預防 / 唐娜.傑克森.中澤(Donna Jackson Nakazawa)著 ; 劉又菘譯臺北市 : 晨星, 2016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15.695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A2197458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A2198681</text:p>
          </table:table-cell>
          <table:table-cell office:value-type="string" table:style-name="ce5">
            <text:p>冷酷的代課老師 / 東野圭吾著 ; 王蘊潔譯臺北市 : 春天出版 ; 2016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A2200002</text:p>
          </table:table-cell>
          <table:table-cell office:value-type="string" table:style-name="ce5">
            <text:p>告別練習 : 唯有學會告別, 人生才能繼續 = The preparation of fartewell / 黃瀅竹編著臺北市 : 三應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84.52 8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A2200001</text:p>
          </table:table-cell>
          <table:table-cell office:value-type="string" table:style-name="ce5">
            <text:p>告別練習手書 : 為愛而寫的家書 = The preparation of farewell / 黃瀅竹編著臺北市 : 三應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84.52 8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A2195867</text:p>
          </table:table-cell>
          <table:table-cell office:value-type="string" table:style-name="ce5">
            <text:p>我們的島 : 臺灣三十年環境變遷全紀錄 / 柯金源著新北市新店區 : 衛城, 2018.0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33.3 85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A2197182</text:p>
          </table:table-cell>
          <table:table-cell office:value-type="string" table:style-name="ce5">
            <text:p>把討厭蔬菜變好吃! : 營養知識 + 挑食破解 + 親子食育讓孩子學著愛上吃蔬菜 / 李婉萍, Mini cook迷你酷食育工作室合著臺北市 : 城邦, 麥浩斯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27.3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A2196622</text:p>
          </table:table-cell>
          <table:table-cell office:value-type="string" table:style-name="ce5">
            <text:p>私.京都100選 : 9位京都在地通不藏私推薦, 買.吃.逛.遊.住必訪景點 = Private Kyoto / 徐銘志文字.攝影臺北市 : 商周出版 :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31.75219 8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A2196602</text:p>
          </table:table-cell>
          <table:table-cell office:value-type="string" table:style-name="ce5">
            <text:p>京都, 100種關鍵發見 : 千年古都的食文化、歷史謎團與風俗習慣 / 清水惠著 ; 楊家昌譯臺北市 : 創意市集, 2016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31.9 7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A2198227</text:p>
          </table:table-cell>
          <table:table-cell office:value-type="string" table:style-name="ce5">
            <text:p>咖啡新鮮事 / 傑若米.托茲(Jeremy Torz), 史提芬.麥卡托尼(Steven Macatonia)著新北市板橋區 : 楓葉社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27.42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A2198764</text:p>
          </table:table-cell>
          <table:table-cell office:value-type="string" table:style-name="ce5">
            <text:p>奇蹟之城 / 羅柏.傑克森.班奈特(Robert Jackson Bennett)著 ; 劉曉樺譯臺北市 : 皇冠, 2017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A2196703</text:p>
          </table:table-cell>
          <table:table-cell office:value-type="string" table:style-name="ce5">
            <text:p>東京老饕帶路 : 燒肉.串燒.鍋物.丼飯.拉麵.炸豬排, 人氣餐館大特搜 / Fallin DEBU阿橋著 ; 籃球丸譯臺北市 : 創意市集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83.8 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A2199725</text:p>
          </table:table-cell>
          <table:table-cell office:value-type="string" table:style-name="ce5">
            <text:p>炙熱的星空, 孤寂的靈魂 : 梵谷-書信選 / 文森.梵谷(Vincent Van Gogh)著 ; 蔡旻峻譯新北市新店區 : 八旗出版 : 2016.0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940.99472 7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A2193516</text:p>
          </table:table-cell>
          <table:table-cell office:value-type="string" table:style-name="ce5">
            <text:p>玩命召喚 / 笭菁作臺北市 : 邀月, 2017.08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A2195827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A2194125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A2195661</text:p>
          </table:table-cell>
          <table:table-cell office:value-type="string" table:style-name="ce5">
            <text:p>政府採購法律應用篇. 1, 採購營繕投標法律系列 / 唐國盛作臺北市 : 永然, 2016.08 第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64.72023 83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A2192317</text:p>
          </table:table-cell>
          <table:table-cell office:value-type="string" table:style-name="ce5">
            <text:p>活在古代不容易 / 史杰鵬作臺北市 : 漫遊者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55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A2192323</text:p>
          </table:table-cell>
          <table:table-cell office:value-type="string" table:style-name="ce5">
            <text:p>英文單字救救我 <text:s/>: 人人都會掉進的單字陷阱, 這本讓你大笑解套! / 史考特.科斯博(Scott Cuthbert)作 ; 史蒂芬(蔡詩偉)繪臺北市 : 本事, 2016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05.12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A2193461</text:p>
          </table:table-cell>
          <table:table-cell office:value-type="string" table:style-name="ce5">
            <text:p>計時器讀書法 : 不想念書? 無法專心? 18分鐘無壓力讀書法, 立刻讀通難懂艱深書籍! / 菅野仁著 ; 張萍譯新北市新店區 : 智富, 2014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6.32 75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A2198497</text:p>
          </table:table-cell>
          <table:table-cell office:value-type="string" table:style-name="ce5">
            <text:p>真食義大利 : 土地、餐桌與人情的一瞬相遇 / 楊馥如著臺北市 : 時報, 2016.03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27.07 8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A2197360</text:p>
          </table:table-cell>
          <table:table-cell office:value-type="string" table:style-name="ce5">
            <text:p>真實遊戲 / 岱芬.德薇岡(Delphine de vigan)作 ; 蔡孟貞譯臺北市 : 愛米粒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6.57 858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A2193446</text:p>
          </table:table-cell>
          <table:table-cell office:value-type="string" table:style-name="ce5">
            <text:p>鬼算命 / 笭菁作臺北市 : 邀月, 2017.06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A2193426</text:p>
          </table:table-cell>
          <table:table-cell office:value-type="string" table:style-name="ce5">
            <text:p>鬼還怨 / 笭菁作臺北市 : 邀月,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A2194289</text:p>
          </table:table-cell>
          <table:table-cell office:value-type="string" table:style-name="ce5">
            <text:p>啊~請張嘴 : 張草看牙記 / 張草著臺北市 : 皇冠, 2016.08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16.9 8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A2192334</text:p>
          </table:table-cell>
          <table:table-cell office:value-type="string" table:style-name="ce5">
            <text:p>國際記憶冠軍的編碼器 : 快速轉化儲存大量資訊，提高學習與工作效率的超級大腦擴充術 / 凱文.賀斯里(Kevin Horsly)著 ; 薛浩然譯臺北市 : 大寫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6.338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A2199665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A2198882</text:p>
          </table:table-cell>
          <table:table-cell office:value-type="string" table:style-name="ce5">
            <text:p>雪煙追逐 / 東野圭吾著 ; 王蘊潔譯臺北市 : 皇冠, 2018.0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A2197357</text:p>
          </table:table-cell>
          <table:table-cell office:value-type="string" table:style-name="ce5">
            <text:p>頂尖流行掃貨嚐鮮Easy GO東京. 17-18年版 / Him, 跨版生活圖書編輯部編著 ; 伍家碧, 嚴潔盈責任編輯香港荃灣 : 跨版生活, 2017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992.31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A2194180</text:p>
          </table:table-cell>
          <table:table-cell office:value-type="string" table:style-name="ce5">
            <text:p>單身生活, 不是學會堅強就好 / 御姊愛(Miss Anita)著臺北市 : 平安, 2017.08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44.5 87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A2195264</text:p>
          </table:table-cell>
          <table:table-cell office:value-type="string" table:style-name="ce5">
            <text:p>悲傷練習 / 朱莉亞.山繆(Julia Samuel)著 ; 羅亞琪譯臺北市 : 商周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6.52 8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A2199635</text:p>
          </table:table-cell>
          <table:table-cell office:value-type="string" table:style-name="ce5">
            <text:p>最佳大學指南. 2018 / 盧智芳總編輯臺北市 : 天下雜誌, 2018/02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25.833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A2193561</text:p>
          </table:table-cell>
          <table:table-cell office:value-type="string" table:style-name="ce5">
            <text:p>無腦理財術, 小資大翻身 / 施昇輝著臺北市 : 有鹿, 2018.0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63.53 84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A2198164</text:p>
          </table:table-cell>
          <table:table-cell office:value-type="string" table:style-name="ce5">
            <text:p>無鏡の国度 : 臺灣人「借」的意識 / 陳慶德著臺北市 : 唐山, 2015.09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33.407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A2194813</text:p>
          </table:table-cell>
          <table:table-cell office:value-type="string" table:style-name="ce5">
            <text:p>絕對服從. II, 安娜的祕密過往 / 珍妮佛.羅許(Jennifer Rush)著臺北市 : 尖端, 2016.10 第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A2194808</text:p>
          </table:table-cell>
          <table:table-cell office:value-type="string" table:style-name="ce5">
            <text:p>絕對服從. 安娜的男孩們 / 珍妮佛.羅許(Jennifer Rush)著 ; 甘鎮隴譯臺北市 : 城邦, 尖端, 2016.08 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A2195219</text:p>
          </table:table-cell>
          <table:table-cell office:value-type="string" table:style-name="ce5">
            <text:p>越用越好用的廚房道具 : 日本職人的日日好器 &amp; 保養術 / 日野明子作 ; 陳芬芳譯臺北市 : 城邦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27.9 75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A2193338</text:p>
          </table:table-cell>
          <table:table-cell office:value-type="string" table:style-name="ce5">
            <text:p>傳達力 : 以說、寫、聽的能力, 翻轉工作 / 池上彰著 ; 余亮誾譯臺北市 : 天下雜誌, 2016.08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94.2 7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A2197480</text:p>
          </table:table-cell>
          <table:table-cell office:value-type="string" table:style-name="ce5">
            <text:p>意外的國父 : 蔣介石、蔣經國、李登輝與現代臺灣 / 汪浩著新北市新店區 : 八旗, 2017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73.0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A2200090</text:p>
          </table:table-cell>
          <table:table-cell office:value-type="string" table:style-name="ce5">
            <text:p>愛的荒蕪地帶 / 櫻木紫乃著 ; 李璦祺譯新北市新店區 : 博識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57 74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A2196693</text:p>
          </table:table-cell>
          <table:table-cell office:value-type="string" table:style-name="ce5">
            <text:p>新創募資教戰 : 如何讓投資人不想錯過你 / 李偉俠著臺北市 : 電腦人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63.5 847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A2198477</text:p>
          </table:table-cell>
          <table:table-cell office:value-type="string" table:style-name="ce5">
            <text:p>暖暖樂土清爽醉遊Easy GO日本東北. 17-18年版 / Li作 ; 陳奕祺責任編輯香港荃灣 : 跨版生活, 2016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992.31 87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A2193356</text:p>
          </table:table-cell>
          <table:table-cell office:value-type="string" table:style-name="ce5">
            <text:p>溫美玉數學趴 : 從思考表白到自己出題, 用任務點燃數學力! / 溫美玉, 王智琪著臺北市 : 親子天下, 2018.01 第一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23.32 83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A2198734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A2199727</text:p>
          </table:table-cell>
          <table:table-cell office:value-type="string" table:style-name="ce5">
            <text:p>跨領域的奇想天才 : 達文西-思緒集 / 李奧納多.達文西著 ; 彭嘉琪譯新北市新店區 : 八旗出版 :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909.945 6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A2195363</text:p>
          </table:table-cell>
          <table:table-cell office:value-type="string" table:style-name="ce5">
            <text:p>過稿力 : 一流出版人告訴你編輯到底想要什麼 / 倪采青著臺北市 : 城邦, 尖端, 2016.06 1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87.7 879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A2195206</text:p>
          </table:table-cell>
          <table:table-cell office:value-type="string" table:style-name="ce5">
            <text:p>達達戰爭 = War of the office / 天地無限著臺北市 : 要有光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A2195314</text:p>
          </table:table-cell>
          <table:table-cell office:value-type="string" table:style-name="ce5">
            <text:p>電腦玩物站長的筆記思考術 / 電腦玩物站長著臺北市 : 電腦人, 2018.0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019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A2194826</text:p>
          </table:table-cell>
          <table:table-cell office:value-type="string" table:style-name="ce5">
            <text:p>圖解日本神社入門 / 櫻井治男著 ; 邱香凝譯臺北市 : 商周出版 : 2016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927.7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A2196751</text:p>
          </table:table-cell>
          <table:table-cell office:value-type="string" table:style-name="ce5">
            <text:p>榮格論心理類型 / 卡爾.榮格(Carl G. Jung)著 ; 莊仲黎譯臺北市 : 商周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3.73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A2198852</text:p>
          </table:table-cell>
          <table:table-cell office:value-type="string" table:style-name="ce5">
            <text:p>漫長的藉口 / 西川美和著 ; 劉子倩譯臺北市 : 時報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57 7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A2195713</text:p>
          </table:table-cell>
          <table:table-cell office:value-type="string" table:style-name="ce5">
            <text:p>衝撞與凝聚 : 綠色小組口述訪談集 / 陳世宏主編新北市板橋區 : 遠景, 2016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33.286 87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A2196598</text:p>
          </table:table-cell>
          <table:table-cell office:value-type="string" table:style-name="ce5">
            <text:p>輪.轉夢想 : 騎車到倫敦, 為青春踩下絕美風景 / 727車隊著臺北市 : 有意思, 2016.07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719 8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A2195187</text:p>
          </table:table-cell>
          <table:table-cell office:value-type="string" table:style-name="ce5">
            <text:p>鋅皮娃娃兵 : 聆聽死亡的聲音 / 斯維拉娜.亞歷塞維奇(Svetlana Alexievich)著 ; 高莽譯臺北市 : 貓頭鷹, 2016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80.6 84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A2198157</text:p>
          </table:table-cell>
          <table:table-cell office:value-type="string" table:style-name="ce5">
            <text:p>閱讀深動力 : 從「對話」開啟閱讀, 激發出孩子的不凡人生 / 李崇建, 甘耀明作臺北市 : 寶瓶, 2017.05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091.1 84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A2193436</text:p>
          </table:table-cell>
          <table:table-cell office:value-type="string" table:style-name="ce5">
            <text:p>學園忌 / 笭菁作臺北市 : 邀月, 2017.0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A2199718</text:p>
          </table:table-cell>
          <table:table-cell office:value-type="string" table:style-name="ce5">
            <text:p>戰勝糖尿病的醫師教你正確挑選食物 : 體質不同, 降血糖食物也不同! 吃對食物, 3個月成功停止藥物, 一輩子血糖平衡! / 申東珍作 ; 王愛莉譯新北市中和區 : 灌溉者, 2017.07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13.354 76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A2198504</text:p>
          </table:table-cell>
          <table:table-cell office:value-type="string" table:style-name="ce5">
            <text:p>螢幕陷阱 : 行為經濟學家揭開筆電、平板、手機上的消費衝動與商業機會 / 索羅摩.班納齊(Shlomo Benartzi), 喬納.雷爾(Jonah Lehrer)著 ; 陳重亨譯臺北市 : 時報, 2016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96.34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A2195227</text:p>
          </table:table-cell>
          <table:table-cell office:value-type="string" table:style-name="ce5">
            <text:p>遺落之子. 輯三, 曙光再現 / 凌淑芬著臺北市 : 春光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3.57 866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A2199726</text:p>
          </table:table-cell>
          <table:table-cell office:value-type="string" table:style-name="ce5">
            <text:p>雕刻光影與形體的沉思者 : 羅丹-靈感散記 / 奧古斯特.羅丹(Auguste Rodin)著 ; 茱蒂特.克拉黛爾(Judith Cladel)引言 ; 王凌緯譯新北市新店區 : 八旗出版 : 2016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909.942 8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A2196280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A2193576</text:p>
          </table:table-cell>
          <table:table-cell office:value-type="string" table:style-name="ce5">
            <text:p>績效為王 : 新手主管的王牌帶人學 = The king of human performance / 王鳳奎著臺北市 : 捷徑, 資料夾, 2018.0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494.2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A2194063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A2197503</text:p>
          </table:table-cell>
          <table:table-cell office:value-type="string" table:style-name="ce5">
            <text:p>臉的秘密 : 看人的科學 = The secret of the face / 華沙作新北市新店區 : 遠足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6.3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A2195269</text:p>
          </table:table-cell>
          <table:table-cell office:value-type="string" table:style-name="ce5">
            <text:p>願你迷路到我身旁 / 蕊希著臺北市 : 三采, 2017.1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55 8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A2198807</text:p>
          </table:table-cell>
          <table:table-cell office:value-type="string" table:style-name="ce5">
            <text:p>聽懂臨終絮語 : 語言學家帶你了解親人最後的話 / 莉莎.史瑪特(Lisa Smartt)著 ; 黃開譯臺北市 : 時報, 2017.10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397.418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A2198167</text:p>
          </table:table-cell>
          <table:table-cell office:value-type="string" table:style-name="ce5">
            <text:p>讀心 = FBI不教你的摸底術 / 龍震天著香港澳門 : 四方媒體, 2016.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176.8 83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A2199182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A2198942</text:p>
          </table:table-cell>
          <table:table-cell office:value-type="string" table:style-name="ce5">
            <text:p>戀愛纜車 / 東野圭吾著 ; 王蘊潔譯臺北市 : 皇冠, 2018.01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A2193472</text:p>
          </table:table-cell>
          <table:table-cell office:value-type="string" table:style-name="ce5">
            <text:p>PowerPoint 2016實力養成暨評量 / 財團法人中華民國電腦技能基金會編著新北市[土城區] : 全華, 2016.10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312.49P65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A2192289</text:p>
          </table:table-cell>
          <table:table-cell office:value-type="string" table:style-name="ce5">
            <text:p>大國的不安 : 為什麼經濟互相依賴不會帶來和平?為什麼多極化的世界非常危險? / 詹姆士.麥唐諾(James Macdonald)作 ; 洪慧芳譯臺北市 : 如果, 2016.11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552.1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A2199729</text:p>
          </table:table-cell>
          <table:table-cell office:value-type="string" table:style-name="ce5">
            <text:p>中文輸入實力養成暨評量. 2017年版 / 財團法人中華民國電腦技能基金會作臺北市 : 碁峰資訊, 2017.04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312.92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A2194992</text:p>
          </table:table-cell>
          <table:table-cell office:value-type="string" table:style-name="ce5">
            <text:p>中英數輸入實力養成暨評量 / 電腦技能基金會著新北市土城區 : 全華, 2017.04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312.72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A2195775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A2195671</text:p>
          </table:table-cell>
          <table:table-cell office:value-type="string" table:style-name="ce5">
            <text:p>看見天使 / 朱台翔作臺北市 : 財團法人人本教育文教基金會, 2016.11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63.55 89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A2192209</text:p>
          </table:table-cell>
          <table:table-cell office:value-type="string" table:style-name="ce5">
            <text:p>首爾大學韓國語4A / 首爾大學語言教育院作 ; 鄭乃瑋譯臺北市 : 日月, 2016.09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A2192226</text:p>
          </table:table-cell>
          <table:table-cell office:value-type="string" table:style-name="ce5">
            <text:p>首爾大學韓國語4B / 首爾大學語言教育院作 ; 鄭乃瑋譯臺北市 : 日月, 2016.10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03.28 73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A2200087</text:p>
          </table:table-cell>
          <table:table-cell office:value-type="string" table:style-name="ce5">
            <text:p>真田三代 : 幸綱、昌幸、信繁 橫跨戰國時代的武將家族傳奇 / 平山優著 ; 月翔譯新北市新店區 : 遠足, 2016.10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783.17 7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A2194863</text:p>
          </table:table-cell>
          <table:table-cell office:value-type="string" table:style-name="ce5">
            <text:p>混血之裔. 2, 熾愛 / 妮琦.凱利(Nikki Kelly)著 ; 高瓊宇譯臺北市 : 奇幻基地, 2016.10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73.57 85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A2194890</text:p>
          </table:table-cell>
          <table:table-cell office:value-type="string" table:style-name="ce5">
            <text:p>混血之裔. 3, 永恆 / 妮琦.凱利(Nikki Kelly)著 ; 高瓊宇譯臺北市 : 奇幻基地, 2017.06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74.57 857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A2197609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A2198724</text:p>
          </table:table-cell>
          <table:table-cell office:value-type="string" table:style-name="ce5">
            <text:p>聖劍之城 / 羅柏.傑克森.班奈特(Robert Jackson Bennett)著 ; 劉曉樺譯臺北市 : 皇冠, 2017.07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74.57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A2195594</text:p>
          </table:table-cell>
          <table:table-cell office:value-type="string" table:style-name="ce5">
            <text:p>醫拯天下第二輯. 之4, 偷樑換柱 / 趙奪著臺北市 : 風雲時代, 2015.04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57.7 843 v.2: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A2195385</text:p>
          </table:table-cell>
          <table:table-cell office:value-type="string" table:style-name="ce5">
            <text:p>醫拯天下第二輯. 之5, 反敗為勝 / 趙奪著臺北市 : 風雲時代, 2015.05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57.7 843 v.2: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A2195401</text:p>
          </table:table-cell>
          <table:table-cell office:value-type="string" table:style-name="ce5">
            <text:p>醫拯天下第二輯. 之6, 起死回生 / 趙奪著臺北市 : 風雲時代, 2015.05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57.7 843 v.2: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A2195417</text:p>
          </table:table-cell>
          <table:table-cell office:value-type="string" table:style-name="ce5">
            <text:p>醫拯天下第二輯. 之7, 點石成金 / 趙奪著臺北市 : 風雲時代, 2016.06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57.7 843 v.2: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A2197556</text:p>
          </table:table-cell>
          <table:table-cell office:value-type="string" table:style-name="ce5">
            <text:p>日本.三日秘境 : 6種心境支旅 x 13個沿途絕無僅有的風景, 一場愛的魔幻旅行 / 張維中作臺北市 : 原點, 2017.11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731.9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A2198550</text:p>
          </table:table-cell>
          <table:table-cell office:value-type="string" table:style-name="ce5">
            <text:p>死命 / 哈利.杜蘭(Harry Dolan)著 ; 郭貞伶譯臺北市 : 春天, 2016.10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74.57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A2197448</text:p>
          </table:table-cell>
          <table:table-cell office:value-type="string" table:style-name="ce5">
            <text:p>但我想活 : 不放過5%的存活機會, 黃博煒的截後人生 / 黃博煒著臺北市 : 蔚藍, 2017.12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177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A2194121</text:p>
          </table:table-cell>
          <table:table-cell office:value-type="string" table:style-name="ce5">
            <text:p>待月記 / 柳丹秋著新北市中和區 : INK印刻文學, 2017.05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63.57 85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A2198490</text:p>
          </table:table-cell>
          <table:table-cell office:value-type="string" table:style-name="ce5">
            <text:p>真食義大利 : 土地、餐桌與人情的一瞬相遇 / 楊馥如著臺北市 : 時報, 2016.03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427.07 86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A2199661</text:p>
          </table:table-cell>
          <table:table-cell office:value-type="string" table:style-name="ce5">
            <text:p>欲罷不能 : 科技如何讓我們上癮? 滑個不停的手指是否還有藥醫! / 亞當.奧特(Adam Alter)作 ; 廖建容譯臺北市 : 遠見天下, 2017.09 第一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541.7 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A2198544</text:p>
          </table:table-cell>
          <table:table-cell office:value-type="string" table:style-name="ce5">
            <text:p>異願洛恩斯. 外篇, 未來之約 / 水泉著 ; 竹官@CIMIX繪臺北市 : 天使, 2016.12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63.57 88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A2196270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A2194057</text:p>
          </table:table-cell>
          <table:table-cell office:value-type="string" table:style-name="ce5">
            <text:p>繁花 / 金宇澄著新北市中和區 : 印刻, 2013.08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57.7 8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A2198979</text:p>
          </table:table-cell>
          <table:table-cell office:value-type="string" table:style-name="ce5">
            <text:p>一個人的京都冬季遊 / 柏井壽著 ; 王文萱譯臺北市 : 時報, 2017.10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731.75219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A2198507</text:p>
          </table:table-cell>
          <table:table-cell office:value-type="string" table:style-name="ce5">
            <text:p>方島 / 金宇澄文. 圖臺北市 : 東美, 2017.07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57.63 8643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A2194007</text:p>
          </table:table-cell>
          <table:table-cell office:value-type="string" table:style-name="ce5">
            <text:p>交換日記 / 張妙如, 徐玫怡作臺北市 : 大塊, 2008.02-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3.55 8786 v.1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A2194077</text:p>
          </table:table-cell>
          <table:table-cell office:value-type="string" table:style-name="ce5">
            <text:p>我在法國做圖畫書 / 葉俊良著臺北市 : 玉山社, 2017.12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487.73 88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A2195771</text:p>
          </table:table-cell>
          <table:table-cell office:value-type="string" table:style-name="ce5">
            <text:p>走出閨房上學校 : 日治時期臺灣雲嘉地區的女子教育與社會事業圖像 / 蔡元隆, 黃雅芳著臺北市 : 秀威資訊科技, 2017.08 BOD一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520.933 8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A2195810</text:p>
          </table:table-cell>
          <table:table-cell office:value-type="string" table:style-name="ce5">
            <text:p>勇於不敢 愛而無傷 / 蔡璧名著臺北市 : 天下雜誌, 2018.01 第一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21.337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A2196676</text:p>
          </table:table-cell>
          <table:table-cell office:value-type="string" table:style-name="ce5">
            <text:p>做花圈 : 用乾燥花、多肉、果實、鮮花, 圈出日日好風景 / 花草遊戲編輯部著臺北市 : 麥浩斯, 2014.09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971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A2197608</text:p>
          </table:table-cell>
          <table:table-cell office:value-type="string" table:style-name="ce5">
            <text:p>陰陽師. 螢火卷 / 夢枕獏著 ; 徐秀娥譯新北市新店區 : 木馬, 2018.01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1.57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A2195905</text:p>
          </table:table-cell>
          <table:table-cell office:value-type="string" table:style-name="ce5">
            <text:p>筆尖溫度 : 沾水筆x鋼筆用「彈性尖」寫寫畫畫的美學教室 = Calligraphy / 筆尖溫度 鍾佳伶作新北市新店區 : 野人, 2016.08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943.98 8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A2193344</text:p>
          </table:table-cell>
          <table:table-cell office:value-type="string" table:style-name="ce5">
            <text:p>新古典浪漫美學.手製珠寶花飾 <text:s/>: 以琉璃珠．珍珠．天然母貝串起純粹之美＆永恆的幸福 / 葉雙瑜作新北市板橋區 : 雅書堂, 2016.11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426.9 88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A2198508</text:p>
          </table:table-cell>
          <table:table-cell office:value-type="string" table:style-name="ce5">
            <text:p>碗 : 死亡筆記 / 金宇澄文. 圖臺北市 : 東美, 2017.07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57.7 8643 v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A2199733</text:p>
          </table:table-cell>
          <table:table-cell office:value-type="string" table:style-name="ce5">
            <text:p>跟著義大利大師學水彩 <text:s/>: 風景篇 / 瓦萊里奧.利布拉拉托, 塔琪安那.拉波切娃作新北市永和區 : 北星, 2016.12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948.4 8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A2198647</text:p>
          </table:table-cell>
          <table:table-cell office:value-type="string" table:style-name="ce5">
            <text:p>與切.格瓦拉的短暫相遇 / 班.方登(Ben Fountain)著 ; 李淑珺譯臺北市 : 時報, 2016.10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74.57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A2198506</text:p>
          </table:table-cell>
          <table:table-cell office:value-type="string" table:style-name="ce5">
            <text:p>輕寒 / 金宇澄文. 圖臺北市 : 東美, 2017.07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57.7 864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A2195640</text:p>
          </table:table-cell>
          <table:table-cell office:value-type="string" table:style-name="ce5">
            <text:p>羅曼貝多芬 / 夏天晴著 ; Chiya繪新北市汐止區 : 普天, 2015.03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57.7 87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A2199162</text:p>
          </table:table-cell>
          <table:table-cell office:value-type="string" table:style-name="ce5">
            <text:p>贖罪之路 / 約翰.哈特(John Hart)著 ; 尤傳莉譯臺北市 : 春天, 2017.12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74.57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A2195333</text:p>
          </table:table-cell>
          <table:table-cell office:value-type="string" table:style-name="ce5">
            <text:p>蘿拉老師的泰國家常菜 : 家常主菜 x 常備醬料 x 街頭小食 70道輕鬆上桌! / 蘿拉老師作 ; 林韋言攝影臺北市 : 三友, 2018.01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427.1382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A2199950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A2192911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A2193011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A2193111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A2193062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A2199912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A2192873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A2192973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A2193073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A2199815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A2199915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A2192876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A2192976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A2193076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A2193077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A2199813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A2199913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A2192874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A2192974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A2193074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A2199827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A2199927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A2192888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A2192988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A2193088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A2192889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A2193089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A2199849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A2199949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A2192910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A2193010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A2193110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A2199848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A2193007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A2193107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A2192857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A2193058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A2199794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A2199894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A2192955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A2199838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A2199938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A2192899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A2192999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A2193099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A2199878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A2199978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A2192939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A2193039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A2193139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A2199862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A2199962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A2192923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A2193123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A2199987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A2193146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A2192943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A2193043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A2193143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A2199889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A2199989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A2192950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A2193050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A2193150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A2199864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A2199964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A2192925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A2193025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A2193125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A2199872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A2199972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A2192933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A2193033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A2193133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A2199879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A2199979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A2199891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A2199991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A2192952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A2193052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A2193152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A2199876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A2199976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A2199877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A2199977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A2192938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A2193038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A2193138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A2192935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A2193035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A2193135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A2192920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A2193020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A2193120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A2199853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A2199953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A2199855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A2199955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A2192916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A2193016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A2193116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A2192913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A2193013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A2193113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A2192915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A2193015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A2193115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A2199819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A2199919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A2192881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A2192981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A2193081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A2192978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A2199822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A2199922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A2192883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A2192983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A2193083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A2199888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A2199988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A2193149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A2192905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A2193005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A2193105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A2199845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A2199945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A2192906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A2193006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A2193106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A2199873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A2199973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A2192934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A2193034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A2193134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A2199880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A2199980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A2192941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A2193041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A2193141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A2192890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A2192990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A2193090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A2199834</text:p>
          </table:table-cell>
          <table:table-cell office:value-type="string" table:style-name="ce5">
            <text:p>工地大冒險 / 史蒂芬.榮波(Stephan Lomp)作 ; 牟羿達譯臺北市 : 五南, 2016.10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A2199934</text:p>
          </table:table-cell>
          <table:table-cell office:value-type="string" table:style-name="ce5">
            <text:p>汽車嘉年華 / 史蒂芬.榮波(Stephan Lomp)作 ; 牟羿達譯臺北市 : 五南, 2016.10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B 875.59 86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A2192895</text:p>
          </table:table-cell>
          <table:table-cell office:value-type="string" table:style-name="ce5">
            <text:p>乖乖坐馬桶 / 陳致元文. 圖臺北市 : 親子天下, 2017.05 第一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A2192995</text:p>
          </table:table-cell>
          <table:table-cell office:value-type="string" table:style-name="ce5">
            <text:p>乖乖愛幫忙 / 陳致元文. 圖臺北市 : 親子天下, 2017.05 第一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A2193095</text:p>
          </table:table-cell>
          <table:table-cell office:value-type="string" table:style-name="ce5">
            <text:p>乖乖溜滑梯 / 陳致元文. 圖臺北市 : 親子天下, 2017.05 第一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B 523.23 8775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A2199588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A2198111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A2192811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A2199488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A2192507</text:p>
          </table:table-cell>
          <table:table-cell office:value-type="string" table:style-name="ce5">
            <text:p>孔鬍子先生說 : 張曼娟論語學堂 / 張曼娟策劃 ; 黃羿瓅作 ; 六十九繪臺北市 : 親子天下, 2017.08 第一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A2193942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A2195963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A2192614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A2193642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A2196353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A2197911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A2194245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A2199388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A2196553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A2197811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A2198420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A2198452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A2198292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A2198324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A2198356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A2198388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A2198011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A2196875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A2198062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A2197862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A2193793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A2196504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A2197962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A2199550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A2192773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A2194311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A2192401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A2194511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A2196786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A2193904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A2192576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A2196315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A2197873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A2194207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A2196219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A2199350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A2196125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A2197773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A2197973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A219390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A2198246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A2198406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A2198438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A2198278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A2198310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A2198342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A2198374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A2196784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A2197871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A2198277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A2198309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A2198341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A2198373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A2194713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A2196788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A2196317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A2199553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A2196889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A2197089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A2196989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A2198076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A2192776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A2192499</text:p>
          </table:table-cell>
          <table:table-cell office:value-type="string" table:style-name="ce5">
            <text:p>孔鬍子先生說 : 張曼娟論語學堂 / 張曼娟策劃 ; 黃羿瓅作 ; 六十九繪臺北市 : 親子天下, 2017.08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A2194714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A2194314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A2193707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A2194414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A2192404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A2194514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A2196789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A2199253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A2196028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A2195928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A2192579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A2196318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A2197876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A2194210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A2193807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A2200020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A2199353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A2196518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A2196418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A2192498</text:p>
          </table:table-cell>
          <table:table-cell office:value-type="string" table:style-name="ce5">
            <text:p>夢行者 : 張曼娟論語學堂 / 張曼娟策劃 ; 高培耘作 ; 江小A繪臺北市 : 親子天下, 2017.08 第一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A2196684</text:p>
          </table:table-cell>
          <table:table-cell office:value-type="string" table:style-name="ce5">
            <text:p>熊貓有個小訪客 / 康坦.葛邦(Quentin Gréban)文. 圖 ; 穆卓芸譯臺北市 : 宇宙光全人關懷, 2016.10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81.759 8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A2197676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A2196128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A2197776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A2197976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三重南區兒童室(11/25起環境整修閉館)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A2199554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A2192777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A2199454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A2194315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A2193708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A2192405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A2194515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A2193908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A2192580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A2193608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A2196319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A2197877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A2194211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A2193808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A2199354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A2196419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A2197677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A2197777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A2197977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A2199551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A2196887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A2197087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A2196987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A2198074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A2192774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A2194712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A2194312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A2193705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A2194412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A2192402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A2194512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A2193905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A2196026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A2195926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A2192577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A2193605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A2196316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A2197874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A2194208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A2193805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A2200019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A2199351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A2196516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A2196416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A2197674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A2196126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A2197774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A2198439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A2197974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A2192489</text:p>
          </table:table-cell>
          <table:table-cell office:value-type="string" table:style-name="ce5">
            <text:p>孔鬍子先生說 : 張曼娟論語學堂 / 張曼娟策劃 ; 黃羿瓅作 ; 六十九繪臺北市 : 親子天下, 2017.08 第一版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A2196303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A2192388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A219389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A2199562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A219391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A2196327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A2197885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A2199565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A2196901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A2197101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A2197001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A2198088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A2192788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A2194726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A2194326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A2193719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A2194426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A2192416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A2194526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A2196801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A2199265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A2196040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A2195940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A2192591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A2196330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A2197888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A2194222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A2193819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A2200026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A2199365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A2196530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A2196430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A2197688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A2196140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A2197788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A2197988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A2199465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K K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A2193919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K K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A2193619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K K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A2192786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A219391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A2192589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A2192789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A2199466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A2194727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A2194327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A219392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A2195941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A2196331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A2197889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A2194223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A2196228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A2199366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A2197689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A2197789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A2198108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A2199587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A2196923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A2197123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A2197023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A2198110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A2192810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A2199487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A2194748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A2194348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A2193741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A2194448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A2192438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A2194548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A2196823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A219394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A2199287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A2196062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A2195962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A2192613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A2193641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A2196352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A2197910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A2194244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A2193841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A2200032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A2199387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A2196552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A2196452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A2197710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A2196162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A2197810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A2198010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A2196922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A2197122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A2197022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A2192809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A2194747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A2192437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A219394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A2192612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A2196351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A2197909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A2194243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A2199386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A2196451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A2197709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A2197809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A2198291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A2198323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A2198355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A2198387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A2199584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A2192807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A2199484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A2192435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A2196820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A2192610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A2193638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A2196349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A2197907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A2194241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A2199384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A2197807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A2198258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A2198418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A2198450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A2198290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A2198322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A2198354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A2198386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A2198007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A2198057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A2192757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A2196009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A2195909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A2196299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A2196208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A2199334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A2197957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A2193590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A2196301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A2199533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A2194294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A2193687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A219388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A2197856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A2196498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A2197956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A2199535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A2198058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A2194496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A2193889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A2196010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A2197858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A2200014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A2199335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A2198055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A2197198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A2193586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A2196297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A2199332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A2196497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A2197955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A2199576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A2196912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A2197112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A2197012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A2198099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A2192799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A2194737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A2197242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A2194337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A2193730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A2194437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A2192427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A2194537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A2196812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A219393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A2199276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A2196051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2195951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A2192602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A2193630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A2196341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A2197899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A2194233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2193830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2196235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2199376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A2196541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A2196441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A2197699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A2197799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A2197999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A2193698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A2193898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A2196778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A219389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A2192568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A2193796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A2196117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A2197868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A2197768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A219390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A2196779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A219389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A2199616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A2196952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A2197152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A2197052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A2198139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A2192839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A2199516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A2194777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A2194377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A2193770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A2194477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A2192467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A2194577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A2196852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A219397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A2196091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A2195991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A2192642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A2193670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A2196381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A2197939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A2194273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A2193870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A2200045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A2199416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A2196581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A2196481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A2197739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A2196191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A2197839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A2198039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A2192823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A2197266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A2194361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A2196075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A2195975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A2192626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A2193654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A2196365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A2197923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A2194257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A2196250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A2199400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A2197723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A2196175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A2197823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A2198023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A2193779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A2192476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A2198145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A2199619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A2197942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A2194276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A2199419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A2197842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A2198042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A2193673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A2199623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A2199523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A2194384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A2193777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A2192474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A219397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A2193677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A2196388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A2197946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A2194280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A2193877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A2199423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A2197846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A2198046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A2199620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A2197156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A2198143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A2196385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A2197943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A2192847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A2193978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A2195999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A2193678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A2196389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A2197947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A2196262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A2199424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A2196199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A2198429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610.23 839 v.1 c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A2198461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A2198365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A2198397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610.23 839 v.2 c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A2199627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A2196963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A2197163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A2197063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A2198150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A2192850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A2199527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A2194788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A2197293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A2194388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A2193781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A2192478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A2194588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A2196863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A219398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A2199327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A2196102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A2196002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A2192653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A2193681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A2196392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A2197950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A2194284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A2193881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A2200051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A2199427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A2196592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A2196492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A2197750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A2196202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A2197850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A2198050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A2199604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A2199504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A2196840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A2193658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A2197927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A2194261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A2196569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A2197727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A2197827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A2196370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A2197928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A2196570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A2197828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A2199602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A2193756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A2192453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A219395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A2193656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A2197925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A2193856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A2199610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A2196946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A2197146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A2197046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A2198133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A2192833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A2199510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A2194771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A2194371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A2193764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A2194471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A2192461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A2194571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A2196846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A2193964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A2199310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A2196085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A2195985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A2192636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A2193664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A2196375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A2197933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A2194267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A2193864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A2196256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A2199410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A2196575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A2196475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A2197733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A2196185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A2197833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A2198265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A2198425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610.23 839 v.1 c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A2198457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A2198297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A2198329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A2198361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A2198393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A2198033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板橋車站智圖童書區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A2192824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A2194362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A2193755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A2196837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A2195976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A2196366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A2197924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A2194258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A2200039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A2199401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A2197724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A2197824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A2198024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A2199606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A2199608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A2193962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A2196373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A2198031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A2196939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A2192826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A2199503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A2196839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A2196078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A2195978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A2196368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A2194260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A2200040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A2199507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A2199609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A2199509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A2194370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A219396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A2196374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A2194266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A2199409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A2197732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A2197832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A2198032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A2199547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A2192398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A219390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A2193601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A2196312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A2199347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A2196512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A2192494</text:p>
          </table:table-cell>
          <table:table-cell office:value-type="string" table:style-name="ce5">
            <text:p>夢行者 : 張曼娟論語學堂 / 張曼娟策劃 ; 高培耘作 ; 江小A繪臺北市 : 親子天下, 2017.08 第一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A2199617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A2194378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A2192468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A219397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A2199317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A2193671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A2196382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A2199598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A2192821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A2199498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A2192509</text:p>
          </table:table-cell>
          <table:table-cell office:value-type="string" table:style-name="ce5">
            <text:p>孔鬍子先生說 : 張曼娟論語學堂 / 張曼娟策劃 ; 黃羿瓅作 ; 六十九繪臺北市 : 親子天下, 2017.08 第一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A2193752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A2193952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A2196073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A2195973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A2196363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A2194255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A2196249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A2199398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A2192508</text:p>
          </table:table-cell>
          <table:table-cell office:value-type="string" table:style-name="ce5">
            <text:p>夢行者 : 張曼娟論語學堂 / 張曼娟策劃 ; 高培耘作 ; 江小A繪臺北市 : 親子天下, 2017.08 第一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A2196173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A2197821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A2198262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A2198422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A2198454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A2198294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A2198326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A2198358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A2198390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A2199574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A2196810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A2196339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A2198098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A2192798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A2199475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A2194336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A2193929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A2196340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A2197798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A2198448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A2199629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A2196965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A2198152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A2192852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A2194790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A2197295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A2194390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A2193783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A2194490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A2192480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A2194590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A2196865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A2199329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A2196104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A2196004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A2192655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A2196394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A2197952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A2194286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A2196265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A2199429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A2196594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A2196494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A2197752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A2196204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A2197852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A2198052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A2199529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A2199614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A2192837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A2199514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A2192513</text:p>
          </table:table-cell>
          <table:table-cell office:value-type="string" table:style-name="ce5">
            <text:p>孔鬍子先生說 : 張曼娟論語學堂 / 張曼娟策劃 ; 黃羿瓅作 ; 六十九繪臺北市 : 親子天下, 2017.08 第一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A2194775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A2194375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A2193768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A2194475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A2192465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A2194575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A2196850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A2193968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A2199314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A2196089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A2195989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A2192640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A2193668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A2196379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A2197937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A2194271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A2193868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A2196258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A2199414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A2196579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A2196479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A2192512</text:p>
          </table:table-cell>
          <table:table-cell office:value-type="string" table:style-name="ce5">
            <text:p>夢行者 : 張曼娟論語學堂 / 張曼娟策劃 ; 高培耘作 ; 江小A繪臺北市 : 親子天下, 2017.08 第一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A2197737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A2196189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A2197837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A2198267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A2198427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A2198459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A2198299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A2198331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A2198363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A2198395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A2198037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A2199613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A2192836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A2199513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A219396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A2193667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A2199615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A2196951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A2197151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A2197051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A2198138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A2192838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A2199515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A2194776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A2194376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A2193769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A2194476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A2192466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A2194576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A2196851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A2193969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A2199315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A2196090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A2195990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A2192641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A2193669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A2196380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A2197938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A2194272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A2193869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A2200044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A2199415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A2196580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A2196480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A2197738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A2196190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A2197838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A2198038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A2199612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A2196948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A2197148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A2197048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A2198135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A2192835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A2199512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A2194773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A2197278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A2194373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A2193766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A2194473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A2192463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A2194573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A219396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A2199312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A2196087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A2195987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A2192638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A2193666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A2196377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A2197935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A2194269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A2193866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A2196257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A2199412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A2196577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A2196477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A2197735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A2196187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A2197835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A2198266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A2198426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A2198458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A2198298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A2198330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A2198362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A2198394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A2198035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A219395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A2197922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A2197822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A2199597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A219395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A2196072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A2195972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A2194254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A2200037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A2196172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A2197261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A2194456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A2192446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A2194556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A2196070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A2195970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A2192621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A2193649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A2196360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A2197918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A2194252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A2193849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A2193282</text:p>
          </table:table-cell>
          <table:table-cell office:value-type="string" table:style-name="ce5">
            <text:p>晨讀十分鐘. 寓言篇 / 九九出版工坊, 夢想國工作室, 鄭淑芬著臺北市 : 世一, 2016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66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A2193284</text:p>
          </table:table-cell>
          <table:table-cell office:value-type="string" table:style-name="ce5">
            <text:p>晨讀十分鐘. 童話篇 / 小圓著 ; 九九出版工坊, 夢想國工作室繪臺北市 : 世一, 2016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A2193286</text:p>
          </table:table-cell>
          <table:table-cell office:value-type="string" table:style-name="ce5">
            <text:p>晨讀十分鐘. 德智篇 / 九九出版工坊, 夢想國工作室, 鄭淑芬著臺北市 : 世一, 2016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66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A2196560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A2196460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A2197718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A2196170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A2197818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A2198018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A2199591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A2194452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A2194552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A2192617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A2196356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A2197914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A2199391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A2196556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A2198116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A2192816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A2197259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A2194454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A2192444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A2194554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A2196358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A2197916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A2194250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A2193847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A2200035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A2199393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A2196558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A2196458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A2197716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A2197816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A2198016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A2192813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A2194351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A2193744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A2192441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A2196065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A2195965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A2192616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A2194247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A2196245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A2199390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A2196165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A2199594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A2196359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A2197817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A2198017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A2199592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A2199492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A2193746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A2194453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A2194553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A219394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A2199292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A2192618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A2193646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A2196357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A2197915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A2194249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A2193846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A2199392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A2197715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A2197815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A2198015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A2193750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A2199589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A2197025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A2192812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A219394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A2195964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A2197912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A2200033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A2196164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A2197812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A2199456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A2192407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A219391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A2193610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A2199356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A219391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A2197682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A2198440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A2197093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A2196032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A2195932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A2192583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A2196322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A2197880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A2194214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A2200021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A2199357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A2196522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A2197680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A2196132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A2197780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A2199457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K 861.59 748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4">
            <text:p>A219391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4">
            <text:p>A2197094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4">
            <text:p>A2196994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4">
            <text:p>A2198081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4">
            <text:p>A2192781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4">
            <text:p>A2199458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4">
            <text:p>A2194319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4">
            <text:p>A2192409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4">
            <text:p>A2199258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4">
            <text:p>A2196033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4">
            <text:p>A2195933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4">
            <text:p>A2192584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4">
            <text:p>A2197881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4">
            <text:p>A2196224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4">
            <text:p>A2196523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4">
            <text:p>A2196423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4">
            <text:p>A2197681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4">
            <text:p>A2196133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4">
            <text:p>A2197781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4">
            <text:p>A2197981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4">
            <text:p>A2199555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4">
            <text:p>A2196320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4">
            <text:p>A2193809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4">
            <text:p>A2199355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4">
            <text:p>A2198084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4">
            <text:p>A2194322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4">
            <text:p>A2192587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4">
            <text:p>A2196326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4">
            <text:p>A2199361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4">
            <text:p>A2196526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4">
            <text:p>A2196426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4">
            <text:p>A2197784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4">
            <text:p>A2198250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4">
            <text:p>A2198410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4">
            <text:p>A2198442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4">
            <text:p>A2198282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4">
            <text:p>A2198314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4">
            <text:p>A2198346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4">
            <text:p>A2198378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4">
            <text:p>A2197984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4">
            <text:p>A2199560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4">
            <text:p>A2196896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4">
            <text:p>A2197096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4">
            <text:p>A2196996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4">
            <text:p>A2198083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4">
            <text:p>A2192783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4">
            <text:p>A2194721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4">
            <text:p>A2194321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4">
            <text:p>A2193714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4">
            <text:p>A2194421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4">
            <text:p>A2192411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4">
            <text:p>A2194521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4">
            <text:p>A2196796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4">
            <text:p>A2199260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4">
            <text:p>A2196035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4">
            <text:p>A2195935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4">
            <text:p>A2192586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4">
            <text:p>A2196325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4">
            <text:p>A2197883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4">
            <text:p>A2194217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4">
            <text:p>A2193814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4">
            <text:p>A2200023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4">
            <text:p>A2199360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4">
            <text:p>A2196525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4">
            <text:p>A2196425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4">
            <text:p>A2196685</text:p>
          </table:table-cell>
          <table:table-cell office:value-type="string" table:style-name="ce5">
            <text:p>熊貓有個小訪客 / 康坦.葛邦(Quentin Gréban)文. 圖 ; 穆卓芸譯臺北市 : 宇宙光全人關懷, 2016.10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81.759 8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4">
            <text:p>A2197683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4">
            <text:p>A2196135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4">
            <text:p>A2197783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4">
            <text:p>A2198249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4">
            <text:p>A2198409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4">
            <text:p>A2198441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4">
            <text:p>A2198281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4">
            <text:p>A2198313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4">
            <text:p>A2198345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4">
            <text:p>A2198377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4">
            <text:p>A2197983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4">
            <text:p>A2199628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string" table:style-name="ce4">
            <text:p>A2199528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string" table:style-name="ce4">
            <text:p>A2192479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string" table:style-name="ce4">
            <text:p>A2193982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string" table:style-name="ce4">
            <text:p>A2193682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string" table:style-name="ce4">
            <text:p>A2196393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string" table:style-name="ce4">
            <text:p>A2194285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string" table:style-name="ce4">
            <text:p>A2199428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string" table:style-name="ce4">
            <text:p>A2196493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string" table:style-name="ce4">
            <text:p>A2197851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string" table:style-name="ce4">
            <text:p>A2198051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8" table:style-name="ce4">
            <text:p>2658</text:p>
          </table:table-cell>
          <table:table-cell office:value-type="string" table:style-name="ce4">
            <text:p>A2197066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string" table:style-name="ce4">
            <text:p>A2199330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string" table:style-name="ce4">
            <text:p>A2193884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string" table:style-name="ce4">
            <text:p>A2198053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string" table:style-name="ce4">
            <text:p>A2199626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string" table:style-name="ce4">
            <text:p>A2192849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string" table:style-name="ce4">
            <text:p>A2199526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string" table:style-name="ce4">
            <text:p>A2194387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string" table:style-name="ce4">
            <text:p>A2193780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string" table:style-name="ce4">
            <text:p>A2192477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string" table:style-name="ce4">
            <text:p>A2194587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string" table:style-name="ce4">
            <text:p>A2193980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string" table:style-name="ce4">
            <text:p>A2196391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string" table:style-name="ce4">
            <text:p>A2197949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string" table:style-name="ce4">
            <text:p>A2194283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string" table:style-name="ce4">
            <text:p>A2193880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string" table:style-name="ce4">
            <text:p>A2199426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string" table:style-name="ce4">
            <text:p>A2197849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string" table:style-name="ce4">
            <text:p>A2198049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string" table:style-name="ce4">
            <text:p>A2199580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string" table:style-name="ce4">
            <text:p>A2192803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string" table:style-name="ce4">
            <text:p>A2192431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string" table:style-name="ce4">
            <text:p>A2196055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string" table:style-name="ce4">
            <text:p>A2196345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string" table:style-name="ce4">
            <text:p>A2194237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3" table:style-name="ce4">
            <text:p>2683</text:p>
          </table:table-cell>
          <table:table-cell office:value-type="string" table:style-name="ce4">
            <text:p>A2196239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4" table:style-name="ce4">
            <text:p>2684</text:p>
          </table:table-cell>
          <table:table-cell office:value-type="string" table:style-name="ce4">
            <text:p>A2196545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5" table:style-name="ce4">
            <text:p>2685</text:p>
          </table:table-cell>
          <table:table-cell office:value-type="string" table:style-name="ce4">
            <text:p>A2196155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string" table:style-name="ce4">
            <text:p>A2199477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string" table:style-name="ce4">
            <text:p>A2194738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string" table:style-name="ce4">
            <text:p>A2194338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string" table:style-name="ce4">
            <text:p>A2192428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0" table:style-name="ce4">
            <text:p>2690</text:p>
          </table:table-cell>
          <table:table-cell office:value-type="string" table:style-name="ce4">
            <text:p>A219393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1" table:style-name="ce4">
            <text:p>2691</text:p>
          </table:table-cell>
          <table:table-cell office:value-type="string" table:style-name="ce4">
            <text:p>A2195952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2" table:style-name="ce4">
            <text:p>2692</text:p>
          </table:table-cell>
          <table:table-cell office:value-type="string" table:style-name="ce4">
            <text:p>A2194234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string" table:style-name="ce4">
            <text:p>A2193831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string" table:style-name="ce4">
            <text:p>A2196236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string" table:style-name="ce4">
            <text:p>A2199377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string" table:style-name="ce4">
            <text:p>A2196152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string" table:style-name="ce4">
            <text:p>A2199582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string" table:style-name="ce4">
            <text:p>A2192805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string" table:style-name="ce4">
            <text:p>A2199482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string" table:style-name="ce4">
            <text:p>A2196057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string" table:style-name="ce4">
            <text:p>A2195957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string" table:style-name="ce4">
            <text:p>A2196240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string" table:style-name="ce4">
            <text:p>A2196547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string" table:style-name="ce4">
            <text:p>A2196157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string" table:style-name="ce4">
            <text:p>A2198005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string" table:style-name="ce4">
            <text:p>A2192802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string" table:style-name="ce4">
            <text:p>A2199479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string" table:style-name="ce4">
            <text:p>A2193933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string" table:style-name="ce4">
            <text:p>A2196344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string" table:style-name="ce4">
            <text:p>A2197902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string" table:style-name="ce4">
            <text:p>A2199379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string" table:style-name="ce4">
            <text:p>A2197802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string" table:style-name="ce4">
            <text:p>A2199583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string" table:style-name="ce4">
            <text:p>A2196919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string" table:style-name="ce4">
            <text:p>A2197019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string" table:style-name="ce4">
            <text:p>A2199483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string" table:style-name="ce4">
            <text:p>A2193737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string" table:style-name="ce4">
            <text:p>A2192434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string" table:style-name="ce4">
            <text:p>A2194544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string" table:style-name="ce4">
            <text:p>A2193937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string" table:style-name="ce4">
            <text:p>A2199283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string" table:style-name="ce4">
            <text:p>A2196058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string" table:style-name="ce4">
            <text:p>A2195958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string" table:style-name="ce4">
            <text:p>A2192609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string" table:style-name="ce4">
            <text:p>A2193637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string" table:style-name="ce4">
            <text:p>A2200031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string" table:style-name="ce4">
            <text:p>A2199383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string" table:style-name="ce4">
            <text:p>A2196548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string" table:style-name="ce4">
            <text:p>A2198006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4">
            <text:p>A2199581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string" table:style-name="ce4">
            <text:p>A2197117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string" table:style-name="ce4">
            <text:p>A2197017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string" table:style-name="ce4">
            <text:p>A2198104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string" table:style-name="ce4">
            <text:p>A2192804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string" table:style-name="ce4">
            <text:p>A2199481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string" table:style-name="ce4">
            <text:p>A2193735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string" table:style-name="ce4">
            <text:p>A2192432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string" table:style-name="ce4">
            <text:p>A2196817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string" table:style-name="ce4">
            <text:p>A2193935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string" table:style-name="ce4">
            <text:p>A2196056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string" table:style-name="ce4">
            <text:p>A2195956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string" table:style-name="ce4">
            <text:p>A2197904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string" table:style-name="ce4">
            <text:p>A2194238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string" table:style-name="ce4">
            <text:p>A2200030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string" table:style-name="ce4">
            <text:p>A2196546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string" table:style-name="ce4">
            <text:p>A2196156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string" table:style-name="ce4">
            <text:p>A2197804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string" table:style-name="ce4">
            <text:p>A2192485</text:p>
          </table:table-cell>
          <table:table-cell office:value-type="string" table:style-name="ce5">
            <text:p>孔鬍子先生說 : 張曼娟論語學堂 / 張曼娟策劃 ; 黃羿瓅作 ; 六十九繪臺北市 : 親子天下, 2017.08 第一版</text:p>
          </table:table-cell>
          <table:table-cell office:value-type="string" table:style-name="ce5">
            <text:p>總館3樓兒童室-生命教育(童書區)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string" table:style-name="ce4">
            <text:p>A2192484</text:p>
          </table:table-cell>
          <table:table-cell office:value-type="string" table:style-name="ce5">
            <text:p>夢行者 : 張曼娟論語學堂 / 張曼娟策劃 ; 高培耘作 ; 江小A繪臺北市 : 親子天下, 2017.08 第一版</text:p>
          </table:table-cell>
          <table:table-cell office:value-type="string" table:style-name="ce5">
            <text:p>總館3樓兒童室-生命教育(童書區)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string" table:style-name="ce4">
            <text:p>A2196296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總館3樓兒童室-繪本區(大洋洲)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string" table:style-name="ce4">
            <text:p>A2199611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string" table:style-name="ce4">
            <text:p>A2196947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string" table:style-name="ce4">
            <text:p>A2197147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string" table:style-name="ce4">
            <text:p>A2197047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string" table:style-name="ce4">
            <text:p>A2198134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string" table:style-name="ce4">
            <text:p>A2192834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string" table:style-name="ce4">
            <text:p>A2199511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string" table:style-name="ce4">
            <text:p>A2194772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string" table:style-name="ce4">
            <text:p>A2194372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string" table:style-name="ce4">
            <text:p>A2193765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string" table:style-name="ce4">
            <text:p>A2194472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string" table:style-name="ce4">
            <text:p>A2192462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string" table:style-name="ce4">
            <text:p>A2194572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string" table:style-name="ce4">
            <text:p>A2196847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string" table:style-name="ce4">
            <text:p>A2193965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string" table:style-name="ce4">
            <text:p>A2199311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string" table:style-name="ce4">
            <text:p>A2196086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string" table:style-name="ce4">
            <text:p>A2195986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string" table:style-name="ce4">
            <text:p>A2192637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string" table:style-name="ce4">
            <text:p>A2193665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string" table:style-name="ce4">
            <text:p>A2196376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string" table:style-name="ce4">
            <text:p>A2197934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string" table:style-name="ce4">
            <text:p>A2194268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string" table:style-name="ce4">
            <text:p>A2193865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string" table:style-name="ce4">
            <text:p>A2200042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string" table:style-name="ce4">
            <text:p>A2199411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string" table:style-name="ce4">
            <text:p>A2196576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string" table:style-name="ce4">
            <text:p>A2196476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string" table:style-name="ce4">
            <text:p>A2197734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string" table:style-name="ce4">
            <text:p>A2196186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string" table:style-name="ce4">
            <text:p>A2197834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string" table:style-name="ce4">
            <text:p>A2198034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string" table:style-name="ce4">
            <text:p>A2199618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string" table:style-name="ce4">
            <text:p>A2196954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string" table:style-name="ce4">
            <text:p>A2197154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string" table:style-name="ce4">
            <text:p>A2197054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string" table:style-name="ce4">
            <text:p>A2198141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string" table:style-name="ce4">
            <text:p>A2192841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string" table:style-name="ce4">
            <text:p>A2199518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string" table:style-name="ce4">
            <text:p>A2194779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string" table:style-name="ce4">
            <text:p>A2197284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string" table:style-name="ce4">
            <text:p>A2194379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string" table:style-name="ce4">
            <text:p>A2192469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string" table:style-name="ce4">
            <text:p>A2194579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string" table:style-name="ce4">
            <text:p>A2196854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string" table:style-name="ce4">
            <text:p>A2193972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string" table:style-name="ce4">
            <text:p>A2199318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string" table:style-name="ce4">
            <text:p>A2196093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string" table:style-name="ce4">
            <text:p>A2195993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string" table:style-name="ce4">
            <text:p>A2192644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string" table:style-name="ce4">
            <text:p>A2196383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string" table:style-name="ce4">
            <text:p>A2197941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string" table:style-name="ce4">
            <text:p>A2194275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string" table:style-name="ce4">
            <text:p>A2193872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string" table:style-name="ce4">
            <text:p>A2196259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string" table:style-name="ce4">
            <text:p>A2199418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string" table:style-name="ce4">
            <text:p>A2196583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string" table:style-name="ce4">
            <text:p>A2196483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string" table:style-name="ce4">
            <text:p>A2197741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string" table:style-name="ce4">
            <text:p>A2196193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string" table:style-name="ce4">
            <text:p>A2197841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string" table:style-name="ce4">
            <text:p>A2198041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string" table:style-name="ce4">
            <text:p>A2196904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string" table:style-name="ce4">
            <text:p>A2197104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string" table:style-name="ce4">
            <text:p>A2197004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string" table:style-name="ce4">
            <text:p>A2198091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string" table:style-name="ce4">
            <text:p>A2192791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string" table:style-name="ce4">
            <text:p>A2199468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string" table:style-name="ce4">
            <text:p>A2194729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string" table:style-name="ce4">
            <text:p>A2197234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string" table:style-name="ce4">
            <text:p>A2194329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string" table:style-name="ce4">
            <text:p>A2193722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string" table:style-name="ce4">
            <text:p>A2194429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string" table:style-name="ce4">
            <text:p>A2192419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string" table:style-name="ce4">
            <text:p>A2194529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string" table:style-name="ce4">
            <text:p>A2193922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string" table:style-name="ce4">
            <text:p>A2199268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string" table:style-name="ce4">
            <text:p>A2196043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string" table:style-name="ce4">
            <text:p>A2195943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string" table:style-name="ce4">
            <text:p>A2192594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string" table:style-name="ce4">
            <text:p>A2193622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2" table:style-name="ce4">
            <text:p>2832</text:p>
          </table:table-cell>
          <table:table-cell office:value-type="string" table:style-name="ce4">
            <text:p>A2196333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3" table:style-name="ce4">
            <text:p>2833</text:p>
          </table:table-cell>
          <table:table-cell office:value-type="string" table:style-name="ce4">
            <text:p>A2197891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4" table:style-name="ce4">
            <text:p>2834</text:p>
          </table:table-cell>
          <table:table-cell office:value-type="string" table:style-name="ce4">
            <text:p>A2194225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5" table:style-name="ce4">
            <text:p>2835</text:p>
          </table:table-cell>
          <table:table-cell office:value-type="string" table:style-name="ce4">
            <text:p>A2193822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6" table:style-name="ce4">
            <text:p>2836</text:p>
          </table:table-cell>
          <table:table-cell office:value-type="string" table:style-name="ce4">
            <text:p>A2196229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7" table:style-name="ce4">
            <text:p>2837</text:p>
          </table:table-cell>
          <table:table-cell office:value-type="string" table:style-name="ce4">
            <text:p>A2199368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8" table:style-name="ce4">
            <text:p>2838</text:p>
          </table:table-cell>
          <table:table-cell office:value-type="string" table:style-name="ce4">
            <text:p>A2196533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9" table:style-name="ce4">
            <text:p>2839</text:p>
          </table:table-cell>
          <table:table-cell office:value-type="string" table:style-name="ce4">
            <text:p>A2196433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0" table:style-name="ce4">
            <text:p>2840</text:p>
          </table:table-cell>
          <table:table-cell office:value-type="string" table:style-name="ce4">
            <text:p>A2197691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1" table:style-name="ce4">
            <text:p>2841</text:p>
          </table:table-cell>
          <table:table-cell office:value-type="string" table:style-name="ce4">
            <text:p>A2196143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2" table:style-name="ce4">
            <text:p>2842</text:p>
          </table:table-cell>
          <table:table-cell office:value-type="string" table:style-name="ce4">
            <text:p>A2197791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3" table:style-name="ce4">
            <text:p>2843</text:p>
          </table:table-cell>
          <table:table-cell office:value-type="string" table:style-name="ce4">
            <text:p>A2197991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4" table:style-name="ce4">
            <text:p>2844</text:p>
          </table:table-cell>
          <table:table-cell office:value-type="string" table:style-name="ce4">
            <text:p>A2199569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string" table:style-name="ce4">
            <text:p>A2199369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string" table:style-name="ce4">
            <text:p>A2197992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string" table:style-name="ce4">
            <text:p>A2192422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8" table:style-name="ce4">
            <text:p>2848</text:p>
          </table:table-cell>
          <table:table-cell office:value-type="string" table:style-name="ce4">
            <text:p>A2199567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string" table:style-name="ce4">
            <text:p>A2192790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string" table:style-name="ce4">
            <text:p>A2197233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string" table:style-name="ce4">
            <text:p>A2193721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2" table:style-name="ce4">
            <text:p>2852</text:p>
          </table:table-cell>
          <table:table-cell office:value-type="string" table:style-name="ce4">
            <text:p>A2196803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3" table:style-name="ce4">
            <text:p>2853</text:p>
          </table:table-cell>
          <table:table-cell office:value-type="string" table:style-name="ce4">
            <text:p>A2193921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4" table:style-name="ce4">
            <text:p>2854</text:p>
          </table:table-cell>
          <table:table-cell office:value-type="string" table:style-name="ce4">
            <text:p>A2196042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5" table:style-name="ce4">
            <text:p>2855</text:p>
          </table:table-cell>
          <table:table-cell office:value-type="string" table:style-name="ce4">
            <text:p>A2195942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6" table:style-name="ce4">
            <text:p>2856</text:p>
          </table:table-cell>
          <table:table-cell office:value-type="string" table:style-name="ce4">
            <text:p>A2192593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7" table:style-name="ce4">
            <text:p>2857</text:p>
          </table:table-cell>
          <table:table-cell office:value-type="string" table:style-name="ce4">
            <text:p>A2193821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8" table:style-name="ce4">
            <text:p>2858</text:p>
          </table:table-cell>
          <table:table-cell office:value-type="string" table:style-name="ce4">
            <text:p>A2200027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9" table:style-name="ce4">
            <text:p>2859</text:p>
          </table:table-cell>
          <table:table-cell office:value-type="string" table:style-name="ce4">
            <text:p>A2199367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0" table:style-name="ce4">
            <text:p>2860</text:p>
          </table:table-cell>
          <table:table-cell office:value-type="string" table:style-name="ce4">
            <text:p>A2196532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1" table:style-name="ce4">
            <text:p>2861</text:p>
          </table:table-cell>
          <table:table-cell office:value-type="string" table:style-name="ce4">
            <text:p>A2196142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2" table:style-name="ce4">
            <text:p>2862</text:p>
          </table:table-cell>
          <table:table-cell office:value-type="string" table:style-name="ce4">
            <text:p>A2197790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3" table:style-name="ce4">
            <text:p>2863</text:p>
          </table:table-cell>
          <table:table-cell office:value-type="string" table:style-name="ce4">
            <text:p>A2199572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4" table:style-name="ce4">
            <text:p>2864</text:p>
          </table:table-cell>
          <table:table-cell office:value-type="string" table:style-name="ce4">
            <text:p>A2196908</text:p>
          </table:table-cell>
          <table:table-cell office:value-type="string" table:style-name="ce5">
            <text:p>大排長龍的巫婆湯店 / 福澤由美子文. 圖 ; 黃立忻譯新北市樹林區 : Chiu Tung International Cultural Enterp, 2016.11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5" table:style-name="ce4">
            <text:p>2865</text:p>
          </table:table-cell>
          <table:table-cell office:value-type="string" table:style-name="ce4">
            <text:p>A2197108</text:p>
          </table:table-cell>
          <table:table-cell office:value-type="string" table:style-name="ce5">
            <text:p>大排長龍的胖舅舅麵包店 / 福澤由美子文. 圖 ; 黃立忻譯新北市樹林區 : Chiu Tung International Cultural Enterp, 2016.11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6" table:style-name="ce4">
            <text:p>2866</text:p>
          </table:table-cell>
          <table:table-cell office:value-type="string" table:style-name="ce4">
            <text:p>A2197008</text:p>
          </table:table-cell>
          <table:table-cell office:value-type="string" table:style-name="ce5">
            <text:p>大排長龍的熊家蜂蜜店 / 福澤由美子文. 圖 ; 黃立忻譯新北市樹林區 : Chiu Tung International Cultural Enterp, 2016.11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1.59 73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7" table:style-name="ce4">
            <text:p>2867</text:p>
          </table:table-cell>
          <table:table-cell office:value-type="string" table:style-name="ce4">
            <text:p>A2198095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9 842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8" table:style-name="ce4">
            <text:p>2868</text:p>
          </table:table-cell>
          <table:table-cell office:value-type="string" table:style-name="ce4">
            <text:p>A2192795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9" table:style-name="ce4">
            <text:p>2869</text:p>
          </table:table-cell>
          <table:table-cell office:value-type="string" table:style-name="ce4">
            <text:p>A2199472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0" table:style-name="ce4">
            <text:p>2870</text:p>
          </table:table-cell>
          <table:table-cell office:value-type="string" table:style-name="ce4">
            <text:p>A2194733</text:p>
          </table:table-cell>
          <table:table-cell office:value-type="string" table:style-name="ce5">
            <text:p>古利和古拉種南瓜 / 中川李枝子文 ; 山脇百合子圖 ; 謝依玲譯臺北市 : 信誼, 2017.1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1.59 76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1" table:style-name="ce4">
            <text:p>2871</text:p>
          </table:table-cell>
          <table:table-cell office:value-type="string" table:style-name="ce4">
            <text:p>A2197238</text:p>
          </table:table-cell>
          <table:table-cell office:value-type="string" table:style-name="ce5">
            <text:p>年獸來了 / 杜小爾繪圖臺北市 : 人類, [2018.01]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538.591 84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2" table:style-name="ce4">
            <text:p>2872</text:p>
          </table:table-cell>
          <table:table-cell office:value-type="string" table:style-name="ce4">
            <text:p>A2194333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3" table:style-name="ce4">
            <text:p>2873</text:p>
          </table:table-cell>
          <table:table-cell office:value-type="string" table:style-name="ce4">
            <text:p>A2193726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4" table:style-name="ce4">
            <text:p>2874</text:p>
          </table:table-cell>
          <table:table-cell office:value-type="string" table:style-name="ce4">
            <text:p>A2194433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5" table:style-name="ce4">
            <text:p>2875</text:p>
          </table:table-cell>
          <table:table-cell office:value-type="string" table:style-name="ce4">
            <text:p>A2192423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6" table:style-name="ce4">
            <text:p>2876</text:p>
          </table:table-cell>
          <table:table-cell office:value-type="string" table:style-name="ce4">
            <text:p>A2194533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7" table:style-name="ce4">
            <text:p>2877</text:p>
          </table:table-cell>
          <table:table-cell office:value-type="string" table:style-name="ce4">
            <text:p>A2196808</text:p>
          </table:table-cell>
          <table:table-cell office:value-type="string" table:style-name="ce5">
            <text:p>夜間動物園大冒險 / Gomdori co.著 ; 韓賢東繪 ; 郭迪文譯臺北市 : 三采, 2016.10-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380 8486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8" table:style-name="ce4">
            <text:p>2878</text:p>
          </table:table-cell>
          <table:table-cell office:value-type="string" table:style-name="ce4">
            <text:p>A2193926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9" table:style-name="ce4">
            <text:p>2879</text:p>
          </table:table-cell>
          <table:table-cell office:value-type="string" table:style-name="ce4">
            <text:p>A2199272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0" table:style-name="ce4">
            <text:p>2880</text:p>
          </table:table-cell>
          <table:table-cell office:value-type="string" table:style-name="ce4">
            <text:p>A2196047</text:p>
          </table:table-cell>
          <table:table-cell office:value-type="string" table:style-name="ce5">
            <text:p>虎爺幫幫忙! <text:s/>/ 妙蒜小農故事.插畫[臺北市] : 妙蒜工作室, 2017.04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1" table:style-name="ce4">
            <text:p>2881</text:p>
          </table:table-cell>
          <table:table-cell office:value-type="string" table:style-name="ce4">
            <text:p>A2195947</text:p>
          </table:table-cell>
          <table:table-cell office:value-type="string" table:style-name="ce5">
            <text:p>青龍幫幫忙! / 妙蒜小農故事.插畫[臺北市] : 妙蒜工作室, 2016.12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2" table:style-name="ce4">
            <text:p>2882</text:p>
          </table:table-cell>
          <table:table-cell office:value-type="string" table:style-name="ce4">
            <text:p>A2192598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3" table:style-name="ce4">
            <text:p>2883</text:p>
          </table:table-cell>
          <table:table-cell office:value-type="string" table:style-name="ce4">
            <text:p>A2193626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4.59 8255 c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4" table:style-name="ce4">
            <text:p>2884</text:p>
          </table:table-cell>
          <table:table-cell office:value-type="string" table:style-name="ce4">
            <text:p>A2196337</text:p>
          </table:table-cell>
          <table:table-cell office:value-type="string" table:style-name="ce5">
            <text:p>旅程 : 在尋找家的路上 / 法蘭西絲卡.桑娜(Francesca Sanna)著 ; 黃筱茵譯新北市新店區 : 字畝創意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87.59 8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5" table:style-name="ce4">
            <text:p>2885</text:p>
          </table:table-cell>
          <table:table-cell office:value-type="string" table:style-name="ce4">
            <text:p>A2197895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6" table:style-name="ce4">
            <text:p>2886</text:p>
          </table:table-cell>
          <table:table-cell office:value-type="string" table:style-name="ce4">
            <text:p>A2194229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7" table:style-name="ce4">
            <text:p>2887</text:p>
          </table:table-cell>
          <table:table-cell office:value-type="string" table:style-name="ce4">
            <text:p>A2193826</text:p>
          </table:table-cell>
          <table:table-cell office:value-type="string" table:style-name="ce5">
            <text:p>晚安!睏睏熊 / 凱蒂.布雷克本(Katie Blackburn)文 ; 里察.史密斯(Richard Smythe)圖 ; 黃筱茵譯臺北市 : 維京, 2017.12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3.59 85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8" table:style-name="ce4">
            <text:p>2888</text:p>
          </table:table-cell>
          <table:table-cell office:value-type="string" table:style-name="ce4">
            <text:p>A2196232</text:p>
          </table:table-cell>
          <table:table-cell office:value-type="string" table:style-name="ce5">
            <text:p>雀哥幫幫忙! / 妙蒜小農故事.插畫[臺北市] : 妙蒜工作室, 2017.09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9" table:style-name="ce4">
            <text:p>2889</text:p>
          </table:table-cell>
          <table:table-cell office:value-type="string" table:style-name="ce4">
            <text:p>A2199372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0" table:style-name="ce4">
            <text:p>2890</text:p>
          </table:table-cell>
          <table:table-cell office:value-type="string" table:style-name="ce4">
            <text:p>A2196537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1" table:style-name="ce4">
            <text:p>2891</text:p>
          </table:table-cell>
          <table:table-cell office:value-type="string" table:style-name="ce4">
            <text:p>A2196437</text:p>
          </table:table-cell>
          <table:table-cell office:value-type="string" table:style-name="ce5">
            <text:p>飯糰忍者 / 北村裕花文. 圖 ; 林禮寧譯新北市新店區 : 步步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1.59 76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2" table:style-name="ce4">
            <text:p>2892</text:p>
          </table:table-cell>
          <table:table-cell office:value-type="string" table:style-name="ce4">
            <text:p>A2197695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3" table:style-name="ce4">
            <text:p>2893</text:p>
          </table:table-cell>
          <table:table-cell office:value-type="string" table:style-name="ce4">
            <text:p>A2196147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4" table:style-name="ce4">
            <text:p>2894</text:p>
          </table:table-cell>
          <table:table-cell office:value-type="string" table:style-name="ce4">
            <text:p>A2197795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5" table:style-name="ce4">
            <text:p>2895</text:p>
          </table:table-cell>
          <table:table-cell office:value-type="string" table:style-name="ce4">
            <text:p>A2198255</text:p>
          </table:table-cell>
          <table:table-cell office:value-type="string" table:style-name="ce5">
            <text:p>趣味漫畫資治通鑑 : 五代十國 / 童樂編繪新北市板橋區 : 螢火蟲出版社, 2015.06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610.23 8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6" table:style-name="ce4">
            <text:p>2896</text:p>
          </table:table-cell>
          <table:table-cell office:value-type="string" table:style-name="ce4">
            <text:p>A2198415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7" table:style-name="ce4">
            <text:p>2897</text:p>
          </table:table-cell>
          <table:table-cell office:value-type="string" table:style-name="ce4">
            <text:p>A2198447</text:p>
          </table:table-cell>
          <table:table-cell office:value-type="string" table:style-name="ce5">
            <text:p>趣味漫畫續資治通鑑 : 宋 / 童樂編繪新北市板橋區 : 螢火蟲出版社, 2015.10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8" table:style-name="ce4">
            <text:p>2898</text:p>
          </table:table-cell>
          <table:table-cell office:value-type="string" table:style-name="ce4">
            <text:p>A2198287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9" table:style-name="ce4">
            <text:p>2899</text:p>
          </table:table-cell>
          <table:table-cell office:value-type="string" table:style-name="ce4">
            <text:p>A2198319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0" table:style-name="ce4">
            <text:p>2900</text:p>
          </table:table-cell>
          <table:table-cell office:value-type="string" table:style-name="ce4">
            <text:p>A2198351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610.23 83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1" table:style-name="ce4">
            <text:p>2901</text:p>
          </table:table-cell>
          <table:table-cell office:value-type="string" table:style-name="ce4">
            <text:p>A2198383</text:p>
          </table:table-cell>
          <table:table-cell office:value-type="string" table:style-name="ce5">
            <text:p>趣味漫畫續資治通鑑 : 遼夏金元 / 童樂編繪新北市板橋區 : 螢火蟲出版社, 2015.10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2" table:style-name="ce4">
            <text:p>2902</text:p>
          </table:table-cell>
          <table:table-cell office:value-type="string" table:style-name="ce4">
            <text:p>A2197995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蘆洲智圖兒童室(籌備中)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3" table:style-name="ce4">
            <text:p>2903</text:p>
          </table:table-cell>
          <table:table-cell office:value-type="string" table:style-name="ce4">
            <text:p>A2199570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4" table:style-name="ce4">
            <text:p>2904</text:p>
          </table:table-cell>
          <table:table-cell office:value-type="string" table:style-name="ce4">
            <text:p>A2194331</text:p>
          </table:table-cell>
          <table:table-cell office:value-type="string" table:style-name="ce5">
            <text:p>妙探阿洛 / 克勞蒂雅.波特(Claudia Boldt)文圖 ; 黃聿君譯臺北市 : 青林, 2018.01 初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75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5" table:style-name="ce4">
            <text:p>2905</text:p>
          </table:table-cell>
          <table:table-cell office:value-type="string" table:style-name="ce4">
            <text:p>A2192421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6" table:style-name="ce4">
            <text:p>2906</text:p>
          </table:table-cell>
          <table:table-cell office:value-type="string" table:style-name="ce4">
            <text:p>A2197893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7" table:style-name="ce4">
            <text:p>2907</text:p>
          </table:table-cell>
          <table:table-cell office:value-type="string" table:style-name="ce4">
            <text:p>A2199370</text:p>
          </table:table-cell>
          <table:table-cell office:value-type="string" table:style-name="ce5">
            <text:p>森林 / 馬克.馬汀(Marc Martin)文. 圖 ; 黃筱茵譯臺北市 : 時報, 2018.01 初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436.12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8" table:style-name="ce4">
            <text:p>2908</text:p>
          </table:table-cell>
          <table:table-cell office:value-type="string" table:style-name="ce4">
            <text:p>A2197693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9" table:style-name="ce4">
            <text:p>2909</text:p>
          </table:table-cell>
          <table:table-cell office:value-type="string" table:style-name="ce4">
            <text:p>A2197993</text:p>
          </table:table-cell>
          <table:table-cell office:value-type="string" table:style-name="ce5">
            <text:p>蘋果園的12個月 / 松本猛作 ; 中武秀光繪 ; 陳瀅如譯臺北市 : 幼獅, 2017.12 初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1.59 73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0" table:style-name="ce4">
            <text:p>2910</text:p>
          </table:table-cell>
          <table:table-cell office:value-type="string" table:style-name="ce4">
            <text:p>A2199541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1" table:style-name="ce4">
            <text:p>2911</text:p>
          </table:table-cell>
          <table:table-cell office:value-type="string" table:style-name="ce4">
            <text:p>A2192764</text:p>
          </table:table-cell>
          <table:table-cell office:value-type="string" table:style-name="ce5">
            <text:p>小雪球的夢想 / 李宰京著 ; 劉清彥譯臺北市 : 三之三, 2017.12 初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2.59 744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2" table:style-name="ce4">
            <text:p>2912</text:p>
          </table:table-cell>
          <table:table-cell office:value-type="string" table:style-name="ce4">
            <text:p>A2193695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3" table:style-name="ce4">
            <text:p>2913</text:p>
          </table:table-cell>
          <table:table-cell office:value-type="string" table:style-name="ce4">
            <text:p>A2194502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4" table:style-name="ce4">
            <text:p>2914</text:p>
          </table:table-cell>
          <table:table-cell office:value-type="string" table:style-name="ce4">
            <text:p>A2199241</text:p>
          </table:table-cell>
          <table:table-cell office:value-type="string" table:style-name="ce5">
            <text:p>玩具診所開門了! / 方素珍文 ; 郝洛玟圖臺北市 : 遠見天下, 2018.01 第一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5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5" table:style-name="ce4">
            <text:p>2915</text:p>
          </table:table-cell>
          <table:table-cell office:value-type="string" table:style-name="ce4">
            <text:p>A2192567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6" table:style-name="ce4">
            <text:p>2916</text:p>
          </table:table-cell>
          <table:table-cell office:value-type="string" table:style-name="ce4">
            <text:p>A2196506</text:p>
          </table:table-cell>
          <table:table-cell office:value-type="string" table:style-name="ce5">
            <text:p>無論何時, 媽媽永遠在這裡 / 尹汝林文 ; 好月亮圖 ; 陳怡妡譯臺北市 : 大穎, 2018.01 初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2.59 763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7" table:style-name="ce4">
            <text:p>2917</text:p>
          </table:table-cell>
          <table:table-cell office:value-type="string" table:style-name="ce4">
            <text:p>A2199540</text:p>
          </table:table-cell>
          <table:table-cell office:value-type="string" table:style-name="ce5">
            <text:p>一點點機會 / 辛西亞.洛德(Cynthia Lord)著 ; 柯倩華譯臺北市 : 遠見天下, 2017.11 第一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8" table:style-name="ce4">
            <text:p>2918</text:p>
          </table:table-cell>
          <table:table-cell office:value-type="string" table:style-name="ce4">
            <text:p>A2192492</text:p>
          </table:table-cell>
          <table:table-cell office:value-type="string" table:style-name="ce5">
            <text:p>夢行者 : 張曼娟論語學堂 / 張曼娟策劃 ; 高培耘作 ; 江小A繪臺北市 : 親子天下, 2017.08 第一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121.22 878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9" table:style-name="ce4">
            <text:p>2919</text:p>
          </table:table-cell>
          <table:table-cell office:value-type="string" table:style-name="ce4">
            <text:p>A2198306</text:p>
          </table:table-cell>
          <table:table-cell office:value-type="string" table:style-name="ce5">
            <text:p>趣味漫畫續資治通鑑 : 明 / 童樂編繪新北市板橋區 : 螢火蟲出版社, 2016.01 初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610.23 83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20" table:style-name="ce4">
            <text:p>2920</text:p>
          </table:table-cell>
          <table:table-cell office:value-type="string" table:style-name="ce4">
            <text:p>A2198121</text:p>
          </table:table-cell>
          <table:table-cell office:value-type="string" table:style-name="ce5">
            <text:p>小心, 危險 / Mindcongcong撰文 ; Hey-Kyung Yoo繪 ; 李潔茹譯臺中市 : 華碩, 2017.07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R 863.59 8425</text:p>
          </table:table-cell>
          <table:table-cell office:value-type="string" table:style-name="ce5">
            <text:p>兒童參考</text:p>
          </table:table-cell>
          <table:table-cell table:number-columns-repeated="16378"/>
        </table:table-row>
        <table:table-row table:style-name="ro1">
          <table:table-cell office:value-type="float" office:value="2921" table:style-name="ce4">
            <text:p>2921</text:p>
          </table:table-cell>
          <table:table-cell office:value-type="string" table:style-name="ce4">
            <text:p>A2200064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八里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2" table:style-name="ce4">
            <text:p>2922</text:p>
          </table:table-cell>
          <table:table-cell office:value-type="string" table:style-name="ce4">
            <text:p>A2200079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八里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3" table:style-name="ce4">
            <text:p>2923</text:p>
          </table:table-cell>
          <table:table-cell office:value-type="string" table:style-name="ce4">
            <text:p>A2200056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三芝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4" table:style-name="ce4">
            <text:p>2924</text:p>
          </table:table-cell>
          <table:table-cell office:value-type="string" table:style-name="ce4">
            <text:p>A2200071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三芝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5" table:style-name="ce4">
            <text:p>2925</text:p>
          </table:table-cell>
          <table:table-cell office:value-type="string" table:style-name="ce4">
            <text:p>A2200060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三重南區視聽室(11/25起環境整修閉館)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6" table:style-name="ce4">
            <text:p>2926</text:p>
          </table:table-cell>
          <table:table-cell office:value-type="string" table:style-name="ce4">
            <text:p>A2200075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三重南區視聽室(11/25起環境整修閉館)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7" table:style-name="ce4">
            <text:p>2927</text:p>
          </table:table-cell>
          <table:table-cell office:value-type="string" table:style-name="ce4">
            <text:p>A2200059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三重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8" table:style-name="ce4">
            <text:p>2928</text:p>
          </table:table-cell>
          <table:table-cell office:value-type="string" table:style-name="ce4">
            <text:p>A2200074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三重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29" table:style-name="ce4">
            <text:p>2929</text:p>
          </table:table-cell>
          <table:table-cell office:value-type="string" table:style-name="ce4">
            <text:p>A2200054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五股成功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0" table:style-name="ce4">
            <text:p>2930</text:p>
          </table:table-cell>
          <table:table-cell office:value-type="string" table:style-name="ce4">
            <text:p>A2200069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五股成功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1" table:style-name="ce4">
            <text:p>2931</text:p>
          </table:table-cell>
          <table:table-cell office:value-type="string" table:style-name="ce4">
            <text:p>A2200062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板橋江子翠分館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2" table:style-name="ce4">
            <text:p>2932</text:p>
          </table:table-cell>
          <table:table-cell office:value-type="string" table:style-name="ce4">
            <text:p>A2200077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板橋江子翠分館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3" table:style-name="ce4">
            <text:p>2933</text:p>
          </table:table-cell>
          <table:table-cell office:value-type="string" table:style-name="ce4">
            <text:p>A2200058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林口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4" table:style-name="ce4">
            <text:p>2934</text:p>
          </table:table-cell>
          <table:table-cell office:value-type="string" table:style-name="ce4">
            <text:p>A2200073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林口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5" table:style-name="ce4">
            <text:p>2935</text:p>
          </table:table-cell>
          <table:table-cell office:value-type="string" table:style-name="ce4">
            <text:p>A2200065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青少年圖書館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6" table:style-name="ce4">
            <text:p>2936</text:p>
          </table:table-cell>
          <table:table-cell office:value-type="string" table:style-name="ce4">
            <text:p>A2200067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淡水水碓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7" table:style-name="ce4">
            <text:p>2937</text:p>
          </table:table-cell>
          <table:table-cell office:value-type="string" table:style-name="ce4">
            <text:p>A2200082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淡水水碓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8" table:style-name="ce4">
            <text:p>2938</text:p>
          </table:table-cell>
          <table:table-cell office:value-type="string" table:style-name="ce4">
            <text:p>A2200053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總館5樓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39" table:style-name="ce4">
            <text:p>2939</text:p>
          </table:table-cell>
          <table:table-cell office:value-type="string" table:style-name="ce4">
            <text:p>A2200068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總館5樓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4">
            <text:p>A2200061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蘆洲永平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41" table:style-name="ce4">
            <text:p>2941</text:p>
          </table:table-cell>
          <table:table-cell office:value-type="string" table:style-name="ce4">
            <text:p>A2200076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蘆洲永平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42" table:style-name="ce4">
            <text:p>2942</text:p>
          </table:table-cell>
          <table:table-cell office:value-type="string" table:style-name="ce4">
            <text:p>A2200057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鶯歌視聽室</text:p>
          </table:table-cell>
          <table:table-cell office:value-type="string" table:style-name="ce5">
            <text:p>CD 121.22 8786 v.1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43" table:style-name="ce4">
            <text:p>2943</text:p>
          </table:table-cell>
          <table:table-cell office:value-type="string" table:style-name="ce4">
            <text:p>A2200072</text:p>
          </table:table-cell>
          <table:table-cell office:value-type="string" table:style-name="ce5">
            <text:p>孔夫子大學堂[錄音資料] / 張曼娟主講臺北市 : 親子天下, 2017.08</text:p>
          </table:table-cell>
          <table:table-cell office:value-type="string" table:style-name="ce5">
            <text:p>鶯歌視聽室</text:p>
          </table:table-cell>
          <table:table-cell office:value-type="string" table:style-name="ce5">
            <text:p>CD 121.22 8786 v.2</text:p>
          </table:table-cell>
          <table:table-cell office:value-type="string" table:style-name="ce5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944" table:style-name="ce4">
            <text:p>2944</text:p>
          </table:table-cell>
          <table:table-cell office:value-type="string" table:style-name="ce4">
            <text:p>A2192105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八里特色專區(漫畫)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45" table:style-name="ce4">
            <text:p>2945</text:p>
          </table:table-cell>
          <table:table-cell office:value-type="string" table:style-name="ce4">
            <text:p>A2193295</text:p>
          </table:table-cell>
          <table:table-cell office:value-type="string" table:style-name="ce5">
            <text:p>就這樣開始看少女漫畫 = How to start the love story / 筒井美雪著 ; 李其馨譯臺北市 : 東立, 2016.11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CB 947.416 7656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46" table:style-name="ce4">
            <text:p>2946</text:p>
          </table:table-cell>
          <table:table-cell office:value-type="string" table:style-name="ce4">
            <text:p>A2192135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47" table:style-name="ce4">
            <text:p>2947</text:p>
          </table:table-cell>
          <table:table-cell office:value-type="string" table:style-name="ce4">
            <text:p>A2192123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48" table:style-name="ce4">
            <text:p>2948</text:p>
          </table:table-cell>
          <table:table-cell office:value-type="string" table:style-name="ce4">
            <text:p>A2192104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49" table:style-name="ce4">
            <text:p>2949</text:p>
          </table:table-cell>
          <table:table-cell office:value-type="string" table:style-name="ce4">
            <text:p>A2193207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CB 947.41 7459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0" table:style-name="ce4">
            <text:p>2950</text:p>
          </table:table-cell>
          <table:table-cell office:value-type="string" table:style-name="ce4">
            <text:p>A2193219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1" table:style-name="ce4">
            <text:p>2951</text:p>
          </table:table-cell>
          <table:table-cell office:value-type="string" table:style-name="ce4">
            <text:p>A2192126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string" table:style-name="ce4">
            <text:p>A2192127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string" table:style-name="ce4">
            <text:p>A2192128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4" table:style-name="ce4">
            <text:p>2954</text:p>
          </table:table-cell>
          <table:table-cell office:value-type="string" table:style-name="ce4">
            <text:p>A2192125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5" table:style-name="ce4">
            <text:p>2955</text:p>
          </table:table-cell>
          <table:table-cell office:value-type="string" table:style-name="ce4">
            <text:p>A2192092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6" table:style-name="ce4">
            <text:p>2956</text:p>
          </table:table-cell>
          <table:table-cell office:value-type="string" table:style-name="ce4">
            <text:p>A2192143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CB CB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7" table:style-name="ce4">
            <text:p>2957</text:p>
          </table:table-cell>
          <table:table-cell office:value-type="string" table:style-name="ce4">
            <text:p>A2192114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8" table:style-name="ce4">
            <text:p>2958</text:p>
          </table:table-cell>
          <table:table-cell office:value-type="string" table:style-name="ce4">
            <text:p>A2193208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CB 947.41 7459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59" table:style-name="ce4">
            <text:p>2959</text:p>
          </table:table-cell>
          <table:table-cell office:value-type="string" table:style-name="ce4">
            <text:p>A2193220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0" table:style-name="ce4">
            <text:p>2960</text:p>
          </table:table-cell>
          <table:table-cell office:value-type="string" table:style-name="ce4">
            <text:p>A2193205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CB 947.41 7459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1" table:style-name="ce4">
            <text:p>2961</text:p>
          </table:table-cell>
          <table:table-cell office:value-type="string" table:style-name="ce4">
            <text:p>A2193217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2" table:style-name="ce4">
            <text:p>2962</text:p>
          </table:table-cell>
          <table:table-cell office:value-type="string" table:style-name="ce4">
            <text:p>A2192132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3" table:style-name="ce4">
            <text:p>2963</text:p>
          </table:table-cell>
          <table:table-cell office:value-type="string" table:style-name="ce4">
            <text:p>A2192133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4" table:style-name="ce4">
            <text:p>2964</text:p>
          </table:table-cell>
          <table:table-cell office:value-type="string" table:style-name="ce4">
            <text:p>A2192664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0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5" table:style-name="ce4">
            <text:p>2965</text:p>
          </table:table-cell>
          <table:table-cell office:value-type="string" table:style-name="ce4">
            <text:p>A2192666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1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6" table:style-name="ce4">
            <text:p>2966</text:p>
          </table:table-cell>
          <table:table-cell office:value-type="string" table:style-name="ce4">
            <text:p>A2193379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7" table:style-name="ce4">
            <text:p>2967</text:p>
          </table:table-cell>
          <table:table-cell office:value-type="string" table:style-name="ce4">
            <text:p>A2193381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3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8" table:style-name="ce4">
            <text:p>2968</text:p>
          </table:table-cell>
          <table:table-cell office:value-type="string" table:style-name="ce4">
            <text:p>A2193383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69" table:style-name="ce4">
            <text:p>2969</text:p>
          </table:table-cell>
          <table:table-cell office:value-type="string" table:style-name="ce4">
            <text:p>A2193385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5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0" table:style-name="ce4">
            <text:p>2970</text:p>
          </table:table-cell>
          <table:table-cell office:value-type="string" table:style-name="ce4">
            <text:p>A2193387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6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1" table:style-name="ce4">
            <text:p>2971</text:p>
          </table:table-cell>
          <table:table-cell office:value-type="string" table:style-name="ce4">
            <text:p>A2193389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CB 947.418 7632 v.17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2" table:style-name="ce4">
            <text:p>2972</text:p>
          </table:table-cell>
          <table:table-cell office:value-type="string" table:style-name="ce4">
            <text:p>A2192147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3" table:style-name="ce4">
            <text:p>2973</text:p>
          </table:table-cell>
          <table:table-cell office:value-type="string" table:style-name="ce4">
            <text:p>A2192148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4" table:style-name="ce4">
            <text:p>2974</text:p>
          </table:table-cell>
          <table:table-cell office:value-type="string" table:style-name="ce4">
            <text:p>A2192131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5" table:style-name="ce4">
            <text:p>2975</text:p>
          </table:table-cell>
          <table:table-cell office:value-type="string" table:style-name="ce4">
            <text:p>A2192663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0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6" table:style-name="ce4">
            <text:p>2976</text:p>
          </table:table-cell>
          <table:table-cell office:value-type="string" table:style-name="ce4">
            <text:p>A2192665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1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7" table:style-name="ce4">
            <text:p>2977</text:p>
          </table:table-cell>
          <table:table-cell office:value-type="string" table:style-name="ce4">
            <text:p>A2193378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8" table:style-name="ce4">
            <text:p>2978</text:p>
          </table:table-cell>
          <table:table-cell office:value-type="string" table:style-name="ce4">
            <text:p>A2193380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3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79" table:style-name="ce4">
            <text:p>2979</text:p>
          </table:table-cell>
          <table:table-cell office:value-type="string" table:style-name="ce4">
            <text:p>A2193382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0" table:style-name="ce4">
            <text:p>2980</text:p>
          </table:table-cell>
          <table:table-cell office:value-type="string" table:style-name="ce4">
            <text:p>A2193384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5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1" table:style-name="ce4">
            <text:p>2981</text:p>
          </table:table-cell>
          <table:table-cell office:value-type="string" table:style-name="ce4">
            <text:p>A2193386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6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2" table:style-name="ce4">
            <text:p>2982</text:p>
          </table:table-cell>
          <table:table-cell office:value-type="string" table:style-name="ce4">
            <text:p>A2193388</text:p>
          </table:table-cell>
          <table:table-cell office:value-type="string" table:style-name="ce5">
            <text:p>龍狼傳. 中原繚亂篇 = The legend of dragon's son / 山原義人作 ; 張益豐, 林志昌譯臺北市 : 東立, 2007.10-2016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CB 947.418 7632 v.17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3" table:style-name="ce4">
            <text:p>2983</text:p>
          </table:table-cell>
          <table:table-cell office:value-type="string" table:style-name="ce4">
            <text:p>A2192102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4" table:style-name="ce4">
            <text:p>2984</text:p>
          </table:table-cell>
          <table:table-cell office:value-type="string" table:style-name="ce4">
            <text:p>A2193275</text:p>
          </table:table-cell>
          <table:table-cell office:value-type="string" table:style-name="ce5">
            <text:p>偽戀4seasons. 4, 橘萬里花 動畫女主角迷你寫真 / 古味直志著 ; 週刊少年JUMP編輯部編 ; 陳姿君譯臺北市 : 東立, 2016.04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CB 947.41 7484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5" table:style-name="ce4">
            <text:p>2985</text:p>
          </table:table-cell>
          <table:table-cell office:value-type="string" table:style-name="ce4">
            <text:p>A2193274</text:p>
          </table:table-cell>
          <table:table-cell office:value-type="string" table:style-name="ce5">
            <text:p>偽戀4seasons. 4, 橘萬里花 動畫女主角迷你寫真 / 古味直志著 ; 週刊少年JUMP編輯部編 ; 陳姿君譯臺北市 : 東立, 2016.04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CB 947.41 7484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string" table:style-name="ce4">
            <text:p>A2192136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string" table:style-name="ce4">
            <text:p>A2192120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8" table:style-name="ce4">
            <text:p>2988</text:p>
          </table:table-cell>
          <table:table-cell office:value-type="string" table:style-name="ce4">
            <text:p>A2192101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89" table:style-name="ce4">
            <text:p>2989</text:p>
          </table:table-cell>
          <table:table-cell office:value-type="string" table:style-name="ce4">
            <text:p>A2192118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0" table:style-name="ce4">
            <text:p>2990</text:p>
          </table:table-cell>
          <table:table-cell office:value-type="string" table:style-name="ce4">
            <text:p>A2192119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string" table:style-name="ce4">
            <text:p>A2192117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string" table:style-name="ce4">
            <text:p>A2192106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string" table:style-name="ce4">
            <text:p>A2192145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板橋車站智圖漫畫區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4" table:style-name="ce4">
            <text:p>2994</text:p>
          </table:table-cell>
          <table:table-cell office:value-type="string" table:style-name="ce4">
            <text:p>A2193215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CB 947.41 7459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string" table:style-name="ce4">
            <text:p>A2193227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6" table:style-name="ce4">
            <text:p>2996</text:p>
          </table:table-cell>
          <table:table-cell office:value-type="string" table:style-name="ce4">
            <text:p>A2192129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7" table:style-name="ce4">
            <text:p>2997</text:p>
          </table:table-cell>
          <table:table-cell office:value-type="string" table:style-name="ce4">
            <text:p>A2192134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8" table:style-name="ce4">
            <text:p>2998</text:p>
          </table:table-cell>
          <table:table-cell office:value-type="string" table:style-name="ce4">
            <text:p>A2192728</text:p>
          </table:table-cell>
          <table:table-cell office:value-type="string" table:style-name="ce5">
            <text:p>Steins ; Gate 命運石之門 : 亡環的逆謀 / 水田ケンジ作 ; 5pb. x ニトロプラス原作 ; 江荷偲譯臺北市 : 東立, 2011.06-2013.03 初版</text:p>
          </table:table-cell>
          <table:table-cell office:value-type="string" table:style-name="ce5">
            <text:p>青少年圖書館特色專區</text:p>
          </table:table-cell>
          <table:table-cell office:value-type="string" table:style-name="ce5">
            <text:p>CB 947.416 7858 v.3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999" table:style-name="ce4">
            <text:p>2999</text:p>
          </table:table-cell>
          <table:table-cell office:value-type="string" table:style-name="ce4">
            <text:p>A2192097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青少年圖書館特色專區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string" table:style-name="ce4">
            <text:p>A2193296</text:p>
          </table:table-cell>
          <table:table-cell office:value-type="string" table:style-name="ce5">
            <text:p>就這樣開始看少女漫畫 = How to start the love story / 筒井美雪著 ; 李其馨譯臺北市 : 東立, 2016.11 初版</text:p>
          </table:table-cell>
          <table:table-cell office:value-type="string" table:style-name="ce5">
            <text:p>青少年圖書館特色專區</text:p>
          </table:table-cell>
          <table:table-cell office:value-type="string" table:style-name="ce5">
            <text:p>CB 947.416 7656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4">
            <text:p>A2192130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4">
            <text:p>A2192107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4">
            <text:p>A2192146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4">
            <text:p>A2192122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4">
            <text:p>A2192121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4">
            <text:p>A2192149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4">
            <text:p>A2192103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8" table:style-name="ce4">
            <text:p>3008</text:p>
          </table:table-cell>
          <table:table-cell office:value-type="string" table:style-name="ce4">
            <text:p>A2192094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string" table:style-name="ce4">
            <text:p>A2192111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4">
            <text:p>A2192110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4">
            <text:p>A2192113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4">
            <text:p>A2195602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1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4">
            <text:p>A2195604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4">
            <text:p>A2195606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3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4">
            <text:p>A2195608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4">
            <text:p>A2195610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5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4">
            <text:p>A2195612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6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4">
            <text:p>A2195614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7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4">
            <text:p>A2195616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4">
            <text:p>A2195620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10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4">
            <text:p>A2195622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11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4">
            <text:p>A2195624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7468 v.1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4">
            <text:p>A2192109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4">
            <text:p>A2193209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CB 947.41 7459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4">
            <text:p>A2193221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4">
            <text:p>A2192112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4">
            <text:p>A2192108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4">
            <text:p>A2192139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4">
            <text:p>A2192137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CB 947.41 8855 v.4 c.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4">
            <text:p>A2192141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4">
            <text:p>A2193214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CB 947.41 7459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4">
            <text:p>A2193226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4">
            <text:p>A2192095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4">
            <text:p>A2192140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4">
            <text:p>A2192091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8855 v.4 c.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4">
            <text:p>A2193216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4">
            <text:p>A2195605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3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4">
            <text:p>A2195607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4">
            <text:p>A2195609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5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4">
            <text:p>A2195611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6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4">
            <text:p>A2195613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7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4">
            <text:p>A2195615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4">
            <text:p>A2195619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10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4">
            <text:p>A2195621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11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4">
            <text:p>A2195623</text:p>
          </table:table-cell>
          <table:table-cell office:value-type="string" table:style-name="ce5">
            <text:p>昨日的美食 / 吉永史著 ; 王詩怡, 尤楷茵, 蔡雅婷譯臺北市 : 尖端, 城邦, 2008.09- 1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68 v.1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4">
            <text:p>A2193273</text:p>
          </table:table-cell>
          <table:table-cell office:value-type="string" table:style-name="ce5">
            <text:p>偽戀4seasons. 4, 橘萬里花 動畫女主角迷你寫真 / 古味直志著 ; 週刊少年JUMP編輯部編 ; 陳姿君譯臺北市 : 東立, 2016.04 初版</text:p>
          </table:table-cell>
          <table:table-cell office:value-type="string" table:style-name="ce5">
            <text:p>總館4樓漫畫區</text:p>
          </table:table-cell>
          <table:table-cell office:value-type="string" table:style-name="ce5">
            <text:p>CB 947.41 7484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4">
            <text:p>A2192099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4">
            <text:p>A2192116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蘆洲兒童限制級</text:p>
          </table:table-cell>
          <table:table-cell office:value-type="string" table:style-name="ce5">
            <text:p>CB 947.41 8855 v.4 c.2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4">
            <text:p>A2192115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4">
            <text:p>A2193210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CB 947.41 7459 v.8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string" table:style-name="ce4">
            <text:p>A2193222</text:p>
          </table:table-cell>
          <table:table-cell office:value-type="string" table:style-name="ce5">
            <text:p>咖灰偵探社 / 藤代健作 ; 翁蛉玲譯臺北市 : 東立, 2014.01-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CB 947.41 7459 v.9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4">
            <text:p>A2192144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4">
            <text:p>A2192098</text:p>
          </table:table-cell>
          <table:table-cell office:value-type="string" table:style-name="ce5">
            <text:p>大仙術士李白 / 葉明軒作臺北市 : 臺灣角川, 2013.12- 初版</text:p>
          </table:table-cell>
          <table:table-cell office:value-type="string" table:style-name="ce5">
            <text:p>鶯歌青少年專區</text:p>
          </table:table-cell>
          <table:table-cell office:value-type="string" table:style-name="ce5">
            <text:p>CB 947.41 8855 v.4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4">
            <text:p>A2192727</text:p>
          </table:table-cell>
          <table:table-cell office:value-type="string" table:style-name="ce5">
            <text:p>Steins ; Gate 命運石之門 : 亡環的逆謀 / 水田ケンジ作 ; 5pb. x ニトロプラス原作 ; 江荷偲譯臺北市 : 東立, 2011.06-2013.03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CB 947.416 7858 v.3</text:p>
          </table:table-cell>
          <table:table-cell office:value-type="string" table:style-name="ce5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4">
            <text:p>A2194611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4">
            <text:p>A219461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string" table:style-name="ce4">
            <text:p>A2194614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三重南區開架閱覽(11/25起環境整修閉館)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58" table:style-name="ce4">
            <text:p>3058</text:p>
          </table:table-cell>
          <table:table-cell office:value-type="string" table:style-name="ce4">
            <text:p>A219461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59" table:style-name="ce4">
            <text:p>3059</text:p>
          </table:table-cell>
          <table:table-cell office:value-type="string" table:style-name="ce4">
            <text:p>A219461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0" table:style-name="ce4">
            <text:p>3060</text:p>
          </table:table-cell>
          <table:table-cell office:value-type="string" table:style-name="ce4">
            <text:p>A2199691</text:p>
          </table:table-cell>
          <table:table-cell office:value-type="string" table:style-name="ce5">
            <text:p>不教養的勇氣 : 阿德勒教你, 接受孩子最真實的樣子, 協助孩子自力解決人生課題 / 岸見一郎作 ; 李依蒔譯臺北市 : 天下, 2016.12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E 528.2 7662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1" table:style-name="ce4">
            <text:p>3061</text:p>
          </table:table-cell>
          <table:table-cell office:value-type="string" table:style-name="ce4">
            <text:p>A219462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string" table:style-name="ce4">
            <text:p>A219462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3" table:style-name="ce4">
            <text:p>3063</text:p>
          </table:table-cell>
          <table:table-cell office:value-type="string" table:style-name="ce4">
            <text:p>A219462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4" table:style-name="ce4">
            <text:p>3064</text:p>
          </table:table-cell>
          <table:table-cell office:value-type="string" table:style-name="ce4">
            <text:p>A219464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5" table:style-name="ce4">
            <text:p>3065</text:p>
          </table:table-cell>
          <table:table-cell office:value-type="string" table:style-name="ce4">
            <text:p>A2194648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中和行動書車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6" table:style-name="ce4">
            <text:p>3066</text:p>
          </table:table-cell>
          <table:table-cell office:value-type="string" table:style-name="ce4">
            <text:p>A219464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7" table:style-name="ce4">
            <text:p>3067</text:p>
          </table:table-cell>
          <table:table-cell office:value-type="string" table:style-name="ce4">
            <text:p>A219459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string" table:style-name="ce4">
            <text:p>A2194594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69" table:style-name="ce4">
            <text:p>3069</text:p>
          </table:table-cell>
          <table:table-cell office:value-type="string" table:style-name="ce4">
            <text:p>A219459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0" table:style-name="ce4">
            <text:p>3070</text:p>
          </table:table-cell>
          <table:table-cell office:value-type="string" table:style-name="ce4">
            <text:p>A219459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1" table:style-name="ce4">
            <text:p>3071</text:p>
          </table:table-cell>
          <table:table-cell office:value-type="string" table:style-name="ce4">
            <text:p>A219463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2" table:style-name="ce4">
            <text:p>3072</text:p>
          </table:table-cell>
          <table:table-cell office:value-type="string" table:style-name="ce4">
            <text:p>A219460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3" table:style-name="ce4">
            <text:p>3073</text:p>
          </table:table-cell>
          <table:table-cell office:value-type="string" table:style-name="ce4">
            <text:p>A219467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4" table:style-name="ce4">
            <text:p>3074</text:p>
          </table:table-cell>
          <table:table-cell office:value-type="string" table:style-name="ce4">
            <text:p>A2193954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E 863.55 848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5" table:style-name="ce4">
            <text:p>3075</text:p>
          </table:table-cell>
          <table:table-cell office:value-type="string" table:style-name="ce4">
            <text:p>A2194661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6" table:style-name="ce4">
            <text:p>3076</text:p>
          </table:table-cell>
          <table:table-cell office:value-type="string" table:style-name="ce4">
            <text:p>A219468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7" table:style-name="ce4">
            <text:p>3077</text:p>
          </table:table-cell>
          <table:table-cell office:value-type="string" table:style-name="ce4">
            <text:p>A219468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8" table:style-name="ce4">
            <text:p>3078</text:p>
          </table:table-cell>
          <table:table-cell office:value-type="string" table:style-name="ce4">
            <text:p>A2194684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79" table:style-name="ce4">
            <text:p>3079</text:p>
          </table:table-cell>
          <table:table-cell office:value-type="string" table:style-name="ce4">
            <text:p>A219468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0" table:style-name="ce4">
            <text:p>3080</text:p>
          </table:table-cell>
          <table:table-cell office:value-type="string" table:style-name="ce4">
            <text:p>A2194688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1" table:style-name="ce4">
            <text:p>3081</text:p>
          </table:table-cell>
          <table:table-cell office:value-type="string" table:style-name="ce4">
            <text:p>A219466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2" table:style-name="ce4">
            <text:p>3082</text:p>
          </table:table-cell>
          <table:table-cell office:value-type="string" table:style-name="ce4">
            <text:p>A219466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3" table:style-name="ce4">
            <text:p>3083</text:p>
          </table:table-cell>
          <table:table-cell office:value-type="string" table:style-name="ce4">
            <text:p>A219466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4" table:style-name="ce4">
            <text:p>3084</text:p>
          </table:table-cell>
          <table:table-cell office:value-type="string" table:style-name="ce4">
            <text:p>A2194669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5" table:style-name="ce4">
            <text:p>3085</text:p>
          </table:table-cell>
          <table:table-cell office:value-type="string" table:style-name="ce4">
            <text:p>A2194664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6" table:style-name="ce4">
            <text:p>3086</text:p>
          </table:table-cell>
          <table:table-cell office:value-type="string" table:style-name="ce4">
            <text:p>A2194670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板橋萬板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7" table:style-name="ce4">
            <text:p>3087</text:p>
          </table:table-cell>
          <table:table-cell office:value-type="string" table:style-name="ce4">
            <text:p>A2194678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8" table:style-name="ce4">
            <text:p>3088</text:p>
          </table:table-cell>
          <table:table-cell office:value-type="string" table:style-name="ce4">
            <text:p>A219463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89" table:style-name="ce4">
            <text:p>3089</text:p>
          </table:table-cell>
          <table:table-cell office:value-type="string" table:style-name="ce4">
            <text:p>A2199698</text:p>
          </table:table-cell>
          <table:table-cell office:value-type="string" table:style-name="ce5">
            <text:p>不教養的勇氣 : 阿德勒教你, 接受孩子最真實的樣子, 協助孩子自力解決人生課題 / 岸見一郎作 ; 李依蒔譯臺北市 : 天下, 2016.12 初版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E 528.2 7662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0" table:style-name="ce4">
            <text:p>3090</text:p>
          </table:table-cell>
          <table:table-cell office:value-type="string" table:style-name="ce4">
            <text:p>A219463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1" table:style-name="ce4">
            <text:p>3091</text:p>
          </table:table-cell>
          <table:table-cell office:value-type="string" table:style-name="ce4">
            <text:p>A2194690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2" table:style-name="ce4">
            <text:p>3092</text:p>
          </table:table-cell>
          <table:table-cell office:value-type="string" table:style-name="ce4">
            <text:p>A219467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3" table:style-name="ce4">
            <text:p>3093</text:p>
          </table:table-cell>
          <table:table-cell office:value-type="string" table:style-name="ce4">
            <text:p>A2194674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4" table:style-name="ce4">
            <text:p>3094</text:p>
          </table:table-cell>
          <table:table-cell office:value-type="string" table:style-name="ce4">
            <text:p>A219467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淡水行動書車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string" table:style-name="ce4">
            <text:p>A219467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6" table:style-name="ce4">
            <text:p>3096</text:p>
          </table:table-cell>
          <table:table-cell office:value-type="string" table:style-name="ce4">
            <text:p>A2194660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7" table:style-name="ce4">
            <text:p>3097</text:p>
          </table:table-cell>
          <table:table-cell office:value-type="string" table:style-name="ce4">
            <text:p>A2194658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8" table:style-name="ce4">
            <text:p>3098</text:p>
          </table:table-cell>
          <table:table-cell office:value-type="string" table:style-name="ce4">
            <text:p>A2194654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099" table:style-name="ce4">
            <text:p>3099</text:p>
          </table:table-cell>
          <table:table-cell office:value-type="string" table:style-name="ce4">
            <text:p>A2194655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0" table:style-name="ce4">
            <text:p>3100</text:p>
          </table:table-cell>
          <table:table-cell office:value-type="string" table:style-name="ce4">
            <text:p>A219465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4">
            <text:p>A219461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2" table:style-name="ce4">
            <text:p>3102</text:p>
          </table:table-cell>
          <table:table-cell office:value-type="string" table:style-name="ce4">
            <text:p>A2194620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4">
            <text:p>A2194618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4" table:style-name="ce4">
            <text:p>3104</text:p>
          </table:table-cell>
          <table:table-cell office:value-type="string" table:style-name="ce4">
            <text:p>A2194616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4">
            <text:p>A219462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string" table:style-name="ce4">
            <text:p>A2199695</text:p>
          </table:table-cell>
          <table:table-cell office:value-type="string" table:style-name="ce5">
            <text:p>不教養的勇氣 : 阿德勒教你, 接受孩子最真實的樣子, 協助孩子自力解決人生課題 / 岸見一郎作 ; 李依蒔譯臺北市 : 天下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E 528.2 7662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4">
            <text:p>A2194621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8" table:style-name="ce4">
            <text:p>3108</text:p>
          </table:table-cell>
          <table:table-cell office:value-type="string" table:style-name="ce4">
            <text:p>A2194689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string" table:style-name="ce4">
            <text:p>A2194687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4">
            <text:p>A2194641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4">
            <text:p>A219464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4">
            <text:p>A2194644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3" table:style-name="ce4">
            <text:p>3113</text:p>
          </table:table-cell>
          <table:table-cell office:value-type="string" table:style-name="ce4">
            <text:p>A2194638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4">
            <text:p>A219464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string" table:style-name="ce4">
            <text:p>A2193885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總館3樓兒童室-親子教養專區</text:p>
          </table:table-cell>
          <table:table-cell office:value-type="string" table:style-name="ce5">
            <text:p>E 863.55 848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4">
            <text:p>A219459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總館3樓兒童室-親子教養專區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7" table:style-name="ce4">
            <text:p>3117</text:p>
          </table:table-cell>
          <table:table-cell office:value-type="string" table:style-name="ce4">
            <text:p>A219467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總館行動書車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4">
            <text:p>A2194679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string" table:style-name="ce4">
            <text:p>A2194630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4">
            <text:p>A2194628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string" table:style-name="ce4">
            <text:p>A2194633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蘆洲智圖開架閱覽(籌備中)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4">
            <text:p>A2194631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style-name="ro1">
          <table:table-cell office:value-type="float" office:value="3123" table:style-name="ce4">
            <text:p>3123</text:p>
          </table:table-cell>
          <table:table-cell office:value-type="string" table:style-name="ce4">
            <text:p>A2194602</text:p>
          </table:table-cell>
          <table:table-cell office:value-type="string" table:style-name="ce5">
            <text:p>播下幸福的種子 : 親子共讀圖畫書 / 松居直著 ; 劉滌昭譯臺北市 : 青林, 2017.08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E 428.83 7344</text:p>
          </table:table-cell>
          <table:table-cell office:value-type="string" table:style-name="ce5">
            <text:p>親子教養</text:p>
          </table:table-cell>
          <table:table-cell table:number-columns-repeated="16378"/>
        </table:table-row>
        <table:table-row table:number-rows-repeated="1045451" table:style-name="ro1">
          <table:table-cell table:number-columns-repeated="16384"/>
        </table:table-row>
      </table:table>
      <table:database-ranges>
        <table:database-range table:target-range-address="_usr_local_tomcat2_webapps_tore.A2:_usr_local_tomcat2_webapps_tore.F3125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_usr_local_tomcat2_webapps_tore.A2:_usr_local_tomcat2_webapps_tore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</meta:initial-creator>
    <dc:creator>Chun</dc:creator>
    <meta:creation-date>2018-04-01T15:29:44Z</meta:creation-date>
    <dc:date>2018-04-01T15:30:33Z</dc:date>
  </office:meta>
</office:document-meta>
</file>