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9.235208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usr_local_tomcat_webapps_tore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新北市立圖書館107年2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條碼號</text:p>
          </table:table-cell>
          <table:table-cell office:value-type="string" table:style-name="ce5">
            <text:p>書目資訊</text:p>
          </table:table-cell>
          <table:table-cell office:value-type="string" table:style-name="ce5">
            <text:p>館藏地</text:p>
          </table:table-cell>
          <table:table-cell office:value-type="string" table:style-name="ce5">
            <text:p>索書號</text:p>
          </table:table-cell>
          <table:table-cell office:value-type="string" table:style-name="ce5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A2638913</text:p>
          </table:table-cell>
          <table:table-cell office:value-type="string" table:style-name="ce5">
            <text:p>任性與優雅 : 解密法國女人令全世界憧憬的法式魅力 / 朵拉.托賽(Dora Tauzin)著 ; 楊鈺儀譯新北市新店區 : 世潮, 2018.01 初版</text:p>
          </table:table-cell>
          <table:table-cell office:value-type="string" table:style-name="ce5">
            <text:p>三重智慧型借還書站</text:p>
          </table:table-cell>
          <table:table-cell office:value-type="string" table:style-name="ce5">
            <text:p>177.2 85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A2638911</text:p>
          </table:table-cell>
          <table:table-cell office:value-type="string" table:style-name="ce5">
            <text:p>我們如何丈量世界? : 從生活的單位看見科學的趣味 / 格瑞姆.唐諾(Graeme Donald)著 ; 薛浩然譯臺北市 : 三采, 2018.01</text:p>
          </table:table-cell>
          <table:table-cell office:value-type="string" table:style-name="ce5">
            <text:p>三重智慧型借還書站</text:p>
          </table:table-cell>
          <table:table-cell office:value-type="string" table:style-name="ce5">
            <text:p>440.9 8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A2638915</text:p>
          </table:table-cell>
          <table:table-cell office:value-type="string" table:style-name="ce5">
            <text:p>享受吧!京都甜點小旅行 / MAPPLE昭文社編輯部著 ; 曾柏穎譯新北市新店區 : 人人, 2018.01 第一版</text:p>
          </table:table-cell>
          <table:table-cell office:value-type="string" table:style-name="ce5">
            <text:p>三重智慧型借還書站</text:p>
          </table:table-cell>
          <table:table-cell office:value-type="string" table:style-name="ce5">
            <text:p>731.75219 756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A2638907</text:p>
          </table:table-cell>
          <table:table-cell office:value-type="string" table:style-name="ce5">
            <text:p>和寶貝一起編故事 : 開啟孩子的閱讀想像力 / 余苗著新北市新店區 : 華文精典, 2017.12 初版</text:p>
          </table:table-cell>
          <table:table-cell office:value-type="string" table:style-name="ce5">
            <text:p>三重智慧型借還書站</text:p>
          </table:table-cell>
          <table:table-cell office:value-type="string" table:style-name="ce5">
            <text:p>428.84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A2610998</text:p>
          </table:table-cell>
          <table:table-cell office:value-type="string" table:style-name="ce5">
            <text:p>法布爾昆蟲記 / 尚-亨利.法布爾(Jean Henri Fabre)著 ; 愛德華.戴蒙(Edward Julius Detmold)繪 ; 曾明鈺編譯臺中市 : 晨星, 2018.01 二版</text:p>
          </table:table-cell>
          <table:table-cell office:value-type="string" table:style-name="ce5">
            <text:p>三重智慧型借還書站</text:p>
          </table:table-cell>
          <table:table-cell office:value-type="string" table:style-name="ce5">
            <text:p>387.7 82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A2610984</text:p>
          </table:table-cell>
          <table:table-cell office:value-type="string" table:style-name="ce5">
            <text:p>美感日常 : 練習和孩子一起在生活中找美、賞美、玩美、品味美! / 江清淵著臺北市 : 新手父母, 城邦, 2017.12 初版</text:p>
          </table:table-cell>
          <table:table-cell office:value-type="string" table:style-name="ce5">
            <text:p>三重智慧型借還書站</text:p>
          </table:table-cell>
          <table:table-cell office:value-type="string" table:style-name="ce5">
            <text:p>528.2 83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A2638917</text:p>
          </table:table-cell>
          <table:table-cell office:value-type="string" table:style-name="ce5">
            <text:p>家人的第二張臉孔 : 擺脫「相愛又互相傷害」的7種心理練習 / 催光鉉著 ; 簡郁璇譯新北市中和區 : 大樹林出版社, 2017.12 初版</text:p>
          </table:table-cell>
          <table:table-cell office:value-type="string" table:style-name="ce5">
            <text:p>三重智慧型借還書站</text:p>
          </table:table-cell>
          <table:table-cell office:value-type="string" table:style-name="ce5">
            <text:p>544.186 76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A2612990</text:p>
          </table:table-cell>
          <table:table-cell office:value-type="string" table:style-name="ce5">
            <text:p>惆悵又幸福的粉圓夢 / 吉本芭娜娜著 ; 湯舒皮(Soupy Tang)繪 ; 劉子倩譯臺北市 : 時報, 2018.01 初版</text:p>
          </table:table-cell>
          <table:table-cell office:value-type="string" table:style-name="ce5">
            <text:p>三重智慧型借還書站</text:p>
          </table:table-cell>
          <table:table-cell office:value-type="string" table:style-name="ce5">
            <text:p>861.67 74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A2638869</text:p>
          </table:table-cell>
          <table:table-cell office:value-type="string" table:style-name="ce5">
            <text:p>棒針編織一學就會 : 溫暖小物大集合 / ブティック社編著 ; 鎌田惠美子監修 ; 李惠芬譯新北市新店區 : 人類智庫, [2017.11] 初版</text:p>
          </table:table-cell>
          <table:table-cell office:value-type="string" table:style-name="ce5">
            <text:p>三重智慧型借還書站</text:p>
          </table:table-cell>
          <table:table-cell office:value-type="string" table:style-name="ce5">
            <text:p>426.4 72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A2638923</text:p>
          </table:table-cell>
          <table:table-cell office:value-type="string" table:style-name="ce5">
            <text:p>畫畫的起點 : 4個簡單步驟, 25堂創意練習, 30分鐘畫出滿意作品 / 馬克.奇斯勒(Mark Kistler)著 ; 林品樺譯新北市新店區 : 木馬, 2018.02 初版</text:p>
          </table:table-cell>
          <table:table-cell office:value-type="string" table:style-name="ce5">
            <text:p>三重智慧型借還書站</text:p>
          </table:table-cell>
          <table:table-cell office:value-type="string" table:style-name="ce5">
            <text:p>947.1 855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A2612994</text:p>
          </table:table-cell>
          <table:table-cell office:value-type="string" table:style-name="ce5">
            <text:p>溯溪、攀岩教科書 = Climbing &amp; bouldering / 浜島一郎監修 ; 黃琳雅譯新北市板橋區 : 楓葉社, 2017.12 初版</text:p>
          </table:table-cell>
          <table:table-cell office:value-type="string" table:style-name="ce5">
            <text:p>三重智慧型借還書站</text:p>
          </table:table-cell>
          <table:table-cell office:value-type="string" table:style-name="ce5">
            <text:p>992.791 727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A2635011</text:p>
          </table:table-cell>
          <table:table-cell office:value-type="string" table:style-name="ce5">
            <text:p>慢養 : 用等待和陪伴, 教出開朗從容的孩子 / 錢兒媽(白雁飛)著臺北市 : 如何, 2018.01 初版</text:p>
          </table:table-cell>
          <table:table-cell office:value-type="string" table:style-name="ce5">
            <text:p>三重智慧型借還書站</text:p>
          </table:table-cell>
          <table:table-cell office:value-type="string" table:style-name="ce5">
            <text:p>528.2 85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A2635043</text:p>
          </table:table-cell>
          <table:table-cell office:value-type="string" table:style-name="ce5">
            <text:p>赫曼赫塞童話故事集 / 赫曼.赫塞(Hermann Hesse)著 ; 楊夢茹譯臺北市 : 商周, 2018.01 初版</text:p>
          </table:table-cell>
          <table:table-cell office:value-type="string" table:style-name="ce5">
            <text:p>三重智慧型借還書站</text:p>
          </table:table-cell>
          <table:table-cell office:value-type="string" table:style-name="ce5">
            <text:p>875.57 8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A2638877</text:p>
          </table:table-cell>
          <table:table-cell office:value-type="string" table:style-name="ce5">
            <text:p>療癒26顆破碎的心 : 怡慧老師的閱讀課 / 宋怡慧著臺北市 : 寶瓶, 2017.12 初版</text:p>
          </table:table-cell>
          <table:table-cell office:value-type="string" table:style-name="ce5">
            <text:p>三重智慧型借還書站</text:p>
          </table:table-cell>
          <table:table-cell office:value-type="string" table:style-name="ce5">
            <text:p>520.7 86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A2615212</text:p>
          </table:table-cell>
          <table:table-cell office:value-type="string" table:style-name="ce5">
            <text:p>別再把簡報塞滿!這樣做簡報才吸睛 : 用 PowerPoint 成為簡報王 / 渡辺克之著 ; 李明純, 黃珮清譯臺北市 : 旗標, 2017.12 初版</text:p>
          </table:table-cell>
          <table:table-cell office:value-type="string" table:style-name="ce5">
            <text:p>中和分館</text:p>
          </table:table-cell>
          <table:table-cell office:value-type="string" table:style-name="ce5">
            <text:p>494.6 76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A2615213</text:p>
          </table:table-cell>
          <table:table-cell office:value-type="string" table:style-name="ce5">
            <text:p>別再把簡報塞滿!這樣做簡報才吸睛 : 用 PowerPoint 成為簡報王 / 渡辺克之著 ; 李明純, 黃珮清譯臺北市 : 旗標, 2017.12 初版</text:p>
          </table:table-cell>
          <table:table-cell office:value-type="string" table:style-name="ce5">
            <text:p>中和員山分館</text:p>
          </table:table-cell>
          <table:table-cell office:value-type="string" table:style-name="ce5">
            <text:p>494.6 76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A2635095</text:p>
          </table:table-cell>
          <table:table-cell office:value-type="string" table:style-name="ce5">
            <text:p>口金包的美麗刺繡設計書 / 樋口愉美子著 ; 駱美湘譯新北市板橋區 : 雅書堂, 2018.01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426.2 77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A2635118</text:p>
          </table:table-cell>
          <table:table-cell office:value-type="string" table:style-name="ce5">
            <text:p>讀懂孩子的心裡畫 : 理解與培養孩子, 就從他的塗鴉開始! / 金善賢著 ; 陳盈之譯臺北市 : 碁峰, 2017.12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940.14 76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A2615259</text:p>
          </table:table-cell>
          <table:table-cell office:value-type="string" table:style-name="ce5">
            <text:p>DJI空拍機知識&amp;飛行技巧白皮書 / DIGIPHOTO編輯部著臺北市 : 城邦, 2017.12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954.4 87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A2612997</text:p>
          </table:table-cell>
          <table:table-cell office:value-type="string" table:style-name="ce5">
            <text:p>人生, 幾分熟? : 成為理想中的自己, 吳若權的大人學 = How mature are you? / 吳若權著臺北市 : 遠流, 2018.02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3.55 8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A2610966</text:p>
          </table:table-cell>
          <table:table-cell office:value-type="string" table:style-name="ce5">
            <text:p>人間喜劇 = The human comedy / 胡晴舫著新北市新店區 : 八旗, 遠足, 2017.12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3.57 845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A2615332</text:p>
          </table:table-cell>
          <table:table-cell office:value-type="string" table:style-name="ce5">
            <text:p>十二個漢字品歷史 / 張一清著臺北市 : 時報, 2018.01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02.2 872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A2610994</text:p>
          </table:table-cell>
          <table:table-cell office:value-type="string" table:style-name="ce5">
            <text:p>少年來了 / 韓江著 ; 尹嘉玄譯臺北市 : 漫遊者, 2018.01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2.57 7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A2615333</text:p>
          </table:table-cell>
          <table:table-cell office:value-type="string" table:style-name="ce5">
            <text:p>文學的40堂公開課 : 從神話到當代暢銷書, 文學如何影響我們、帶領我們理解這個世界 / 約翰.薩德蘭(John Sutherland)著 ; 章晉唯譯臺北市 : 漫遊者, 2018.01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70.2 855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A2610967</text:p>
          </table:table-cell>
          <table:table-cell office:value-type="string" table:style-name="ce5">
            <text:p>文學超圖解 : 10頁漫畫讀完知名文學作品 = Treanslating fannous literary work into about 10 pages / 多力亞斯工場著 ; 常純敏譯新北市新店區 : 遠足, 2017.12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13.7 75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A2613000</text:p>
          </table:table-cell>
          <table:table-cell office:value-type="string" table:style-name="ce5">
            <text:p>文學超圖解. 2, 10頁漫畫讀完經典文學作品 = Treanslating standard literary work into about 10 pages / 多力亞斯工場著 ; 常純敏譯新北市新店區 : 遠足, 2017.12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13.7 7564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A2615317</text:p>
          </table:table-cell>
          <table:table-cell office:value-type="string" table:style-name="ce5">
            <text:p>日日花藝 : 送禮x居家裝飾x婚禮x節日, 30種花束設計定格全圖解 / 尹瑞英著 ; 譚妮如譯新北市中和區 : 和平, 2017.12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971 765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A2638928</text:p>
          </table:table-cell>
          <table:table-cell office:value-type="string" table:style-name="ce5">
            <text:p>日記幸福 / 光禹合著臺北市 : 圓神, 2017.12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3.55 8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A2638884</text:p>
          </table:table-cell>
          <table:table-cell office:value-type="string" table:style-name="ce5">
            <text:p>台北 癮咖啡 : 尋味70家讓人初訪就愛上的風格店家 / 台灣東販編輯部著臺北市 : 台灣東販, 2018.01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991.7 86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A2638896</text:p>
          </table:table-cell>
          <table:table-cell office:value-type="string" table:style-name="ce5">
            <text:p>四時花令 : 那些奼紫嫣紅的古典詩詞 / 石繼航著臺北市 : 啟動, 2018.01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31 84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A2635097</text:p>
          </table:table-cell>
          <table:table-cell office:value-type="string" table:style-name="ce5">
            <text:p>匡超人 / 駱以軍著臺北市 : 麥田, 2018.01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3.57 84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A2635103</text:p>
          </table:table-cell>
          <table:table-cell office:value-type="string" table:style-name="ce5">
            <text:p>同情者 / 阮越清(Viet Thanh Nguyen)著 ; 顏湘如譯臺北市 : 馬可孛羅, 2018.01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74.57 85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A2615233</text:p>
          </table:table-cell>
          <table:table-cell office:value-type="string" table:style-name="ce5">
            <text:p>向田理髮店 / 奧田英朗著 ; 王華懋譯臺北市 : 悅知, 2018.01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1.57 795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A2638845</text:p>
          </table:table-cell>
          <table:table-cell office:value-type="string" table:style-name="ce5">
            <text:p>完美的一年 / 夏洛蒂.盧卡斯(Charlotte Lucas)著 ; 劉于怡譯臺北市 : 臉譜, 2017.12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75.57 85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A2635061</text:p>
          </table:table-cell>
          <table:table-cell office:value-type="string" table:style-name="ce5">
            <text:p>我在SOU.SOU的設計工作 : 京都傳統風的時尚新美學 / 若林剛之著 ; 鄭昀育譯臺北市 : 旗標, 2017.12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960 75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A2615263</text:p>
          </table:table-cell>
          <table:table-cell office:value-type="string" table:style-name="ce5">
            <text:p>我在海邊刻印時光 / 樓妍希著臺北市 : 城邦印書館, 2017.12 一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3.55 847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A2615205</text:p>
          </table:table-cell>
          <table:table-cell office:value-type="string" table:style-name="ce5">
            <text:p>我的第一本攝影知識書 : 100個達人開講的圖解Q&amp;A, 讓您馬上搞懂攝影的一切 / 伊藤亮介等攝影.執筆 ; 林克鴻譯臺北市 : 尖端, 2017.12 1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952 78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A2638860</text:p>
          </table:table-cell>
          <table:table-cell office:value-type="string" table:style-name="ce5">
            <text:p>夜行 / 森見登美彥著 ; 涂愫芸譯臺北市 : 皇冠, 2018.01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1.57 77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A2615314</text:p>
          </table:table-cell>
          <table:table-cell office:value-type="string" table:style-name="ce5">
            <text:p>花草好時日 : 跟著James開心初學韓式花藝設計 / 簡志宗(James Chien)著新北市板橋區 : 噴泉館, 2018.01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971 863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A2635121</text:p>
          </table:table-cell>
          <table:table-cell office:value-type="string" table:style-name="ce5">
            <text:p>故事藥方 : 不想洗澡、愛滑手機、失戀了怎麼辦...... 給孩子與青少年的閱讀指南 / 艾拉.柏素德(Ella Berthoud), 蘇珊.艾爾德金(Susan Elderkin)著 ; 羅翰.伊森(Rohan Eason)繪 ; 趙永芬譯臺北市 : 小麥田, 2018.01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12.89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A2635056</text:p>
          </table:table-cell>
          <table:table-cell office:value-type="string" table:style-name="ce5">
            <text:p>迪奧的誕生 : 揭開品牌創辦人克里斯汀.迪奧打造時尚王國的傳奇故事 / 弗朗索瓦.奧利維爾.盧梭(Francois-Olivier Rousseau)著 ; 謝孟渝譯臺中市 : 晨星, 2017.12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76.57 85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A2610969</text:p>
          </table:table-cell>
          <table:table-cell office:value-type="string" table:style-name="ce5">
            <text:p>馬戲團之夜 / 吉本芭娜娜著 ; 劉子倩譯臺北市 : 時報, 2018.01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1.57 74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A2615249</text:p>
          </table:table-cell>
          <table:table-cell office:value-type="string" table:style-name="ce5">
            <text:p>基礎鉛筆素描 : 從基礎開始培養你的素描繪畫實力 / Studio Monochrome著 ; 角丸圓編輯 ; 林廷健譯新北市永和區 : 北星, 2017.12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948.2 75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A2638864</text:p>
          </table:table-cell>
          <table:table-cell office:value-type="string" table:style-name="ce5">
            <text:p>寂寞傀儡師 / 喬斯坦.賈德(Jostein Gaarder)著 ; 郭騰堅譯新北市新店區 : 木馬, 2018.01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81.457 8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A2638859</text:p>
          </table:table-cell>
          <table:table-cell office:value-type="string" table:style-name="ce5">
            <text:p>帶自己, 去更好的地方 / 角子著臺北市 : 平裝本, 2018.01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3.55 87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A2612991</text:p>
          </table:table-cell>
          <table:table-cell office:value-type="string" table:style-name="ce5">
            <text:p>惆悵又幸福的粉圓夢 / 吉本芭娜娜著 ; 湯舒皮(Soupy Tang)繪 ; 劉子倩譯臺北市 : 時報, 2018.01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1.67 74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A2638858</text:p>
          </table:table-cell>
          <table:table-cell office:value-type="string" table:style-name="ce5">
            <text:p>敘事弧 : 普立茲獎評審教你寫出叫好又叫座的採訪報導 / 傑克.哈特(Jack Hart)著 ; 謝汝萱譯新北市新店區 : 新樂園, 2018.01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95.4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A2635046</text:p>
          </table:table-cell>
          <table:table-cell office:value-type="string" table:style-name="ce5">
            <text:p>第一次做乾燥花就成功 : 零失敗花圈、瓶裝、花束、飾品、包裝應用和乾燥花製作Q&amp;A = Basic dried flower arrangements / 酷花(Kukka)著臺北市 : 朱雀, 2018.01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971 8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A2635093</text:p>
          </table:table-cell>
          <table:table-cell office:value-type="string" table:style-name="ce5">
            <text:p>終極轄區 / 派翠西亞.康薇爾(Patricia Cornwell)著 ; 王瑞徽譯臺北市 : 臉譜, 2017.12 三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74.57 868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A2521303</text:p>
          </table:table-cell>
          <table:table-cell office:value-type="string" table:style-name="ce5">
            <text:p>野台戲 / 范毅舜著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957.6 <text:s/>866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A2521305</text:p>
          </table:table-cell>
          <table:table-cell office:value-type="string" table:style-name="ce5">
            <text:p>野台戲 / 范毅舜著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957.6 <text:s/>8667 c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A2521307</text:p>
          </table:table-cell>
          <table:table-cell office:value-type="string" table:style-name="ce5">
            <text:p>野台戲 / 范毅舜著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957.6 <text:s/>8667 c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A2521311</text:p>
          </table:table-cell>
          <table:table-cell office:value-type="string" table:style-name="ce5">
            <text:p>野台戲 / 范毅舜著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957.6 <text:s/>8667 c.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A2521312</text:p>
          </table:table-cell>
          <table:table-cell office:value-type="string" table:style-name="ce5">
            <text:p>野台戲 / 范毅舜著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957.6 <text:s/>8667 c.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A2635102</text:p>
          </table:table-cell>
          <table:table-cell office:value-type="string" table:style-name="ce5">
            <text:p>植有武威山茶的小屋 / 蕭秀琴著臺北市 : 蔚藍, 2018.01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3.57 86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A2638924</text:p>
          </table:table-cell>
          <table:table-cell office:value-type="string" table:style-name="ce5">
            <text:p>畫畫的起點 : 4個簡單步驟, 25堂創意練習, 30分鐘畫出滿意作品 / 馬克.奇斯勒(Mark Kistler)著 ; 林品樺譯新北市新店區 : 木馬, 2018.02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947.1 855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A2615307</text:p>
          </table:table-cell>
          <table:table-cell office:value-type="string" table:style-name="ce5">
            <text:p>絕景攝影術 : 拍出令人感動作品的第一堂攝影課 / 青柳敏史等攝影.執筆著 ; 林克鴻譯臺北市 : 尖端, 2017.12 1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953.1 74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A2615200</text:p>
          </table:table-cell>
          <table:table-cell office:value-type="string" table:style-name="ce5">
            <text:p>超逼真!色鉛筆寫實技法 : 色鉛筆專家林亮太教你畫出栩栩如生的風景 / 林亮太著 ; 劉蕙瑜譯新北市中和區 : 瑞昇, 2017.12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948.2 77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A2612989</text:p>
          </table:table-cell>
          <table:table-cell office:value-type="string" table:style-name="ce5">
            <text:p>閒嗑牙@東南亞 / 梁東屏著新北市中和區 : 印刻, 2017.12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3.57 86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A2638872</text:p>
          </table:table-cell>
          <table:table-cell office:value-type="string" table:style-name="ce5">
            <text:p>愛上好玩的立體造形卡片 = Handmade greeting cards / [藝風堂編輯部]編著臺北市 : 藝風堂, 2017.12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964 84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A2612995</text:p>
          </table:table-cell>
          <table:table-cell office:value-type="string" table:style-name="ce5">
            <text:p>溯溪、攀岩教科書 = Climbing &amp; bouldering / 浜島一郎監修 ; 黃琳雅譯新北市板橋區 : 楓葉社, 2017.12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992.791 727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A2638851</text:p>
          </table:table-cell>
          <table:table-cell office:value-type="string" table:style-name="ce5">
            <text:p>當時的某人 / 東野圭吾著 ; 劉姿君譯臺北市 : 獨步, 2018.01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1.57 77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A2635066</text:p>
          </table:table-cell>
          <table:table-cell office:value-type="string" table:style-name="ce5">
            <text:p>解謎世界名畫. 2, 從畫家性格、模特兒、時代背景窺見畫作最深層的靈魂與故事 / 日本博學俱樂部著 ; 楊明綺譯臺北市 : 麥浩斯, 2017.12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947.5 75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A2635044</text:p>
          </table:table-cell>
          <table:table-cell office:value-type="string" table:style-name="ce5">
            <text:p>赫曼赫塞童話故事集 / 赫曼.赫塞(Hermann Hesse)著 ; 楊夢茹譯臺北市 : 商周, 2018.01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75.57 8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A2612993</text:p>
          </table:table-cell>
          <table:table-cell office:value-type="string" table:style-name="ce5">
            <text:p>輕聲說再見 / 松浦彌太郎著 ; 許明煌譯臺北市 : 悅知, 精誠資訊, 2018.01[印刷]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1.67 732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A2638926</text:p>
          </table:table-cell>
          <table:table-cell office:value-type="string" table:style-name="ce5">
            <text:p>劉太太和你露營趣 : 準備器具x烹調美食x親子遊戲x旅行風格 = Camping with sammi / 陳婉怡著臺北市 : 沐風, 2017.12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992.78 877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A2635096</text:p>
          </table:table-cell>
          <table:table-cell office:value-type="string" table:style-name="ce5">
            <text:p>寫生 / 郭哲佑著新北市新店區 : 木馬, 2018.01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3.51 84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A2610965</text:p>
          </table:table-cell>
          <table:table-cell office:value-type="string" table:style-name="ce5">
            <text:p>廚房 / 吉本芭娜娜著 ; 劉子倩譯臺北市 : 時報, 2017.12 二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1.57 74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A2635055</text:p>
          </table:table-cell>
          <table:table-cell office:value-type="string" table:style-name="ce5">
            <text:p>潮本 / 陳淑瑤著新北市中和區 : 印刻, 2018.01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3.55 87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A2615303</text:p>
          </table:table-cell>
          <table:table-cell office:value-type="string" table:style-name="ce5">
            <text:p>學好設計一定要會的平面設計 KnowHow / 大里浩二監修 ; 吳嘉芳譯臺北市 : 旗標, 2017.12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964 77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A2638862</text:p>
          </table:table-cell>
          <table:table-cell office:value-type="string" table:style-name="ce5">
            <text:p>邂逅貝多芬 / 中山七里著 ; 林美琪譯新北市中和區 : 瑞昇, 2018.01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1.57 76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A2638843</text:p>
          </table:table-cell>
          <table:table-cell office:value-type="string" table:style-name="ce5">
            <text:p>戀愛偏差值 = Born to be my baby / 袁晞作著臺北市 : 春天, 2017.12 初版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863.57 87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A2635105</text:p>
          </table:table-cell>
          <table:table-cell office:value-type="string" table:style-name="ce5">
            <text:p>24節氣生活小百科 : 不依賴藥物, 順應大自然的健康養生法 / 村上百代著 ; 李毓昭譯臺北市 : 太雅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13.21 73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A2615308</text:p>
          </table:table-cell>
          <table:table-cell office:value-type="string" table:style-name="ce5">
            <text:p>Boule!圓法鍋麵包 : 讓鍋子成為烤箱中的烤箱, 烘焙出表皮酥脆的美味法國麵包 / 小黒公江著 ; 小泉祐子攝影 ; 洪禎韓譯臺北市 : 邦聯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7.16 74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A2635058</text:p>
          </table:table-cell>
          <table:table-cell office:value-type="string" table:style-name="ce5">
            <text:p>How Fun! 如何爽當YouTuber : 一起開心拍片接業配! / HowHow陳孜昊著臺北市 : 高寶, 2018.01 二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84.6 877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A2615201</text:p>
          </table:table-cell>
          <table:table-cell office:value-type="string" table:style-name="ce5">
            <text:p>一人份韓食餐桌 : 韓國家常料理、韓式小菜、咖啡店輕食15分鐘端上桌 / Recipe Factory著 ; 徐小為譯臺北市 : 創意市集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7.132 854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A2638874</text:p>
          </table:table-cell>
          <table:table-cell office:value-type="string" table:style-name="ce5">
            <text:p>一本書讀懂亞洲史 = Asia history / 楊益著臺北市 : 海鴿, 2018.0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30.1 86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A2615250</text:p>
          </table:table-cell>
          <table:table-cell office:value-type="string" table:style-name="ce5">
            <text:p>一盤即全餐 / 崔現程著 ; 楊永華, 譚妮如譯新北市中和區 : 和平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7.1 755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A2610982</text:p>
          </table:table-cell>
          <table:table-cell office:value-type="string" table:style-name="ce5">
            <text:p>人人做得到的網路資料整理術 = AI時代一定要會的工作技巧, 大數據資料不再複製、貼上做到死! / 贊贊小屋著新北市中和區 : 財經傳訊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94.35 85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A2612999</text:p>
          </table:table-cell>
          <table:table-cell office:value-type="string" table:style-name="ce5">
            <text:p>人生的長尾效應 : 25、35、45的生涯落點 / 布萊恩.費思桐(Brian Fetherstonhaugh)著 ; 金瑄桓譯臺北市 : 天下雜誌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94.35 83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A2521352</text:p>
          </table:table-cell>
          <table:table-cell office:value-type="string" table:style-name="ce5">
            <text:p>人類大命運 : 從智人到神人 / 哈拉瑞(Yuval Noah Harari)作 ; 林俊宏譯臺北市 : 遠見天下出版 ; 2017.01 第一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10 8545 c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A2521353</text:p>
          </table:table-cell>
          <table:table-cell office:value-type="string" table:style-name="ce5">
            <text:p>人類大命運 : 從智人到神人 / 哈拉瑞(Yuval Noah Harari)作 ; 林俊宏譯臺北市 : 遠見天下出版 ; 2017.01 第一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10 8545 c.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A2521354</text:p>
          </table:table-cell>
          <table:table-cell office:value-type="string" table:style-name="ce5">
            <text:p>人類大命運 : 從智人到神人 / 哈拉瑞(Yuval Noah Harari)作 ; 林俊宏譯臺北市 : 遠見天下出版 ; 2017.01 第一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10 8545 c.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A2521355</text:p>
          </table:table-cell>
          <table:table-cell office:value-type="string" table:style-name="ce5">
            <text:p>人類大命運 : 從智人到神人 / 哈拉瑞(Yuval Noah Harari)作 ; 林俊宏譯臺北市 : 遠見天下出版 ; 2017.01 第一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10 8545 c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A2521356</text:p>
          </table:table-cell>
          <table:table-cell office:value-type="string" table:style-name="ce5">
            <text:p>人類大命運 : 從智人到神人 / 哈拉瑞(Yuval Noah Harari)作 ; 林俊宏譯臺北市 : 遠見天下出版 ; 2017.01 第一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10 8545 c.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A2615302</text:p>
          </table:table-cell>
          <table:table-cell office:value-type="string" table:style-name="ce5">
            <text:p>下一波商業創新模式 : 圖像溝通 × 策略創新 × 商業設計思維, 搶占未來市場商機 / 馬克.史努卡斯(Marc Sniukas, 帕克.李(Parker Lee), 麥特.莫拉斯基(Matt Morasky)著 ; 溫力秦譯臺北市 : 日月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94.1 888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A2635057</text:p>
          </table:table-cell>
          <table:table-cell office:value-type="string" table:style-name="ce5">
            <text:p>大人的化妝書 : 讓人驚艷的妝容! 那個人好有氣質! <text:s/>她好漂亮! / 長井香織著 ; 林以庭譯臺北市 : 悅知, 精誠資訊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5.4 775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A2638861</text:p>
          </table:table-cell>
          <table:table-cell office:value-type="string" table:style-name="ce5">
            <text:p>大宅時代 : 怪咖、極客是如何崛起並成為文化主流? / 馬修.克里克史坦(Mathew Klickstein)著 ; 林祐丞譯臺北市 : 商周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41.3 85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A2638882</text:p>
          </table:table-cell>
          <table:table-cell office:value-type="string" table:style-name="ce5">
            <text:p>大清後宮的神祕日常 : 戲說歷史不如正說歷史, 清史專家從皇帝私生活紀錄、名臣、后妃、宦臣目睹口述, 解密歷史的最核心處 / 李寅著臺北市 : 大是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627 84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A2615260</text:p>
          </table:table-cell>
          <table:table-cell office:value-type="string" table:style-name="ce5">
            <text:p>大塚太太的東京餐桌故事 = 東京下町大塚家の幸せレシピ物語 / 大塚太太著 ; 大塚小姑插畫臺北市 : 四塊玉文創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7.131 777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A2615328</text:p>
          </table:table-cell>
          <table:table-cell office:value-type="string" table:style-name="ce5">
            <text:p>女性面對的戰爭 : 及那些敢於抵抗的勇者 / 蘇.勞伊德.羅伯茨(Sue Lloyd-Roberts)著 ; 謝濱安譯新北市新店區 : 自由之丘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44.52 856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A2635124</text:p>
          </table:table-cell>
          <table:table-cell office:value-type="string" table:style-name="ce5">
            <text:p>小廚房的食養計劃 : 零油煙の蔬食好味x60 / 陳穎仁著新北市板橋區 : 養沛文化館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7.31 87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A2615313</text:p>
          </table:table-cell>
          <table:table-cell office:value-type="string" table:style-name="ce5">
            <text:p>不用縫, 超簡單 和風方巾 包出可揹可提 萬用手作包 / GALAXY著 ; 鄧惠敏編輯新北市新店區 : 繪虹企業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6.7 853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A2615300</text:p>
          </table:table-cell>
          <table:table-cell office:value-type="string" table:style-name="ce5">
            <text:p>今天, 到米農家吃飯去! : 米飯料理48變化×定番小菜36道, 玩出餐桌健康新花樣 / 山崎宏, 山崎瑞彌著 ; 米宇譯臺北市 : 山岳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7.131 766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A2615304</text:p>
          </table:table-cell>
          <table:table-cell office:value-type="string" table:style-name="ce5">
            <text:p>午後幸福時光 : 40種創意塔派 / 福田淳子著 ; 許倩珮譯臺北市 : 台灣東販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7.16 73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A2635050</text:p>
          </table:table-cell>
          <table:table-cell office:value-type="string" table:style-name="ce5">
            <text:p>天使與魔鬼 : 日本教育面面觀 / 蔣豐著香港新界 : 香港中和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20.931 8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A2615325</text:p>
          </table:table-cell>
          <table:table-cell office:value-type="string" table:style-name="ce5">
            <text:p>手繪台中日和 : 快與慢、晴與雨、南與北的中間生活 / Fanyu(林凡瑜)著臺北市 : 啟動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33.951/69 87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A2635063</text:p>
          </table:table-cell>
          <table:table-cell office:value-type="string" table:style-name="ce5">
            <text:p>文化地圖 : 掌握「文化量表」讓自己成為國際化人才 / 艾琳.梅爾(Erin Meyer)著 ; 李康莉, 唐岱蘭譯新北市新店區 : 好優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94.1 887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A2635098</text:p>
          </table:table-cell>
          <table:table-cell office:value-type="string" table:style-name="ce5">
            <text:p>日本傳統文化事典 / 中村義裕著 ; 陳亦苓譯新北市新店區 : 遠足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31.3 763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A2635113</text:p>
          </table:table-cell>
          <table:table-cell office:value-type="string" table:style-name="ce5">
            <text:p>北海道玩不膩! 行程規劃書 : 7款札幌一日遊 + 14款遊遍北海道提案 / 阿欽文. 攝影臺北市 : 華成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31.7909 85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A2610976</text:p>
          </table:table-cell>
          <table:table-cell office:value-type="string" table:style-name="ce5">
            <text:p>台灣鐵道一泊二日 : 全台2天1夜行程規劃書 / TRAVELER Luxe旅人誌 編輯室著 ; 希拉插畫臺北市 : 墨刻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33.6 86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A2610979</text:p>
          </table:table-cell>
          <table:table-cell office:value-type="string" table:style-name="ce5">
            <text:p>外食族們, 回家開飯吧! : 221道手殘小資女也學得會的家常料理, 讓厭世的上班族回歸餐桌, 吃回健康 / 李美敬著 ; 邱淑怡譯臺北市 : 時報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7.1 746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A2615203</text:p>
          </table:table-cell>
          <table:table-cell office:value-type="string" table:style-name="ce5">
            <text:p>必學的泰國料理! : 從海鮮、肉類、主食、甜品, CC老師教你快樂學泰菜 / 洪白陽（CC老師）著臺北市 : 食為天文創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7.1382 82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A2635120</text:p>
          </table:table-cell>
          <table:table-cell office:value-type="string" table:style-name="ce5">
            <text:p>母乳哺育全書 : 專業團隊詳細解答新手媽媽最關心的250則哺乳大小事 / 辛孫文等合著 ; 李宜倫譯臺北市 : 新手父母, 城邦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8.3 74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A2635114</text:p>
          </table:table-cell>
          <table:table-cell office:value-type="string" table:style-name="ce5">
            <text:p>生命中非去不可的國度 = A transformational journey of the heart : Kenya / 施聖亭, 丁建中著 ; 施聖亭攝影臺北市 : 左右, 2017.12 第一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65.69 84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A2638847</text:p>
          </table:table-cell>
          <table:table-cell office:value-type="string" table:style-name="ce5">
            <text:p>用地名認識台灣 = Taiwan / 李筱峰著新北市板橋區 : 遠景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33.37 849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A2610981</text:p>
          </table:table-cell>
          <table:table-cell office:value-type="string" table:style-name="ce5">
            <text:p>全日本公路自由行 : 全日本公路驛站一目瞭然! / 昭文社著 ; 甘為治譯新北市中和區 : 楓書坊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31.9 756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A2615215</text:p>
          </table:table-cell>
          <table:table-cell office:value-type="string" table:style-name="ce5">
            <text:p>吃對全營養, 從副食品開始 / 陳柏方著新北市中和區 : 台灣廣廈, 2017.12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8.3 87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A2521304</text:p>
          </table:table-cell>
          <table:table-cell office:value-type="string" table:style-name="ce5">
            <text:p>因為尋找, 所以看見 : 一個人的朝聖之路 / 謝哲青著臺北市 : 時報, 2017.12 初版 / 一般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46.19 <text:s/>82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A2521306</text:p>
          </table:table-cell>
          <table:table-cell office:value-type="string" table:style-name="ce5">
            <text:p>因為尋找, 所以看見 : 一個人的朝聖之路 / 謝哲青著臺北市 : 時報, 2017.12 初版 / 一般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46.19 <text:s/>8244 c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A2521308</text:p>
          </table:table-cell>
          <table:table-cell office:value-type="string" table:style-name="ce5">
            <text:p>因為尋找, 所以看見 : 一個人的朝聖之路 / 謝哲青著臺北市 : 時報, 2017.12 初版 / 一般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46.19 <text:s/>8244 c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A2521309</text:p>
          </table:table-cell>
          <table:table-cell office:value-type="string" table:style-name="ce5">
            <text:p>因為尋找, 所以看見 : 一個人的朝聖之路 / 謝哲青著臺北市 : 時報, 2017.12 初版 / 一般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46.19 <text:s/>8244 c.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A2521310</text:p>
          </table:table-cell>
          <table:table-cell office:value-type="string" table:style-name="ce5">
            <text:p>因為尋找, 所以看見 : 一個人的朝聖之路 / 謝哲青著臺北市 : 時報, 2017.12 初版 / 一般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46.19 <text:s/>8244 c.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A2635108</text:p>
          </table:table-cell>
          <table:table-cell office:value-type="string" table:style-name="ce5">
            <text:p>地心引力抓不住的冒險家 : 8公斤行李 x 325天 x 35個國家, 拉著未婚夫飛向世界盡頭 / Winny著 ; 俞聖柔主編臺北市 : 山岳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19 87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A2638880</text:p>
          </table:table-cell>
          <table:table-cell office:value-type="string" table:style-name="ce5">
            <text:p>好孕到!幸福孕程全照護寶典 / 好幸孕編輯團隊編著新北市中和區 : 維他命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9.12 865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A2615198</text:p>
          </table:table-cell>
          <table:table-cell office:value-type="string" table:style-name="ce5">
            <text:p>好吃. 30 : 餐桌上的年菜!那些關於家的故事、技藝與菜譜 / 馮忠恬主編臺北市 : 麥浩斯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38.7 82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A2615312</text:p>
          </table:table-cell>
          <table:table-cell office:value-type="string" table:style-name="ce5">
            <text:p>此生必讀的66個古希臘謎團 / 解讀歷史編輯部著新北市中和區 : 維他命, 2018.01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40.212 872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A2635024</text:p>
          </table:table-cell>
          <table:table-cell office:value-type="string" table:style-name="ce5">
            <text:p>自己做天然果乾 : 用烤箱、氣炸鍋輕鬆做59種健康蔬果乾 / 龍東姬著 ; 李靜宜譯臺北市 : 橘子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7.16 737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A2610977</text:p>
          </table:table-cell>
          <table:table-cell office:value-type="string" table:style-name="ce5">
            <text:p>低醣.生酮10分鐘甜點廚房 : 精心設計最簡易、即食的65道美味甜點 / 彭安安, 賴美娟著 ; 范麗雯攝影臺北市 : 采實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7.16 86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A2615248</text:p>
          </table:table-cell>
          <table:table-cell office:value-type="string" table:style-name="ce5">
            <text:p>呂昇達美味戚風蛋糕 x 巧手烘焙小西點 / 呂昇達著 ; 黃威博攝影臺北市 : 布克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7.16 856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A2635106</text:p>
          </table:table-cell>
          <table:table-cell office:value-type="string" table:style-name="ce5">
            <text:p>我的中東電影旅行 : 伊朗、土耳其、希臘 / 黃作炎著新北市板橋區 : 遠景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35.09 83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A2610996</text:p>
          </table:table-cell>
          <table:table-cell office:value-type="string" table:style-name="ce5">
            <text:p>我的應許地 : 以色列的榮耀與悲劇 / 亞瑞.沙維特(Ari Shavit)著 ; 葉品岑譯新北市新店區 : 八旗, 遠足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35.31 85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A2638912</text:p>
          </table:table-cell>
          <table:table-cell office:value-type="string" table:style-name="ce5">
            <text:p>我們如何丈量世界? : 從生活的單位看見科學的趣味 / 格瑞姆.唐諾(Graeme Donald)著 ; 薛浩然譯臺北市 : 三采, 2018.01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40.9 8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A2610974</text:p>
          </table:table-cell>
          <table:table-cell office:value-type="string" table:style-name="ce5">
            <text:p>那一年, 我在巴黎 : 跟海明威一起享受流動的饗宴 / 珍妮絲.麥克里歐(Janice MacLeod)著 ; 孟令函譯新北市新店區 : 遠流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85.38 83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A2638916</text:p>
          </table:table-cell>
          <table:table-cell office:value-type="string" table:style-name="ce5">
            <text:p>享受吧!京都甜點小旅行 / MAPPLE昭文社編輯部著 ; 曾柏穎譯新北市新店區 : 人人, 2018.01 第一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31.75219 756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A2615209</text:p>
          </table:table-cell>
          <table:table-cell office:value-type="string" table:style-name="ce5">
            <text:p>享受吧!東京近郊小旅行 / MAPPLE昭文社編輯部著 ; 潘涵語譯新北市新店區 : 人人, 2018.01 第一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31.72609 756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A2638868</text:p>
          </table:table-cell>
          <table:table-cell office:value-type="string" table:style-name="ce5">
            <text:p>初學者也OK的森林原野系草花小植栽 / 砂森聡著 ; 楊妮蓉譯新北市板橋區 : 噴泉文化館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35.11 767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A2615315</text:p>
          </table:table-cell>
          <table:table-cell office:value-type="string" table:style-name="ce5">
            <text:p>初學就上手!自然.可愛の短指甲凝膠彩繪DIY / virth＋LIM(バ一ス プラスリム)著新北市板橋區 : 雅書堂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5.6 792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A2638908</text:p>
          </table:table-cell>
          <table:table-cell office:value-type="string" table:style-name="ce5">
            <text:p>和寶貝一起編故事 : 開啟孩子的閱讀想像力 / 余苗著新北市新店區 : 華文精典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8.84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A2638900</text:p>
          </table:table-cell>
          <table:table-cell office:value-type="string" table:style-name="ce5">
            <text:p>咖啡鑑賞師的黑潮學 / 席夢.艾格(Simone Egger), 露比.艾許比歐爾(Ruby Ashby Orr)著臺北市 : 日月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63.845 88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A2615324</text:p>
          </table:table-cell>
          <table:table-cell office:value-type="string" table:style-name="ce5">
            <text:p>東京天然色 : 兼具藝文、時尚、古典且念念不忘的東京此時 / 劉黎兒著新北市土城區 : 凱特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31.72609 875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A2635094</text:p>
          </table:table-cell>
          <table:table-cell office:value-type="string" table:style-name="ce5">
            <text:p>東京歷史迷走 / 胡川安著臺北市 : 時報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31.72601 847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A2615319</text:p>
          </table:table-cell>
          <table:table-cell office:value-type="string" table:style-name="ce5">
            <text:p>花媽心內話 : 陳菊4000天 / 林倖妃著臺北市 : 天下雜誌, 2017.12 第一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75.33/131 877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A2635008</text:p>
          </table:table-cell>
          <table:table-cell office:value-type="string" table:style-name="ce5">
            <text:p>花蓮nice trip / 蔡蜜綺著臺北市 : 墨刻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33.985/69 842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A2635115</text:p>
          </table:table-cell>
          <table:table-cell office:value-type="string" table:style-name="ce5">
            <text:p>青春好7淘 : 吳念軒、菜子、馮先鉑帶路玩台灣 / 台灣角川編輯部撰文臺北市 : 台灣角川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33.6 84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A2635006</text:p>
          </table:table-cell>
          <table:table-cell office:value-type="string" table:style-name="ce5">
            <text:p>按壓手穴道, 釋放壞情緒 / 加藤雅俊著 ; 胡汶廷譯臺北市 : 采實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13.93 74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A2615305</text:p>
          </table:table-cell>
          <table:table-cell office:value-type="string" table:style-name="ce5">
            <text:p>美姬老師的幸福手作立體造型饅頭寶典 : 全天然蔬果麵糰配方, 從基礎到創意, 百變技巧一應俱全! / 王美姬著臺北市 : 日日幸福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7.16 846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A2610985</text:p>
          </table:table-cell>
          <table:table-cell office:value-type="string" table:style-name="ce5">
            <text:p>美感日常 : 練習和孩子一起在生活中找美、賞美、玩美、品味美! / 江清淵著臺北市 : 新手父母, 城邦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28.2 83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A2635110</text:p>
          </table:table-cell>
          <table:table-cell office:value-type="string" table:style-name="ce5">
            <text:p>致, 想成為旅遊作家的你 : 從企劃、寫作、攝影、採訪、出版, 韓國知名旅遊作家傳授必修5堂課 / 蔡知亨, 朴東植, 柳禎烈著 ; 劉小妮譯桃園市 : 橙實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87.7 74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A2610991</text:p>
          </table:table-cell>
          <table:table-cell office:value-type="string" table:style-name="ce5">
            <text:p>食在好粥 : 中醫師的66道排濕補氣、調整腸胃、益氣養生的對症養生帖 / 楊淑媚, 蔡昆道著新北市新店區 : 快樂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13.98 86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A2638918</text:p>
          </table:table-cell>
          <table:table-cell office:value-type="string" table:style-name="ce5">
            <text:p>家人的第二張臉孔 : 擺脫「相愛又互相傷害」的7種心理練習 / 催光鉉著 ; 簡郁璇譯新北市中和區 : 大樹林出版社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44.186 76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A2635116</text:p>
          </table:table-cell>
          <table:table-cell office:value-type="string" table:style-name="ce5">
            <text:p>料理男子的幸福餐桌 : 84道各國創意料理, 豐盛美好的生活提案 / pepe著 ; 林育萱譯臺北市 : 時報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7.1 87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A2615258</text:p>
          </table:table-cell>
          <table:table-cell office:value-type="string" table:style-name="ce5">
            <text:p>桃園旅遊全攻略 : 地毯式景點搜尋、必吃美食不遺漏、優質住宿大公開、必玩行程超實用、好用地圖不迷路 / 楊勝評, 張惇涵總編輯桃園市 : 桃園市政府, 2017.1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33.941/6 868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A2635123</text:p>
          </table:table-cell>
          <table:table-cell office:value-type="string" table:style-name="ce5">
            <text:p>紐約.費城.華盛頓.尼加拉大瀑布 / 王偉安等著 ; 周治平, 墨刻攝影組攝影臺北市 : 墨刻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52.9 88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A2638920</text:p>
          </table:table-cell>
          <table:table-cell office:value-type="string" table:style-name="ce5">
            <text:p>堆疊幸福的親子餐桌 : 幼兒飲食專家帶你做出50道營養滿分的健康料理 / 陳珮茹著臺北市 : 釀出版, 2018.01 BOD一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8.3 87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A2638855</text:p>
          </table:table-cell>
          <table:table-cell office:value-type="string" table:style-name="ce5">
            <text:p>終戰那一天 : 臺灣戰爭世代的故事 / 蘇碩斌等著新北市新店區 : 衛城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33.288 883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A2610978</text:p>
          </table:table-cell>
          <table:table-cell office:value-type="string" table:style-name="ce5">
            <text:p>荷比盧 = The Netherlands Belgium Luxembourg / 陳蓓蕾, 墨刻編輯部著臺北市 : 墨刻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47.29 85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A2615309</text:p>
          </table:table-cell>
          <table:table-cell office:value-type="string" table:style-name="ce5">
            <text:p>設計師不傳的私房秘技 : 隔間設計500 / 漂亮家居編輯部著臺北市 : 麥浩斯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2.5 82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A2638853</text:p>
          </table:table-cell>
          <table:table-cell office:value-type="string" table:style-name="ce5">
            <text:p>陪你讀下去 : 監獄裡的閱讀課, 開啟了探求公義的文學之旅 / 郭怡慧著 ; 徐麗松譯臺北市 : 網路與書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48.7114 84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A2635111</text:p>
          </table:table-cell>
          <table:table-cell office:value-type="string" table:style-name="ce5">
            <text:p>喝對湯, 養出好體質 : 8種體質類型, 60道保健湯方 / 梁尹倩著臺北市 : 平安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13.98 86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A2638870</text:p>
          </table:table-cell>
          <table:table-cell office:value-type="string" table:style-name="ce5">
            <text:p>棒針編織一學就會 : 溫暖小物大集合 / ブティック社編著 ; 鎌田惠美子監修 ; 李惠芬譯新北市新店區 : 人類智庫, [2017.11]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6.4 72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A2615247</text:p>
          </table:table-cell>
          <table:table-cell office:value-type="string" table:style-name="ce5">
            <text:p>琳達公主的廚房筆記 : 擺脫料理白癡變身廚房公主的保證書, 75道讓你免去冤枉路邁上廚藝成功大道 / 琳達公主著臺北市 : 菊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7.1 87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A2635049</text:p>
          </table:table-cell>
          <table:table-cell office:value-type="string" table:style-name="ce5">
            <text:p>絢爛的世界帝國 : 隋唐時代 / 氣賀澤保規1943-著 ; 郭清華譯新北市新店區 : 台灣商務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623.8 79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A2635073</text:p>
          </table:table-cell>
          <table:table-cell office:value-type="string" table:style-name="ce5">
            <text:p>超實用 : 解決日常消費糾紛的21個祕訣 / 陳宣宏著 ; mer mer插畫臺北市 : FUN學, 2018.01 一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48.39023 873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A2521357</text:p>
          </table:table-cell>
          <table:table-cell office:value-type="string" table:style-name="ce5">
            <text:p>鈔寫浪漫 : 在這裡, 世界與你相遇 / 謝哲青著臺北市 : 遠見天下出版 ; 2015.12 第一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19 8244 c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A2521358</text:p>
          </table:table-cell>
          <table:table-cell office:value-type="string" table:style-name="ce5">
            <text:p>鈔寫浪漫 : 在這裡, 世界與你相遇 / 謝哲青著臺北市 : 遠見天下出版 ; 2015.12 第一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19 8244 c.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A2521359</text:p>
          </table:table-cell>
          <table:table-cell office:value-type="string" table:style-name="ce5">
            <text:p>鈔寫浪漫 : 在這裡, 世界與你相遇 / 謝哲青著臺北市 : 遠見天下出版 ; 2015.12 第一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19 8244 c.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A2521360</text:p>
          </table:table-cell>
          <table:table-cell office:value-type="string" table:style-name="ce5">
            <text:p>鈔寫浪漫 : 在這裡, 世界與你相遇 / 謝哲青著臺北市 : 遠見天下出版 ; 2015.12 第一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19 8244 c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A2521361</text:p>
          </table:table-cell>
          <table:table-cell office:value-type="string" table:style-name="ce5">
            <text:p>鈔寫浪漫 : 在這裡, 世界與你相遇 / 謝哲青著臺北市 : 遠見天下出版 ; 2015.12 第一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19 8244 c.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A2635107</text:p>
          </table:table-cell>
          <table:table-cell office:value-type="string" table:style-name="ce5">
            <text:p>開一間一直賺一直賺的餐飲店 : 打造餐飲業永續經營的25個策略 / 原田諦原案 ; 石川森彥漫畫 ; 蘇聖翔譯臺北市 : 易富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83.8 73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A2615326</text:p>
          </table:table-cell>
          <table:table-cell office:value-type="string" table:style-name="ce5">
            <text:p>開始在澳門自助旅行 / 凱恩(Kahn)著臺北市 : 太雅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673.96 8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A2615211</text:p>
          </table:table-cell>
          <table:table-cell office:value-type="string" table:style-name="ce5">
            <text:p>雲南旅行家 : 昆明.大理.麗江 / 甯育華著臺北市 : 太雅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673.569 84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A2615306</text:p>
          </table:table-cell>
          <table:table-cell office:value-type="string" table:style-name="ce5">
            <text:p>飯人食堂 : 挑好米、一鍋燒, 中西日韓好食感飯料理 / 飯人著臺北市 : 寫樂, 2017.12 第一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38.71 89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A2615322</text:p>
          </table:table-cell>
          <table:table-cell office:value-type="string" table:style-name="ce5">
            <text:p>暖心訂製．手織小物70款 : 手作教室的人氣小物大集合! / 岡本啟子監修 ; 鄭昀育譯新北市板橋區 : 雅書堂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6.4 76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A2615316</text:p>
          </table:table-cell>
          <table:table-cell office:value-type="string" table:style-name="ce5">
            <text:p>溫美玉數學趴 : 從思考表白到自己出題, 用任務點燃數學力! / 溫美玉, 王智琪著臺北市 : 親子天下, 2018.01 第一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23.32 836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A2615207</text:p>
          </table:table-cell>
          <table:table-cell office:value-type="string" table:style-name="ce5">
            <text:p>溫暖大人＆孩子的50道幸福料理 : 公開三千萬人氣食尚部落客的幸福餐桌 / 郭仁阿（歡歡仙子）著 ; 譚妮如譯新北市新店區 : 橙實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7.1 74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A2521342</text:p>
          </table:table-cell>
          <table:table-cell office:value-type="string" table:style-name="ce5">
            <text:p>過一個歡樂的宋朝新年 / 李開周著臺北市 : 時報, 2016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38.782 8456 c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A2521343</text:p>
          </table:table-cell>
          <table:table-cell office:value-type="string" table:style-name="ce5">
            <text:p>過一個歡樂的宋朝新年 / 李開周著臺北市 : 時報, 2016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38.782 8456 c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A2521344</text:p>
          </table:table-cell>
          <table:table-cell office:value-type="string" table:style-name="ce5">
            <text:p>過一個歡樂的宋朝新年 / 李開周著臺北市 : 時報, 2016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38.782 8456 c.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A2521345</text:p>
          </table:table-cell>
          <table:table-cell office:value-type="string" table:style-name="ce5">
            <text:p>過一個歡樂的宋朝新年 / 李開周著臺北市 : 時報, 2016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38.782 8456 c.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A2521346</text:p>
          </table:table-cell>
          <table:table-cell office:value-type="string" table:style-name="ce5">
            <text:p>過一個歡樂的宋朝新年 / 李開周著臺北市 : 時報, 2016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38.782 8456 c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A2635040</text:p>
          </table:table-cell>
          <table:table-cell office:value-type="string" table:style-name="ce5">
            <text:p>過年囉! 歡喜團圓做年菜 / 程安琪著 ; 楊志雄等攝影臺北市 : 橘子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7.1 86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A2635002</text:p>
          </table:table-cell>
          <table:table-cell office:value-type="string" table:style-name="ce5">
            <text:p>道地南洋風, 家常料理開飯! : 椰糖 + 辛香料, 50道印尼家傳祕方, 增色、添香、調味, 酸辣甜一吃上癮! / 劉明芳著臺北市 : 城邦, 麥浩斯, 2017.12 一版[2刷]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7.1 875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A2610997</text:p>
          </table:table-cell>
          <table:table-cell office:value-type="string" table:style-name="ce5">
            <text:p>電鍋料理王 / 郭子儀等著新北市新店區 : 人類智庫數位科技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7.1 84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A2615217</text:p>
          </table:table-cell>
          <table:table-cell office:value-type="string" table:style-name="ce5">
            <text:p>圖解 古埃及文明 : 這樣認識古埃及真有趣 / 近藤二郎著 ; 張秋明譯臺北市 : 商周, 2017.12 2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61.3 79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A2615323</text:p>
          </table:table-cell>
          <table:table-cell office:value-type="string" table:style-name="ce5">
            <text:p>夢幻起司蛋糕 在家出爐 / アトリエ・タタン(atelier tatin)著 ; 林美琪譯新北市中和區 : 瑞昇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7.16 76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A2635012</text:p>
          </table:table-cell>
          <table:table-cell office:value-type="string" table:style-name="ce5">
            <text:p>慢養 : 用等待和陪伴, 教出開朗從容的孩子 / 錢兒媽(白雁飛)著臺北市 : 如何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28.2 85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A2635109</text:p>
          </table:table-cell>
          <table:table-cell office:value-type="string" table:style-name="ce5">
            <text:p>漫步東海道 : 宿場五十三次+京街道四次之旅 / West Publishing著 ; 徐嘉霙譯新北市新店區 : 遠足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31.7469 75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A2615219</text:p>
          </table:table-cell>
          <table:table-cell office:value-type="string" table:style-name="ce5">
            <text:p>瘋人院臥底十日紀 / 奈莉.布萊(Nellie Bly)著 ; 黃意雯譯新北市新店區 : 八旗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85.28 85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A2635112</text:p>
          </table:table-cell>
          <table:table-cell office:value-type="string" table:style-name="ce5">
            <text:p>與孩子的美感對話 : 當孩子塗鴉時, 創意的美學教養從此開始 / 金秀娟著 ; 葉雨純譯臺北市 : 方言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28.2 76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A2635071</text:p>
          </table:table-cell>
          <table:table-cell office:value-type="string" table:style-name="ce5">
            <text:p>墨爾本自助超簡單 / 丁嘉渙(Ting Chia-Huan), 賴婉茹(Lai Wan-Ju)文. 攝影臺北市 : 華成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71.7619 85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A2635072</text:p>
          </table:table-cell>
          <table:table-cell office:value-type="string" table:style-name="ce5">
            <text:p>影響孩子一生的金錢對話 : 全美理財教育專家給父母的建議 / 貝絲.柯林娜(Beth Kobliner)著 ; 林步昇譯臺北市 : 先覺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63 857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A2615301</text:p>
          </table:table-cell>
          <table:table-cell office:value-type="string" table:style-name="ce5">
            <text:p>歐風早午餐Brunch : 品嚐幸福的小美好!人氣主廚傳授!90道沙拉X濃湯X三明治X蛋料理的美味食譜 / 李松熙著 ; 胡椒筒譯臺北市 : 橙實, 2018.01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7.1 74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A2615196</text:p>
          </table:table-cell>
          <table:table-cell office:value-type="string" table:style-name="ce5">
            <text:p>蔬食多元異國料理、創意料理特刊 / 呂宏琦總編輯桃園市 : 素食生活家, 2017.11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83.8 852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A2615318</text:p>
          </table:table-cell>
          <table:table-cell office:value-type="string" table:style-name="ce5">
            <text:p>請你關注我 / Aida著 ; 楊淑媚責任編輯臺北市 : 時報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44.37 86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A2635053</text:p>
          </table:table-cell>
          <table:table-cell office:value-type="string" table:style-name="ce5">
            <text:p>橫渡孟加拉灣 : 浪濤上流轉的移民與財富, 南亞.東南亞五百年史 / 蘇尼爾.阿姆瑞斯(Sunil S. Amrith)著 ; 堯嘉寧譯臺北市 : 臉譜, 城邦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24.1 859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A2638878</text:p>
          </table:table-cell>
          <table:table-cell office:value-type="string" table:style-name="ce5">
            <text:p>療癒26顆破碎的心 : 怡慧老師的閱讀課 / 宋怡慧著臺北市 : 寶瓶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20.7 86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A2521362</text:p>
          </table:table-cell>
          <table:table-cell office:value-type="string" table:style-name="ce5">
            <text:p>隱系人類 : 浮誇世界裡的沉默菁英 = Invisibles : the power of anonymous work in an age of relentless self-promotion / 大衛.茨威格(David Zweig)著 ; 高子梅譯臺北市 : 臉譜 城邦, 2015. 一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94.35 88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A2521363</text:p>
          </table:table-cell>
          <table:table-cell office:value-type="string" table:style-name="ce5">
            <text:p>隱系人類 : 浮誇世界裡的沉默菁英 = Invisibles : the power of anonymous work in an age of relentless self-promotion / 大衛.茨威格(David Zweig)著 ; 高子梅譯臺北市 : 臉譜 城邦, 2015. 一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94.35 8834 c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A2521364</text:p>
          </table:table-cell>
          <table:table-cell office:value-type="string" table:style-name="ce5">
            <text:p>隱系人類 : 浮誇世界裡的沉默菁英 = Invisibles : the power of anonymous work in an age of relentless self-promotion / 大衛.茨威格(David Zweig)著 ; 高子梅譯臺北市 : 臉譜 城邦, 2015. 一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94.35 8834 c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A2521365</text:p>
          </table:table-cell>
          <table:table-cell office:value-type="string" table:style-name="ce5">
            <text:p>隱系人類 : 浮誇世界裡的沉默菁英 = Invisibles : the power of anonymous work in an age of relentless self-promotion / 大衛.茨威格(David Zweig)著 ; 高子梅譯臺北市 : 臉譜 城邦, 2015. 一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94.35 8834 c.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A2521366</text:p>
          </table:table-cell>
          <table:table-cell office:value-type="string" table:style-name="ce5">
            <text:p>隱系人類 : 浮誇世界裡的沉默菁英 = Invisibles : the power of anonymous work in an age of relentless self-promotion / 大衛.茨威格(David Zweig)著 ; 高子梅譯臺北市 : 臉譜 城邦, 2015. 一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94.35 8834 c.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A2610993</text:p>
          </table:table-cell>
          <table:table-cell office:value-type="string" table:style-name="ce5">
            <text:p>韓國人帶路 : 你沒去過的首爾 / 李美梨著 ; 張鈺琦譯臺北市 : 時報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32.7609 746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A2615299</text:p>
          </table:table-cell>
          <table:table-cell office:value-type="string" table:style-name="ce5">
            <text:p>簡單作零失敗の純天然暖味甜點 / 藤井恵著 ; 廖紫伶譯新北市板橋區 : 良品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7.16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A2635069</text:p>
          </table:table-cell>
          <table:table-cell office:value-type="string" table:style-name="ce5">
            <text:p>謹慎又柔情, 德國人的故事 = Die reisenstorys in Deutschland. Echt und wahr. / 宇文榎圖. 文臺北市 : 台灣東販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43.3 846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A2635062</text:p>
          </table:table-cell>
          <table:table-cell office:value-type="string" table:style-name="ce5">
            <text:p>轉身, 看見你未來的風景 / Justin Li著 ; Justin Li, Elsa Lu攝影 ; 賈俊國總編輯臺北市 : 布克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740.9 839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A2615331</text:p>
          </table:table-cell>
          <table:table-cell office:value-type="string" table:style-name="ce5">
            <text:p>闖世代 / 尼爾.派泰爾(Neil Patel)等著 ; 洪世民譯臺北市 : 平安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94.35 86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A2638910</text:p>
          </table:table-cell>
          <table:table-cell office:value-type="string" table:style-name="ce5">
            <text:p>懶惰主婦持家術 : 拯救主婦心靈、看見整潔新希望的29個家務事真理 / 唐娜.懷特(Dana K. White)著 ; 吳品儒譯臺北市 : 三采, 2017.12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2.5 8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A2615291</text:p>
          </table:table-cell>
          <table:table-cell office:value-type="string" table:style-name="ce5">
            <text:p>礦工謳歌 : 台灣煤業奮鬥史 / 朱健炫著新北市永和區 : 中華新華書店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86.4 899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A2635010</text:p>
          </table:table-cell>
          <table:table-cell office:value-type="string" table:style-name="ce5">
            <text:p>彎彎甜點筆記 : 彎風正甜! 來喔.一起發現台北美味甜食店 / 彎彎插圖臺北市 : 台灣角川, 2018.01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81.3 8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A2638886</text:p>
          </table:table-cell>
          <table:table-cell office:value-type="string" table:style-name="ce5">
            <text:p>歡樂馬克杯蛋糕 = Mug cup cake / 本間節子著 ; 林文娟譯新北市中和區 : 三悅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427.16 74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A2638876</text:p>
          </table:table-cell>
          <table:table-cell office:value-type="string" table:style-name="ce5">
            <text:p>戀愛科學 / 越智啓太著 ; 蕭雲菁譯臺北市 : 晨星, 2017.12 初版</text:p>
          </table:table-cell>
          <table:table-cell office:value-type="string" table:style-name="ce5">
            <text:p>總館7樓開架閱覽(4-7類)</text:p>
          </table:table-cell>
          <table:table-cell office:value-type="string" table:style-name="ce5">
            <text:p>544.37014 736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A2638898</text:p>
          </table:table-cell>
          <table:table-cell office:value-type="string" table:style-name="ce5">
            <text:p>一個人的好天氣 : 人生是趟華麗的冒險 / 瑞莎編著新北市新店區 : 人類智庫, 2018.01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177.2 85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A2638863</text:p>
          </table:table-cell>
          <table:table-cell office:value-type="string" table:style-name="ce5">
            <text:p>正念情緒療法 : 放下你的情緒執念, 重新啟動你的人生, 現實你的內在價值 / 唐納.阿特曼(Donald Altman)著 ; 陳正芬譯臺北市 : 如果, 2017.12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176.52 855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A2638922</text:p>
          </table:table-cell>
          <table:table-cell office:value-type="string" table:style-name="ce5">
            <text:p>用手機1分鐘做貼圖!大家一起LINE拍貼 / 蔡雅琦著臺北市 : 碁峰, 2017.12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312.86 84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A2638914</text:p>
          </table:table-cell>
          <table:table-cell office:value-type="string" table:style-name="ce5">
            <text:p>任性與優雅 : 解密法國女人令全世界憧憬的法式魅力 / 朵拉.托賽(Dora Tauzin)著 ; 楊鈺儀譯新北市新店區 : 世潮, 2018.01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177.2 85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A2635022</text:p>
          </table:table-cell>
          <table:table-cell office:value-type="string" table:style-name="ce5">
            <text:p>你的存在本身就是美好 : 每天回到你心裡, 感受自己的內在力量 / 洪仲清著臺北市 : 遠流, 2018.01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192.1 827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A2610999</text:p>
          </table:table-cell>
          <table:table-cell office:value-type="string" table:style-name="ce5">
            <text:p>法布爾昆蟲記 / 尚-亨利.法布爾(Jean Henri Fabre)著 ; 愛德華.戴蒙(Edward Julius Detmold)繪 ; 曾明鈺編譯臺中市 : 晨星, 2018.01 二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387.7 82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A2635065</text:p>
          </table:table-cell>
          <table:table-cell office:value-type="string" table:style-name="ce5">
            <text:p>知性對話必備!讀懂世界的生存之書 / 蔡社長著 ; 游芯歆譯臺北市 : 究竟, 2018.01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078 743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A2615320</text:p>
          </table:table-cell>
          <table:table-cell office:value-type="string" table:style-name="ce5">
            <text:p>思考的樂趣 : 誰說數學是翻不趣的高牆 / 顧森著臺北市 : 上奇時代, 2017.12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310 82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A2635051</text:p>
          </table:table-cell>
          <table:table-cell office:value-type="string" table:style-name="ce5">
            <text:p>冥想 : 每天, 留3分鐘給自己 / 克里斯多夫.安德烈(Christophe Andre)著 ; 彭小芬譯臺北市 : 四塊玉文創, 2018.01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192.1 83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A2635042</text:p>
          </table:table-cell>
          <table:table-cell office:value-type="string" table:style-name="ce5">
            <text:p>時間之書 : 二十四節氣, 與萬物作息同步的大地時間 / 余世存著臺北市 : 地平線, 2018.01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327.12 85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A2521347</text:p>
          </table:table-cell>
          <table:table-cell office:value-type="string" table:style-name="ce5">
            <text:p>情緒勒索 : 遇到利用恐懼、責任與罪惡感控制你的人該怎麼辦 / 珊.佛沃(Susan Forward), 唐娜.菲瑟(Donna Frazier)著 ; 杜玉蓉譯臺北市 : 究竟, 2017.09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176.52 876 c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A2521348</text:p>
          </table:table-cell>
          <table:table-cell office:value-type="string" table:style-name="ce5">
            <text:p>情緒勒索 : 遇到利用恐懼、責任與罪惡感控制你的人該怎麼辦 / 珊.佛沃(Susan Forward), 唐娜.菲瑟(Donna Frazier)著 ; 杜玉蓉譯臺北市 : 究竟, 2017.09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176.52 876 c.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A2521349</text:p>
          </table:table-cell>
          <table:table-cell office:value-type="string" table:style-name="ce5">
            <text:p>情緒勒索 : 遇到利用恐懼、責任與罪惡感控制你的人該怎麼辦 / 珊.佛沃(Susan Forward), 唐娜.菲瑟(Donna Frazier)著 ; 杜玉蓉譯臺北市 : 究竟, 2017.09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176.52 876 c.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A2521350</text:p>
          </table:table-cell>
          <table:table-cell office:value-type="string" table:style-name="ce5">
            <text:p>情緒勒索 : 遇到利用恐懼、責任與罪惡感控制你的人該怎麼辦 / 珊.佛沃(Susan Forward), 唐娜.菲瑟(Donna Frazier)著 ; 杜玉蓉譯臺北市 : 究竟, 2017.09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176.52 876 c.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A2521351</text:p>
          </table:table-cell>
          <table:table-cell office:value-type="string" table:style-name="ce5">
            <text:p>情緒勒索 : 遇到利用恐懼、責任與罪惡感控制你的人該怎麼辦 / 珊.佛沃(Susan Forward), 唐娜.菲瑟(Donna Frazier)著 ; 杜玉蓉譯臺北市 : 究竟, 2017.09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176.52 876 c.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A2610983</text:p>
          </table:table-cell>
          <table:table-cell office:value-type="string" table:style-name="ce5">
            <text:p>這麼簡單, 就那麼足夠 / 和堂空一著臺北市 : 帕斯頓數位多媒體, 2018.01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224.513 86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A2615321</text:p>
          </table:table-cell>
          <table:table-cell office:value-type="string" table:style-name="ce5">
            <text:p>筆跡心理學 : 你最近在想什麼, 筆跡知道. 求才、問事、求愛前, 先請對方寫字, 不須見面就能洞悉這個人 / 鄭日昌著臺北市 : 大是, 2018.01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173.74 84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A2635059</text:p>
          </table:table-cell>
          <table:table-cell office:value-type="string" table:style-name="ce5">
            <text:p>微精通 : 從小東西學起, 快快學, 開啟人生樂趣的祕密通道 / 羅勃.特維格(Robert Twigger)著 ; 許恬寧譯臺北市 : 大塊, 2018.02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176.4 85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A2610988</text:p>
          </table:table-cell>
          <table:table-cell office:value-type="string" table:style-name="ce5">
            <text:p>輕鬆學Python 3 : 零基礎彩色圖解、專業入門 / 孫宏明著臺北市 : 碁峰, 2017.12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312.32P97 832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A2635047</text:p>
          </table:table-cell>
          <table:table-cell office:value-type="string" table:style-name="ce5">
            <text:p>課堂上沒教的科學知識 : 60則令人拍案叫絕的故事 / 張之傑著新北市新店區 : 台灣商務, 2018.01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307.9 876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A2635064</text:p>
          </table:table-cell>
          <table:table-cell office:value-type="string" table:style-name="ce5">
            <text:p>魅力學 : 無往不利的自我經營術 / 奧麗薇亞.福克斯.卡本尼(Olivia Fox Cabane)著 ; 胡琦君譯臺北市 : 遠見天下, 2017.12 第一版 / <text:s/>/ 新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177 84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A2610990</text:p>
          </table:table-cell>
          <table:table-cell office:value-type="string" table:style-name="ce5">
            <text:p>翻倍效率工作術 : 詢問度破表的Office職人技500+ / 文淵閣工作室著臺北市 : 碁峰資訊, 2017.12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312.49O4 86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A2635048</text:p>
          </table:table-cell>
          <table:table-cell office:value-type="string" table:style-name="ce5">
            <text:p>歡迎加入「策略思考研究社」 : 高中生必讀的第一堂思考邏輯課 / 鈴木貴博著 ; 林佳翰譯臺北市 : 春光, 2017.12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176.4 757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A2615137</text:p>
          </table:table-cell>
          <table:table-cell office:value-type="string" table:style-name="ce5">
            <text:p>100++ Teknik Menguasai Adobe Lightroom / by Wahana Komputer.Yogyokorto : publisher Andi, 2016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IND 006.68 K81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A2615136</text:p>
          </table:table-cell>
          <table:table-cell office:value-type="string" table:style-name="ce5">
            <text:p>Beras : raja obat alami / by Munawar Khalil N.Yogyakarta : ANDI, 2016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IND 641.3318 M963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A2615121</text:p>
          </table:table-cell>
          <table:table-cell office:value-type="string" table:style-name="ce5">
            <text:p>Cara Asyik Mengurus Bayi 0-3 Tahun / by Kusuma Larasati.Yogyakarta : Genesis, 2017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IND 649.1 L318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A2615154</text:p>
          </table:table-cell>
          <table:table-cell office:value-type="string" table:style-name="ce5">
            <text:p>Celebrity wedding / by aliaZalea.Jakarta : PT Gramedia Pustaka Utama, 2011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IND 899.22133 A398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A2615120</text:p>
          </table:table-cell>
          <table:table-cell office:value-type="string" table:style-name="ce5">
            <text:p>Hati yang gembira adalah obat / by Sophie Navita.Yogyakarta : Penerbit B first (PT Bentang Pustaka), 2016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IND 613.2 N326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A2615171</text:p>
          </table:table-cell>
          <table:table-cell office:value-type="string" table:style-name="ce5">
            <text:p>Hết hôm nay là đến hôm qua : tập truyện ngắn / by Hoàng Anh Tú.Hà Nội : Văn Học, 2013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IND 895.92234 T883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A2615134</text:p>
          </table:table-cell>
          <table:table-cell office:value-type="string" table:style-name="ce5">
            <text:p>Hijab for teens <text:s/>: feminine vs masculine / by Ade Aprilia.Jakarta <text:s/>: Gramedia Pustaka Utama, 2016.<text:s/>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IND 746.92 A654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A2615155</text:p>
          </table:table-cell>
          <table:table-cell office:value-type="string" table:style-name="ce5">
            <text:p>How to enjoy your life / by Yusuf Mansur.Jakarta : Zikrul Hakim, 2013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IND 158 M289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A2615151</text:p>
          </table:table-cell>
          <table:table-cell office:value-type="string" table:style-name="ce5">
            <text:p>Johntefon's color management workflow / by Johntefon.Jakarta : Kompas gramedia, 2009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IND 778.6 J73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A2615119</text:p>
          </table:table-cell>
          <table:table-cell office:value-type="string" table:style-name="ce5">
            <text:p>Jokowi Melawan "Debt Collector" / by Salim Haji Said.Pondok Gede, Bekasi : PENJURU ILMU, 2017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IND 320.9 S132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A2615135</text:p>
          </table:table-cell>
          <table:table-cell office:value-type="string" table:style-name="ce5">
            <text:p>Kamus Pocket Bahasa Prancis Super Komplet / by Marliza Arsiyana, S.PdYogyakarta : Second Hope, 2014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IND 499.2213 A782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A2615139</text:p>
          </table:table-cell>
          <table:table-cell office:value-type="string" table:style-name="ce5">
            <text:p>Kiri kanan Jakarta / by Beng Rahadian, Diyan Bijac, Sheila.Jakarta : Octopus Garden, 2017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IND 741.5 R147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A2615152</text:p>
          </table:table-cell>
          <table:table-cell office:value-type="string" table:style-name="ce5">
            <text:p>Kuliah umum, kuliah Tauhid / by Yusuf Mansur.Jakarta : <text:s/>Zikrul Hakim, 2011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IND 297.3 M289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A2615153</text:p>
          </table:table-cell>
          <table:table-cell office:value-type="string" table:style-name="ce5">
            <text:p>Masa kuasa belanda di papua 1898-1962 / Rosmaida Sinaga.Depok : Komunitas Bambu, 2013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IND 995.103 S615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A2615156</text:p>
          </table:table-cell>
          <table:table-cell office:value-type="string" table:style-name="ce5">
            <text:p>Memahami bisnis bank / by Ikatan Bankir Indonesia.Jakarta : Gramedia Pustaka Utama (GPU), 2013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IND 332.17 I41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A2615148</text:p>
          </table:table-cell>
          <table:table-cell office:value-type="string" table:style-name="ce5">
            <text:p>Membuat reagen kimia di laboratorium / by Mulyono Ham.Jakarta : Bumi Aksara, 2012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IND 540 H198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A2615150</text:p>
          </table:table-cell>
          <table:table-cell office:value-type="string" table:style-name="ce5">
            <text:p>Mendidik untuk membentuk karakter : bagaimana sekolah dapat memberikan pendidikan tentang sikap hormat dan bertanggungjawab / by Thomas Lickona ; Juma Abdu Wamaungo.Jakarta : Bumi Aksara, 2013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IND 370.114 L711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A2615117</text:p>
          </table:table-cell>
          <table:table-cell office:value-type="string" table:style-name="ce5">
            <text:p>Menu lengkap cita rasa : Dapur Makassar / by Ide Masak.Jakarta : Gramedia Pustaka Utama, 2013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IND 641.59598 M394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A2615149</text:p>
          </table:table-cell>
          <table:table-cell office:value-type="string" table:style-name="ce5">
            <text:p>Sang Juara : dari cinta, lara dan dendam menggapai bintang dikabut kelam / by Saut Poltak Tambunan.Jakarta : Bestari Buana Murni, 2009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IND 899.22133 T156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A2615138</text:p>
          </table:table-cell>
          <table:table-cell office:value-type="string" table:style-name="ce5">
            <text:p>Statistika Penelitian = Analisis Manual Dan Ibm Spss / by Edi Riadi.Yogyokarta : Andi publisher, 2016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IND 310 R481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A2615122</text:p>
          </table:table-cell>
          <table:table-cell office:value-type="string" table:style-name="ce5">
            <text:p>Transformasi Diri / by Heru K. Wibawa.Jakarta : Gramedia Pustaka Utama, 2017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IND 899.22133 W632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A2615118</text:p>
          </table:table-cell>
          <table:table-cell office:value-type="string" table:style-name="ce5">
            <text:p>Buah sirsak : buah sehat penuh khasiat + 40 resep olahannya / Hindah Muaris.Jakarta : Gramedia Pustaka Utama, 2012.</text:p>
          </table:table-cell>
          <table:table-cell office:value-type="string" table:style-name="ce5">
            <text:p>永和保生特色專區(族群)</text:p>
          </table:table-cell>
          <table:table-cell office:value-type="string" table:style-name="ce5">
            <text:p>IND 641.64 M941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A2615116</text:p>
          </table:table-cell>
          <table:table-cell office:value-type="string" table:style-name="ce5">
            <text:p>Sejuta pelangi : pernik cinta Oki Setiana Dewi / Oki Setiana Dewi.Ujungberung, Bandung : Mizania : 2014.02. Cet. 7.</text:p>
          </table:table-cell>
          <table:table-cell office:value-type="string" table:style-name="ce5">
            <text:p>永和保生特色專區(族群)</text:p>
          </table:table-cell>
          <table:table-cell office:value-type="string" table:style-name="ce5">
            <text:p>IND 920.72 D521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A2615246</text:p>
          </table:table-cell>
          <table:table-cell office:value-type="string" table:style-name="ce5">
            <text:p>好棒的幼兒園 / 安琪.羅森拉(Angie Rozelaar)著 ; 李紫蓉譯新北市中和區 : 上人, 2018.01 初版</text:p>
          </table:table-cell>
          <table:table-cell office:value-type="string" table:style-name="ce5">
            <text:p>總館3樓兒童室-嬰幼兒專區</text:p>
          </table:table-cell>
          <table:table-cell office:value-type="string" table:style-name="ce5">
            <text:p>KB 523.13 8574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A2615251</text:p>
          </table:table-cell>
          <table:table-cell office:value-type="string" table:style-name="ce5">
            <text:p>糖果屋 / 丹.泰勒(Dan Taylor)著 ; 李紫蓉譯新北市中和區 : 上人, 2018.01 初版</text:p>
          </table:table-cell>
          <table:table-cell office:value-type="string" table:style-name="ce5">
            <text:p>總館3樓兒童室-嬰幼兒專區</text:p>
          </table:table-cell>
          <table:table-cell office:value-type="string" table:style-name="ce5">
            <text:p>KB 523.13 836</text:p>
          </table:table-cell>
          <table:table-cell office:value-type="string" table:style-name="ce5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A2615146</text:p>
          </table:table-cell>
          <table:table-cell office:value-type="string" table:style-name="ce5">
            <text:p>70+ Kisah Motivasi Untuk Anak / by Imelda Saputra ; illustrated by Antonio Reinhard Wisesa.Jakarta : Elex Media Komputindo, 2017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KIND 899.22133 S241</text:p>
          </table:table-cell>
          <table:table-cell office:value-type="string" table:style-name="ce5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A2615147</text:p>
          </table:table-cell>
          <table:table-cell office:value-type="string" table:style-name="ce5">
            <text:p>Asal mula pulau sikintan dan kisah-kisah lainnya / by Gin Subiharso.Bandung : Nuansa cendekia, 2017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KIND 899.22133 S941</text:p>
          </table:table-cell>
          <table:table-cell office:value-type="string" table:style-name="ce5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A2615141</text:p>
          </table:table-cell>
          <table:table-cell office:value-type="string" table:style-name="ce5">
            <text:p>Awan / by FiFadila.Jakarta : Tiga Ananda, 2017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KIND 899.22133 F469</text:p>
          </table:table-cell>
          <table:table-cell office:value-type="string" table:style-name="ce5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A2615143</text:p>
          </table:table-cell>
          <table:table-cell office:value-type="string" table:style-name="ce5">
            <text:p>Bawang Merah Bawang Putih <text:s/>= the story of bawang merah bawang putih / by Dian K. ; illustrated by Salestinus.Jakarta : Bhuana Ilmu Populer, 2017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KIND 899.22133 D538</text:p>
          </table:table-cell>
          <table:table-cell office:value-type="string" table:style-name="ce5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A2615145</text:p>
          </table:table-cell>
          <table:table-cell office:value-type="string" table:style-name="ce5">
            <text:p>Kondisi darah mencerminkan kesehatan! / by Tatsuto Kajiwara.Jakarta : Gramedia Pustaka Utama, 2017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KIND 615.39 K13</text:p>
          </table:table-cell>
          <table:table-cell office:value-type="string" table:style-name="ce5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A2615142</text:p>
          </table:table-cell>
          <table:table-cell office:value-type="string" table:style-name="ce5">
            <text:p>Legenda Pulau Senua = the legend of senua Island / by Dian K. ; illustrated by InnerChild Studio.Jakarta : Bhuana Ilmu Populer, 2017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KIND 899.22133 D538</text:p>
          </table:table-cell>
          <table:table-cell office:value-type="string" table:style-name="ce5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A2615133</text:p>
          </table:table-cell>
          <table:table-cell office:value-type="string" table:style-name="ce5">
            <text:p>Ruang Angkasa / by Carole Stott.Jakarta : Erlangga, 2013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KIND 527 S888</text:p>
          </table:table-cell>
          <table:table-cell office:value-type="string" table:style-name="ce5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A2615140</text:p>
          </table:table-cell>
          <table:table-cell office:value-type="string" table:style-name="ce5">
            <text:p>Timun emas, buto ijo dan kisah-kisah lainnya / by Gin Subiharso.Bandung : Penerbit Nuansa, 2017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KIND 899.22133 S941</text:p>
          </table:table-cell>
          <table:table-cell office:value-type="string" table:style-name="ce5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A2615144</text:p>
          </table:table-cell>
          <table:table-cell office:value-type="string" table:style-name="ce5">
            <text:p>Ucil Si Kancil : perjalanan menjadi berani / by Tria Ayu K. ; illustrated by Rizqia Sadida.Solo : Tiga Ananda, 2017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KIND 899.22133 T819</text:p>
          </table:table-cell>
          <table:table-cell office:value-type="string" table:style-name="ce5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A2615126</text:p>
          </table:table-cell>
          <table:table-cell office:value-type="string" table:style-name="ce5">
            <text:p>Why? <text:s/>: Microscope and Observation(Mikroskop dan observasi) / by Jun MIN.Jakarta : Elex Media Komputindo, 2017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KIND 578.012 M663</text:p>
          </table:table-cell>
          <table:table-cell office:value-type="string" table:style-name="ce5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A2615129</text:p>
          </table:table-cell>
          <table:table-cell office:value-type="string" table:style-name="ce5">
            <text:p>Why? : aliens and UFO (Alien dan UFO) / by Lee, Kwang-Woong.Jakarta : Elex Media Komputindo, 2011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KIND 001.942 L477</text:p>
          </table:table-cell>
          <table:table-cell office:value-type="string" table:style-name="ce5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A2615124</text:p>
          </table:table-cell>
          <table:table-cell office:value-type="string" table:style-name="ce5">
            <text:p>Why? : Deep sea(Laut Dalam) / by Jihyeok Lee.Jakarta : Elex Media Komputindo, 2017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KIND 591.76 L477</text:p>
          </table:table-cell>
          <table:table-cell office:value-type="string" table:style-name="ce5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A2615128</text:p>
          </table:table-cell>
          <table:table-cell office:value-type="string" table:style-name="ce5">
            <text:p>Why? : Numbers &amp; Math (Angka dan Matematika) / by Youngseon Jo.Jakarta : Elex Media Komputindo, 2014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KIND 372.7 J62</text:p>
          </table:table-cell>
          <table:table-cell office:value-type="string" table:style-name="ce5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A2615125</text:p>
          </table:table-cell>
          <table:table-cell office:value-type="string" table:style-name="ce5">
            <text:p>Why? : polar expedition(Ekspedisi kutub) / by Papyrus.Jakarta : Elex Media Komputindo, 2017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KIND 919.8 P218</text:p>
          </table:table-cell>
          <table:table-cell office:value-type="string" table:style-name="ce5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A2615123</text:p>
          </table:table-cell>
          <table:table-cell office:value-type="string" table:style-name="ce5">
            <text:p>Why? : Rock &amp; Mineral / by Youngseon CHO.Jakarta : Elex Media Komputindo, 2016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KIND 552 C545</text:p>
          </table:table-cell>
          <table:table-cell office:value-type="string" table:style-name="ce5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A2615127</text:p>
          </table:table-cell>
          <table:table-cell office:value-type="string" table:style-name="ce5">
            <text:p>Why? : science in the living (sains sehari-hari) / by Papyrus.Jakarta : Elex Media Komputindo, 2011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KIND 600 P218</text:p>
          </table:table-cell>
          <table:table-cell office:value-type="string" table:style-name="ce5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A2615130</text:p>
          </table:table-cell>
          <table:table-cell office:value-type="string" table:style-name="ce5">
            <text:p>Why? : Scientific events (peristiwa sains) / by Park, Sang-Wook.Jakarta : Elex Media Komputindo, 2011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KIND 609 P235</text:p>
          </table:table-cell>
          <table:table-cell office:value-type="string" table:style-name="ce5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A2615132</text:p>
          </table:table-cell>
          <table:table-cell office:value-type="string" table:style-name="ce5">
            <text:p>Why? : World Heritage (Warisan Dunia) / by Youngseon, Cho.Jakarta : Elex Media Komputindo, 2014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KIND 959.8 C545</text:p>
          </table:table-cell>
          <table:table-cell office:value-type="string" table:style-name="ce5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A2615131</text:p>
          </table:table-cell>
          <table:table-cell office:value-type="string" table:style-name="ce5">
            <text:p>Why? United Kingdom / by Giyeong YOO, Yeongji LIM.Jakarta : Elex Media Komputindo, 2017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KIND 941 Y59</text:p>
          </table:table-cell>
          <table:table-cell office:value-type="string" table:style-name="ce5">
            <text:p>兒童印尼圖書</text:p>
          </table:table-cell>
          <table:table-cell table:number-columns-repeated="16378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A2615234</text:p>
          </table:table-cell>
          <table:table-cell office:value-type="string" table:style-name="ce5">
            <text:p>I think I write I draw / 許辰伃著 ; 許辰赫繪 ; 梁元媛譯臺北市 : 城邦印書館, 2017.12 初版</text:p>
          </table:table-cell>
          <table:table-cell office:value-type="string" table:style-name="ce5">
            <text:p>三重田中兒童室</text:p>
          </table:table-cell>
          <table:table-cell office:value-type="string" table:style-name="ce5">
            <text:p>K 863.597 84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A2638891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三重田中兒童室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A2635033</text:p>
          </table:table-cell>
          <table:table-cell office:value-type="string" table:style-name="ce5">
            <text:p>超有趣的成語漫畫 : 有趣的典故 / 安卓卡通編繪臺北市 : 黃山, 2018.01 1版</text:p>
          </table:table-cell>
          <table:table-cell office:value-type="string" table:style-name="ce5">
            <text:p>三重智慧型借還書站</text:p>
          </table:table-cell>
          <table:table-cell office:value-type="string" table:style-name="ce5">
            <text:p>K 802.1839 8364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A2615289</text:p>
          </table:table-cell>
          <table:table-cell office:value-type="string" table:style-name="ce5">
            <text:p>侯佩岑為愛朗讀 / 侯佩岑著臺北市 : 時報, 2017.12 初版</text:p>
          </table:table-cell>
          <table:table-cell office:value-type="string" table:style-name="ce5">
            <text:p>中和兒童室</text:p>
          </table:table-cell>
          <table:table-cell office:value-type="string" table:style-name="ce5">
            <text:p>K 863.599 897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A2635088</text:p>
          </table:table-cell>
          <table:table-cell office:value-type="string" table:style-name="ce5">
            <text:p>別告訴愛麗絲 / 凱西.卡瑟迪(Cathy Cassidy)著 ; 黃意然譯臺北市 : 親子天下, 2017.12 第一版</text:p>
          </table:table-cell>
          <table:table-cell office:value-type="string" table:style-name="ce5">
            <text:p>總館3樓兒童室-小說區(英國)</text:p>
          </table:table-cell>
          <table:table-cell office:value-type="string" table:style-name="ce5">
            <text:p>K 873.59 846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A2615255</text:p>
          </table:table-cell>
          <table:table-cell office:value-type="string" table:style-name="ce5">
            <text:p>小東西 / 哲也著 ; 林小杯等繪臺北市 : 親子天下, 2018.01 第二版</text:p>
          </table:table-cell>
          <table:table-cell office:value-type="string" table:style-name="ce5">
            <text:p>總館3樓兒童室-小說區(臺灣)</text:p>
          </table:table-cell>
          <table:table-cell office:value-type="string" table:style-name="ce5">
            <text:p>K 863.596 84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A2615229</text:p>
          </table:table-cell>
          <table:table-cell office:value-type="string" table:style-name="ce5">
            <text:p>小時候, 小石猴 : 臺灣獼猴的故事 / 洪佳如著臺北市 : 五南, 2018.02 初版</text:p>
          </table:table-cell>
          <table:table-cell office:value-type="string" table:style-name="ce5">
            <text:p>總館3樓兒童室-小說區(臺灣)</text:p>
          </table:table-cell>
          <table:table-cell office:value-type="string" table:style-name="ce5">
            <text:p>K 863.596 826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A2635090</text:p>
          </table:table-cell>
          <table:table-cell office:value-type="string" table:style-name="ce5">
            <text:p>好野人 / 蘇善文 ; Miss Bow圖臺北市 : 巴巴, 2017.12 初版</text:p>
          </table:table-cell>
          <table:table-cell office:value-type="string" table:style-name="ce5">
            <text:p>總館3樓兒童室-小說區(臺灣)</text:p>
          </table:table-cell>
          <table:table-cell office:value-type="string" table:style-name="ce5">
            <text:p>K 863.596 88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A2635091</text:p>
          </table:table-cell>
          <table:table-cell office:value-type="string" table:style-name="ce5">
            <text:p>牧笛獎精品童話 : 機器人保母 / 于景俠等文 ; 吳羚溦等圖臺北市 : 國語日報, 2017.12 初版</text:p>
          </table:table-cell>
          <table:table-cell office:value-type="string" table:style-name="ce5">
            <text:p>總館3樓兒童室-小說區(臺灣)</text:p>
          </table:table-cell>
          <table:table-cell office:value-type="string" table:style-name="ce5">
            <text:p>K 863.593 854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A2638902</text:p>
          </table:table-cell>
          <table:table-cell office:value-type="string" table:style-name="ce5">
            <text:p>蟲來沒看過 / 楊維晟文. 攝影 ; 蔡其典圖臺北市 : 親子天下, 2018.01 第二版</text:p>
          </table:table-cell>
          <table:table-cell office:value-type="string" table:style-name="ce5">
            <text:p>總館3樓兒童室-小說區(臺灣)</text:p>
          </table:table-cell>
          <table:table-cell office:value-type="string" table:style-name="ce5">
            <text:p>K 863.596 866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A2635087</text:p>
          </table:table-cell>
          <table:table-cell office:value-type="string" table:style-name="ce5">
            <text:p>極地冰狗任務 / 瑪麗.波.奧斯本(Mary Pope Osborne)文 ; 吳健豐圖 ; 謝佩妏譯臺北市 : 遠見天下, 2018.01 第一版</text:p>
          </table:table-cell>
          <table:table-cell office:value-type="string" table:style-name="ce5">
            <text:p>總館3樓兒童室-小說區(德國)</text:p>
          </table:table-cell>
          <table:table-cell office:value-type="string" table:style-name="ce5">
            <text:p>K 875.59 89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A2615296</text:p>
          </table:table-cell>
          <table:table-cell office:value-type="string" table:style-name="ce5">
            <text:p>數不清!大自然的生物多樣性 / 尼古拉.戴維斯(Nicola Davies)著 ; 艾蜜莉.薩頓(Emily Sutton)繪 ; 朱恩伶譯臺北市 : 上誼, 2017.11 初版</text:p>
          </table:table-cell>
          <table:table-cell office:value-type="string" table:style-name="ce5">
            <text:p>總館3樓兒童室-主題繪本區(自然科學繪本)</text:p>
          </table:table-cell>
          <table:table-cell office:value-type="string" table:style-name="ce5">
            <text:p>K 360.15 83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A2635075</text:p>
          </table:table-cell>
          <table:table-cell office:value-type="string" table:style-name="ce5">
            <text:p>十二生肖 / 艾德娜著 ; 吳楚璿繪臺北市 : 幼福, 2018.02 初版</text:p>
          </table:table-cell>
          <table:table-cell office:value-type="string" table:style-name="ce5">
            <text:p>總館3樓兒童室-主題繪本區(童話)</text:p>
          </table:table-cell>
          <table:table-cell office:value-type="string" table:style-name="ce5">
            <text:p>K 539.5941 885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A2635014</text:p>
          </table:table-cell>
          <table:table-cell office:value-type="string" table:style-name="ce5">
            <text:p>過年 : 迎接農曆新年的節日 / 艾德娜著 ; 吳嘉鴻繪新北市土城區 : 幼福, 2017.12 初版</text:p>
          </table:table-cell>
          <table:table-cell office:value-type="string" table:style-name="ce5">
            <text:p>總館3樓兒童室-主題繪本區(節慶繪本)</text:p>
          </table:table-cell>
          <table:table-cell office:value-type="string" table:style-name="ce5">
            <text:p>K 538.591 885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A2615240</text:p>
          </table:table-cell>
          <table:table-cell office:value-type="string" table:style-name="ce5">
            <text:p>我愛交朋友 / 茉莉.帕特(Molly Potter)著 ; 莎拉.詹寧斯(Sarah Jennings)繪 ; 黃筱茵譯臺北市 : 小光點, 2017.12 1版</text:p>
          </table:table-cell>
          <table:table-cell office:value-type="string" table:style-name="ce5">
            <text:p>總館3樓兒童室-生命教育(童書區)</text:p>
          </table:table-cell>
          <table:table-cell office:value-type="string" table:style-name="ce5">
            <text:p>K 195.6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A2635081</text:p>
          </table:table-cell>
          <table:table-cell office:value-type="string" table:style-name="ce5">
            <text:p>演化之書 : 生命起源的故事 / 凱瑟琳.巴爾(Catherine Barr), 史蒂夫.威廉斯(Steve Williams)文字 ; 艾米.赫斯本(Emy Husband)繪圖 ; 張東君譯新北市新店區 : 小熊, 遠足, 2018.01 初版</text:p>
          </table:table-cell>
          <table:table-cell office:value-type="string" table:style-name="ce5">
            <text:p>總館3樓兒童室-生命教育(童書區)</text:p>
          </table:table-cell>
          <table:table-cell office:value-type="string" table:style-name="ce5">
            <text:p>K 362.087 85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A2615242</text:p>
          </table:table-cell>
          <table:table-cell office:value-type="string" table:style-name="ce5">
            <text:p>科學小實驗, 思辨大發現 : 好奇小孩的100種趣味遊戲, 激發孩子與生俱來的創造力! / 艾希亞.希特羅(Asia Citro)著 ; 甘錫安譯臺北市 : 大好書屋, 2018.01 初版</text:p>
          </table:table-cell>
          <table:table-cell office:value-type="string" table:style-name="ce5">
            <text:p>總館3樓兒童室-科學(童書區)</text:p>
          </table:table-cell>
          <table:table-cell office:value-type="string" table:style-name="ce5">
            <text:p>K 303 87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A2635074</text:p>
          </table:table-cell>
          <table:table-cell office:value-type="string" table:style-name="ce5">
            <text:p>我不亂生氣 / 茉莉.帕特(Molly Potter)文 ; 莎拉.詹寧斯(Sarah Jennings)圖 ; 黃筱茵譯臺北市 : 城邦, 小光點, 2018.02 1版[2刷]</text:p>
          </table:table-cell>
          <table:table-cell office:value-type="string" table:style-name="ce5">
            <text:p>總館3樓兒童室-教育(童書區)</text:p>
          </table:table-cell>
          <table:table-cell office:value-type="string" table:style-name="ce5">
            <text:p>K 176.5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A2615252</text:p>
          </table:table-cell>
          <table:table-cell office:value-type="string" table:style-name="ce5">
            <text:p>哼~最討厭你了! / 木村裕一著 ; 高橋和枝繪 ; 上田太太譯臺北市 : 青林, 2018.01 初版</text:p>
          </table:table-cell>
          <table:table-cell office:value-type="string" table:style-name="ce5">
            <text:p>總館3樓兒童室-教育(童書區)</text:p>
          </table:table-cell>
          <table:table-cell office:value-type="string" table:style-name="ce5">
            <text:p>K 528.33 773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A2615297</text:p>
          </table:table-cell>
          <table:table-cell office:value-type="string" table:style-name="ce5">
            <text:p>海底躲貓貓 : 海洋生物總動員, 怎麼找都玩不膩的神奇水世界 / 佩姬.尼勒(Peggy Nille)著新北市新店區 : 野人, 2018.01 初版</text:p>
          </table:table-cell>
          <table:table-cell office:value-type="string" table:style-name="ce5">
            <text:p>總館3樓兒童室-遊戲(童書區)</text:p>
          </table:table-cell>
          <table:table-cell office:value-type="string" table:style-name="ce5">
            <text:p>K 997.9 85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A2615298</text:p>
          </table:table-cell>
          <table:table-cell office:value-type="string" table:style-name="ce5">
            <text:p>好多好多 / 馬可.馬汀(Marc Martin)文. 圖 ; 黃筱茵譯臺北市 : 時報, 2018.01 初版</text:p>
          </table:table-cell>
          <table:table-cell office:value-type="string" table:style-name="ce5">
            <text:p>總館3樓兒童室-歷史(童書區)</text:p>
          </table:table-cell>
          <table:table-cell office:value-type="string" table:style-name="ce5">
            <text:p>K 719 8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A2635082</text:p>
          </table:table-cell>
          <table:table-cell office:value-type="string" table:style-name="ce5">
            <text:p>咦, 你知道這是哪個國家嗎? / 瑪蒂娜.巴德史圖柏(Martina Badstuber)著 ; 侯淑玲譯臺北市 : 大穎, 2018.01 初版</text:p>
          </table:table-cell>
          <table:table-cell office:value-type="string" table:style-name="ce5">
            <text:p>總館3樓兒童室-歷史(童書區)</text:p>
          </table:table-cell>
          <table:table-cell office:value-type="string" table:style-name="ce5">
            <text:p>K 710.87 855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A2638890</text:p>
          </table:table-cell>
          <table:table-cell office:value-type="string" table:style-name="ce5">
            <text:p>看見龍山寺 / 許育榮圖/ 文新北市汐止區 : 聯經, 2018.01 初版</text:p>
          </table:table-cell>
          <table:table-cell office:value-type="string" table:style-name="ce5">
            <text:p>總館3樓兒童室-歷史(童書區)</text:p>
          </table:table-cell>
          <table:table-cell office:value-type="string" table:style-name="ce5">
            <text:p>K 927.3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A2635084</text:p>
          </table:table-cell>
          <table:table-cell office:value-type="string" table:style-name="ce5">
            <text:p>會飛的禮物 / 范欽慧著 ; 莊詠婷繪臺北市 : 典藏藝術家庭, 2017.12 初版</text:p>
          </table:table-cell>
          <table:table-cell office:value-type="string" table:style-name="ce5">
            <text:p>總館3樓兒童室-歷史(童書區)</text:p>
          </table:table-cell>
          <table:table-cell office:value-type="string" table:style-name="ce5">
            <text:p>K 733.997/4 869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A2638888</text:p>
          </table:table-cell>
          <table:table-cell office:value-type="string" table:style-name="ce5">
            <text:p>小樹苗大世界 / 夢枕獏文 ; 山村浩二圖 ; 陳瀅如譯臺北市 : 遠見天下, 2018.01 第一版</text:p>
          </table:table-cell>
          <table:table-cell office:value-type="string" table:style-name="ce5">
            <text:p>總館3樓兒童室-繪本區(日本)</text:p>
          </table:table-cell>
          <table:table-cell office:value-type="string" table:style-name="ce5">
            <text:p>K 861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A2615282</text:p>
          </table:table-cell>
          <table:table-cell office:value-type="string" table:style-name="ce5">
            <text:p>什麼都做得到!? / 五味太郎文. 圖 ; 蔡瑜倫譯臺北市 : 格林, 2018.01 初版</text:p>
          </table:table-cell>
          <table:table-cell office:value-type="string" table:style-name="ce5">
            <text:p>總館3樓兒童室-繪本區(日本)</text:p>
          </table:table-cell>
          <table:table-cell office:value-type="string" table:style-name="ce5">
            <text:p>K 861.59 748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A2615276</text:p>
          </table:table-cell>
          <table:table-cell office:value-type="string" table:style-name="ce5">
            <text:p>重要的小事 / 安.艾珀(Anne Herbauts)著 ; 劉孟穎譯新北市新店區 : 小熊, 2018.01 初版</text:p>
          </table:table-cell>
          <table:table-cell office:value-type="string" table:style-name="ce5">
            <text:p>總館3樓兒童室-繪本區(北歐)</text:p>
          </table:table-cell>
          <table:table-cell office:value-type="string" table:style-name="ce5">
            <text:p>K 881.759 88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A2635018</text:p>
          </table:table-cell>
          <table:table-cell office:value-type="string" table:style-name="ce5">
            <text:p>小紅母雞 / 皮耶.德里(Pierre Delye)著 ; 瑟西兒.羽德希吉耶(Cecile Hudrisier)繪 ; 尉遲秀譯臺北市 : 親子天下, 2018.01 第一版</text:p>
          </table:table-cell>
          <table:table-cell office:value-type="string" table:style-name="ce5">
            <text:p>總館3樓兒童室-繪本區(法國)</text:p>
          </table:table-cell>
          <table:table-cell office:value-type="string" table:style-name="ce5">
            <text:p>K 876.59 8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A2615223</text:p>
          </table:table-cell>
          <table:table-cell office:value-type="string" table:style-name="ce5">
            <text:p>狼的女兒 / 克萊蒙汀.博維(Clémentine Beauvais)著 ; 安東尼.德普(Antoine Déprez)繪 ; 施懿芯譯新北市永和區 : 韋伯, 2018.01</text:p>
          </table:table-cell>
          <table:table-cell office:value-type="string" table:style-name="ce5">
            <text:p>總館3樓兒童室-繪本區(法國)</text:p>
          </table:table-cell>
          <table:table-cell office:value-type="string" table:style-name="ce5">
            <text:p>K 876.59 8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A2635038</text:p>
          </table:table-cell>
          <table:table-cell office:value-type="string" table:style-name="ce5">
            <text:p>瑪拉的失物招領舖 / 愛涅絲.德.雷斯塔(Agnes de Lestrade)著 ; 賽巴斯汀.千伯特(Sebastien Chebret)繪 ; 劉孟穎譯新北市永和區 : 韋伯, 2018.03</text:p>
          </table:table-cell>
          <table:table-cell office:value-type="string" table:style-name="ce5">
            <text:p>總館3樓兒童室-繪本區(法國)</text:p>
          </table:table-cell>
          <table:table-cell office:value-type="string" table:style-name="ce5">
            <text:p>K 876.59 84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A2635028</text:p>
          </table:table-cell>
          <table:table-cell office:value-type="string" table:style-name="ce5">
            <text:p>撒下文字的飛行員 / 南希.吉爾伯特(Nancy Guilbert)著 ; 茂德.勒吉爾(Maud Roegiers)繪 ; 施懿芯譯新北市永和區 : 韋伯, 2018.01 初版</text:p>
          </table:table-cell>
          <table:table-cell office:value-type="string" table:style-name="ce5">
            <text:p>總館3樓兒童室-繪本區(法國)</text:p>
          </table:table-cell>
          <table:table-cell office:value-type="string" table:style-name="ce5">
            <text:p>K 876.59 843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A2615286</text:p>
          </table:table-cell>
          <table:table-cell office:value-type="string" table:style-name="ce5">
            <text:p>暴風雨過後 : 用愛拂去心中的恐懼 / 愛蓮.羅曼諾(Hélène Romano)著 ; 阿多麗.戴伊(Adolie Day)繪 ; 高郁茗譯新北市新店區 : 字畝, 2017.12 初版</text:p>
          </table:table-cell>
          <table:table-cell office:value-type="string" table:style-name="ce5">
            <text:p>總館3樓兒童室-繪本區(法國)</text:p>
          </table:table-cell>
          <table:table-cell office:value-type="string" table:style-name="ce5">
            <text:p>K 876.59 858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A2615221</text:p>
          </table:table-cell>
          <table:table-cell office:value-type="string" table:style-name="ce5">
            <text:p>屋裡的月亮 / 珊卓拉.薇.費德(Sandra V. Feder)著 ; 艾美.希克羅(Aimee Sicuro)繪 ; 黃筱茵譯臺北市 : 阿布拉教育, 2018.02 初版</text:p>
          </table:table-cell>
          <table:table-cell office:value-type="string" table:style-name="ce5">
            <text:p>總館3樓兒童室-繪本區(美國)</text:p>
          </table:table-cell>
          <table:table-cell office:value-type="string" table:style-name="ce5">
            <text:p>K 874.59 8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A2638892</text:p>
          </table:table-cell>
          <table:table-cell office:value-type="string" table:style-name="ce5">
            <text:p>流星畫過天空的夜晚 / 艾咪.海斯特(Amy Hest)文 ; 珍妮.戴斯蒙(Jenni Desmond)圖 ; 黃筱茵譯台北市 : 維京, 2017.12 初版</text:p>
          </table:table-cell>
          <table:table-cell office:value-type="string" table:style-name="ce5">
            <text:p>總館3樓兒童室-繪本區(美國)</text:p>
          </table:table-cell>
          <table:table-cell office:value-type="string" table:style-name="ce5">
            <text:p>K 874.59 825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A2635080</text:p>
          </table:table-cell>
          <table:table-cell office:value-type="string" table:style-name="ce5">
            <text:p>海蒂的逃離旅程 : 納粹大屠殺時期的真實故事 / 蜜雪兒.畢森(Michelle Bisson)文 ; 表哥拉蒙(El primo Ramon)圖 ; 陳如翎譯新北市永和區 : 韋伯, 2018.[01] 初版</text:p>
          </table:table-cell>
          <table:table-cell office:value-type="string" table:style-name="ce5">
            <text:p>總館3樓兒童室-繪本區(美國)</text:p>
          </table:table-cell>
          <table:table-cell office:value-type="string" table:style-name="ce5">
            <text:p>K 874.59 86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A2615271</text:p>
          </table:table-cell>
          <table:table-cell office:value-type="string" table:style-name="ce5">
            <text:p>送報男孩 / 戴夫.皮爾奇(Dav Pilkey)文. 圖 ; 郭郁君譯臺北市 : 玉山社, 2018.01 初版</text:p>
          </table:table-cell>
          <table:table-cell office:value-type="string" table:style-name="ce5">
            <text:p>總館3樓兒童室-繪本區(美國)</text:p>
          </table:table-cell>
          <table:table-cell office:value-type="string" table:style-name="ce5">
            <text:p>K 874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A2615295</text:p>
          </table:table-cell>
          <table:table-cell office:value-type="string" table:style-name="ce5">
            <text:p>馬拉拉的上學路 : 為平等教育奮鬥的女孩 / 雷貝嘉.朗斯頓-喬治(Rebecca Langston-George)著 ; 珍娜.博克(Janna Bock)繪 ; 陳如翎譯新北市永和區 : 韋伯, 2018.01</text:p>
          </table:table-cell>
          <table:table-cell office:value-type="string" table:style-name="ce5">
            <text:p>總館3樓兒童室-繪本區(美國)</text:p>
          </table:table-cell>
          <table:table-cell office:value-type="string" table:style-name="ce5">
            <text:p>K 874.59 835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A2635085</text:p>
          </table:table-cell>
          <table:table-cell office:value-type="string" table:style-name="ce5">
            <text:p>野狼的肚子我的家 / 麥克.巴奈特(Mac Barnett)文 ; 雍.卡拉森(Jon Klassen)圖 ; 劉清彥譯臺北市 : 維京, 2017.12 初版</text:p>
          </table:table-cell>
          <table:table-cell office:value-type="string" table:style-name="ce5">
            <text:p>總館3樓兒童室-繪本區(美國)</text:p>
          </table:table-cell>
          <table:table-cell office:value-type="string" table:style-name="ce5">
            <text:p>K 874.59 85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A2615278</text:p>
          </table:table-cell>
          <table:table-cell office:value-type="string" table:style-name="ce5">
            <text:p>媽媽, 你愛我嗎? / 芭芭拉.恩.喬斯(Barbara M. Joosse)著 ; 芭芭拉.拉維利(Barbara Lavallee)繪 ; 余治瑩譯新北市中和區 : 3Q寶貝館, 2017.08 初版</text:p>
          </table:table-cell>
          <table:table-cell office:value-type="string" table:style-name="ce5">
            <text:p>總館3樓兒童室-繪本區(美國)</text:p>
          </table:table-cell>
          <table:table-cell office:value-type="string" table:style-name="ce5">
            <text:p>K 874.59 86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A2615239</text:p>
          </table:table-cell>
          <table:table-cell office:value-type="string" table:style-name="ce5">
            <text:p>弟弟, 那是我的毯子! / 安吉.摩根(Angie Morgan)著 ; 凱特.阿里薩德(Kate Alizadeh)繪 ; 吳羽涵譯高雄市 : 東雨, 2018.01 初版</text:p>
          </table:table-cell>
          <table:table-cell office:value-type="string" table:style-name="ce5">
            <text:p>總館3樓兒童室-繪本區(英國)</text:p>
          </table:table-cell>
          <table:table-cell office:value-type="string" table:style-name="ce5">
            <text:p>K 873.59 8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A2635020</text:p>
          </table:table-cell>
          <table:table-cell office:value-type="string" table:style-name="ce5">
            <text:p>我的姊姊怎麼了? / 西蒙娜.希洛羅(Simona Ciraolo)文. 圖 ; 吳敏蘭譯臺北市 : 親子天下, 2017.12 第一版</text:p>
          </table:table-cell>
          <table:table-cell office:value-type="string" table:style-name="ce5">
            <text:p>總館3樓兒童室-繪本區(英國)</text:p>
          </table:table-cell>
          <table:table-cell office:value-type="string" table:style-name="ce5">
            <text:p>K 873.59 87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A2615238</text:p>
          </table:table-cell>
          <table:table-cell office:value-type="string" table:style-name="ce5">
            <text:p>晚安, 熊貓先生 / 史蒂夫.安東尼(Steve Antony)著 ; 劉清彥譯臺北市 : 青林, 2017.12 初版</text:p>
          </table:table-cell>
          <table:table-cell office:value-type="string" table:style-name="ce5">
            <text:p>總館3樓兒童室-繪本區(英國)</text:p>
          </table:table-cell>
          <table:table-cell office:value-type="string" table:style-name="ce5">
            <text:p>K 873.59 837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A2615235</text:p>
          </table:table-cell>
          <table:table-cell office:value-type="string" table:style-name="ce5">
            <text:p>I think I write I draw / 許辰伃著 ; 許辰赫繪 ; 梁元媛譯臺北市 : 城邦印書館, 2017.12 初版</text:p>
          </table:table-cell>
          <table:table-cell office:value-type="string" table:style-name="ce5">
            <text:p>總館3樓兒童室-繪本區(臺灣)</text:p>
          </table:table-cell>
          <table:table-cell office:value-type="string" table:style-name="ce5">
            <text:p>K 863.597 84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A2635077</text:p>
          </table:table-cell>
          <table:table-cell office:value-type="string" table:style-name="ce5">
            <text:p>布朗克動吃動 / 妙蒜小農著[臺北市] : Garlic crush studios, 2018.01 初版</text:p>
          </table:table-cell>
          <table:table-cell office:value-type="string" table:style-name="ce5">
            <text:p>總館3樓兒童室-繪本區(臺灣)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A2635083</text:p>
          </table:table-cell>
          <table:table-cell office:value-type="string" table:style-name="ce5">
            <text:p>我想快快長大 / 洪宏文 ; 大Q圖臺北市 : 文房, 2017.12 初版</text:p>
          </table:table-cell>
          <table:table-cell office:value-type="string" table:style-name="ce5">
            <text:p>總館3樓兒童室-繪本區(臺灣)</text:p>
          </table:table-cell>
          <table:table-cell office:value-type="string" table:style-name="ce5">
            <text:p>K 863.599 82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A2615285</text:p>
          </table:table-cell>
          <table:table-cell office:value-type="string" table:style-name="ce5">
            <text:p>抵達快樂, 請叫我 = Wake me up at happy land / 李伊(Josef Lee)著臺北市 : 維京, 2017.12 初版</text:p>
          </table:table-cell>
          <table:table-cell office:value-type="string" table:style-name="ce5">
            <text:p>總館3樓兒童室-繪本區(臺灣)</text:p>
          </table:table-cell>
          <table:table-cell office:value-type="string" table:style-name="ce5">
            <text:p>K 863.55 84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A2615236</text:p>
          </table:table-cell>
          <table:table-cell office:value-type="string" table:style-name="ce5">
            <text:p>阿亞的奇幻歷險 / 孫晴峰著 ; 陳志賢繪新北市新店區 : 步步, 2017.12 初版</text:p>
          </table:table-cell>
          <table:table-cell office:value-type="string" table:style-name="ce5">
            <text:p>總館3樓兒童室-繪本區(臺灣)</text:p>
          </table:table-cell>
          <table:table-cell office:value-type="string" table:style-name="ce5">
            <text:p>K 863.599 835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A2635076</text:p>
          </table:table-cell>
          <table:table-cell office:value-type="string" table:style-name="ce5">
            <text:p>是誰躲在草叢裡 / 鄭潔文圖. 文新北市汐止區 : 聯經, 2018.01 初版</text:p>
          </table:table-cell>
          <table:table-cell office:value-type="string" table:style-name="ce5">
            <text:p>總館3樓兒童室-繪本區(臺灣)</text:p>
          </table:table-cell>
          <table:table-cell office:value-type="string" table:style-name="ce5">
            <text:p>K 863.599 84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A2615294</text:p>
          </table:table-cell>
          <table:table-cell office:value-type="string" table:style-name="ce5">
            <text:p>爺爺的玩具王國 / 郝廣才著 ; 莫妮卡貝瑞(Momica Barengo)繪臺北市 : 格林, 2018.01 初版</text:p>
          </table:table-cell>
          <table:table-cell office:value-type="string" table:style-name="ce5">
            <text:p>總館3樓兒童室-繪本區(臺灣)</text:p>
          </table:table-cell>
          <table:table-cell office:value-type="string" table:style-name="ce5">
            <text:p>K 863.599 832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A2615280</text:p>
          </table:table-cell>
          <table:table-cell office:value-type="string" table:style-name="ce5">
            <text:p>瑪莉不說話 / 蔡威君著 ; 林依慧繪臺北市 : 大地, 2018.01 1版</text:p>
          </table:table-cell>
          <table:table-cell office:value-type="string" table:style-name="ce5">
            <text:p>總館3樓兒童室-繪本區(臺灣)</text:p>
          </table:table-cell>
          <table:table-cell office:value-type="string" table:style-name="ce5">
            <text:p>K 863.599 843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A2635016</text:p>
          </table:table-cell>
          <table:table-cell office:value-type="string" table:style-name="ce5">
            <text:p>舞龜幫幫忙! / 妙蒜小農著[臺北市] : Garlic Crush Studios, 2018.01 初版</text:p>
          </table:table-cell>
          <table:table-cell office:value-type="string" table:style-name="ce5">
            <text:p>總館3樓兒童室-繪本區(臺灣)</text:p>
          </table:table-cell>
          <table:table-cell office:value-type="string" table:style-name="ce5">
            <text:p>K 863.599 88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A2615293</text:p>
          </table:table-cell>
          <table:table-cell office:value-type="string" table:style-name="ce5">
            <text:p>大猩猩挖鼻屎 / 金鎮完著 ; 鄭雪熙繪 ; 丁海權譯臺北市 : 格林, 2018.02 初版</text:p>
          </table:table-cell>
          <table:table-cell office:value-type="string" table:style-name="ce5">
            <text:p>總館3樓兒童室-繪本區(韓國)</text:p>
          </table:table-cell>
          <table:table-cell office:value-type="string" table:style-name="ce5">
            <text:p>K 862.59 76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A2615272</text:p>
          </table:table-cell>
          <table:table-cell office:value-type="string" table:style-name="ce5">
            <text:p>那麼, 我們一起上學嗎? / 李敏煛著 ; 裴賢珠繪 ; 謝宜倫譯新北市新店區 : 人類, 2017.11</text:p>
          </table:table-cell>
          <table:table-cell office:value-type="string" table:style-name="ce5">
            <text:p>總館3樓兒童室-繪本區(韓國)</text:p>
          </table:table-cell>
          <table:table-cell office:value-type="string" table:style-name="ce5">
            <text:p>K 862.59 749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A2615268</text:p>
          </table:table-cell>
          <table:table-cell office:value-type="string" table:style-name="ce5">
            <text:p>晚上可以不睡覺, 一直玩嗎? / 李朱蕙著 ; 陳怡妡譯臺北市 : 大穎, 2017.12 初版</text:p>
          </table:table-cell>
          <table:table-cell office:value-type="string" table:style-name="ce5">
            <text:p>總館3樓兒童室-繪本區(韓國)</text:p>
          </table:table-cell>
          <table:table-cell office:value-type="string" table:style-name="ce5">
            <text:p>K 862.59 749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A2638894</text:p>
          </table:table-cell>
          <table:table-cell office:value-type="string" table:style-name="ce5">
            <text:p>塑膠島 / 李明愛著 ; 蘇懿禎譯新北市新店區 : 字畝, 2018.01 初版</text:p>
          </table:table-cell>
          <table:table-cell office:value-type="string" table:style-name="ce5">
            <text:p>總館3樓兒童室-繪本區(韓國)</text:p>
          </table:table-cell>
          <table:table-cell office:value-type="string" table:style-name="ce5">
            <text:p>K 862.59 74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A2615292</text:p>
          </table:table-cell>
          <table:table-cell office:value-type="string" table:style-name="ce5">
            <text:p>媽媽的畫像 / 劉智娟作.繪 ; 蘇懿禎譯臺北市 : 台灣東方, 2017.12 初版</text:p>
          </table:table-cell>
          <table:table-cell office:value-type="string" table:style-name="ce5">
            <text:p>總館3樓兒童室-繪本區(韓國)</text:p>
          </table:table-cell>
          <table:table-cell office:value-type="string" table:style-name="ce5">
            <text:p>K 862.59 776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A2635079</text:p>
          </table:table-cell>
          <table:table-cell office:value-type="string" table:style-name="ce5">
            <text:p>電梯 / 慶惠媛著 ; 蘇懿禎譯臺北市 : 剛好, 2017.12 初版</text:p>
          </table:table-cell>
          <table:table-cell office:value-type="string" table:style-name="ce5">
            <text:p>總館3樓兒童室-繪本區(韓國)</text:p>
          </table:table-cell>
          <table:table-cell office:value-type="string" table:style-name="ce5">
            <text:p>K 862.59 763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A2615194</text:p>
          </table:table-cell>
          <table:table-cell office:value-type="string" table:style-name="ce5">
            <text:p>Bé gái : Lisa làm cô giáo.Hà Nội : Dân Trí, 2013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KVIE 372.4 B365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A2615193</text:p>
          </table:table-cell>
          <table:table-cell office:value-type="string" table:style-name="ce5">
            <text:p>Bé gái : Nina làm bác sĩ.Hà Nội : Dân Trí, 2013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KVIE 372.4 B365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A2615191</text:p>
          </table:table-cell>
          <table:table-cell office:value-type="string" table:style-name="ce5">
            <text:p>Bé gái : Rose làm công chúaHà Nội : Dân Trí, 2013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KVIE 372.4 B365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A2615192</text:p>
          </table:table-cell>
          <table:table-cell office:value-type="string" table:style-name="ce5">
            <text:p>Bé gái : Sara chói bánhàng.Hà Nội : Dân Trí, 2013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KVIE 372.4 B365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A2615244</text:p>
          </table:table-cell>
          <table:table-cell office:value-type="string" table:style-name="ce5">
            <text:p>謊言樹 / 法蘭西絲.哈汀吉(Frances Hardinge)著 ; 趙永芬譯臺北市 : 青林, 2017.12</text:p>
          </table:table-cell>
          <table:table-cell office:value-type="string" table:style-name="ce5">
            <text:p>總館6樓開架閱覽(8-9類)</text:p>
          </table:table-cell>
          <table:table-cell office:value-type="string" table:style-name="ce5">
            <text:p>Y 873.59 8544</text:p>
          </table:table-cell>
          <table:table-cell office:value-type="string" table:style-name="ce5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A2615288</text:p>
          </table:table-cell>
          <table:table-cell office:value-type="string" table:style-name="ce5">
            <text:p>他們說的幸運之神 / 丹榮.皮昆(Damrong Pinkoon)著 ; 邱喜麗譯臺北市 : 時報, 2018.01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Y 177.2 876</text:p>
          </table:table-cell>
          <table:table-cell office:value-type="string" table:style-name="ce5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A2615158</text:p>
          </table:table-cell>
          <table:table-cell office:value-type="string" table:style-name="ce5">
            <text:p>30 สูตรอาหารเจเพื่อสุขภาพ / เสาวภรณ์ วังวรรธนะ.Bangkok : เพชรกะรัต, 2002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THA 641.5636 W24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A2615164</text:p>
          </table:table-cell>
          <table:table-cell office:value-type="string" table:style-name="ce5">
            <text:p>30 สูตรอาหารเพื่อสุขภาพ ชุดที.1 / เสาวภรณ์ วังวรรธนะ.Bangkok : เพชรกะรัต, 2002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THA 641.59593 W24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A2615157</text:p>
          </table:table-cell>
          <table:table-cell office:value-type="string" table:style-name="ce5">
            <text:p>เงื่อนรักเงาอดีต / by ฌามิวอาห์.Krung Thēp : แจ่มใส, สนพ, 2015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THA 895.9134 C42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A2615159</text:p>
          </table:table-cell>
          <table:table-cell office:value-type="string" table:style-name="ce5">
            <text:p>เอ็นจอยคุกกิ้ง = สนุกกับการทำขนมหลายหลากในวันว่าง.Bangkok : เพชรกะรัต, 201?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THA 641.8653 E5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A2615168</text:p>
          </table:table-cell>
          <table:table-cell office:value-type="string" table:style-name="ce5">
            <text:p>แกงส้ม แกงป่า แกงเลียง / by บก. อบเชย อิ่มสบาย.Bangkkok : แสงแดด, 2012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THA 641.814 I3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A2615162</text:p>
          </table:table-cell>
          <table:table-cell office:value-type="string" table:style-name="ce5">
            <text:p>ก๋วยเตี๋ยวลุยสวน / อัญชลี สิริศักดิ์.Bangkok : เพชรกะรัต , 2010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THA 641.79 S61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A2615166</text:p>
          </table:table-cell>
          <table:table-cell office:value-type="string" table:style-name="ce5">
            <text:p>การประดิษฐ์กระทงลอยจากใบตอง / by อาคม ยะหัตตะ.Bangkol : เพชรประกาย, 2012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THA 745.594 Y5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A2615163</text:p>
          </table:table-cell>
          <table:table-cell office:value-type="string" table:style-name="ce5">
            <text:p>ตะโก้ : ขนมไทยดั้งเดิม รสชาติอร่อย / by อัญชลี สิริศักดิ์.Bangkok : เพชรกะรัต, 2010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THA 641.865 S61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A2615161</text:p>
          </table:table-cell>
          <table:table-cell office:value-type="string" table:style-name="ce5">
            <text:p>น้ำพริกเครื่องจิ้ม : อาหารไทยใส่ใจสุขภาพ / by อัญชลี สิริศักดิ์.Bangkok : เพชรกะรัต, 2010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THA 641.814 S61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A2615167</text:p>
          </table:table-cell>
          <table:table-cell office:value-type="string" table:style-name="ce5">
            <text:p>ศิลปะการจัดดอกไม้ พฤกษาตะวันออก / by เศรษฐมันตร์ กาญจนกุล.Bangkok : เศรษฐศิลป์, 2013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THA 745.92 G11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A2615165</text:p>
          </table:table-cell>
          <table:table-cell office:value-type="string" table:style-name="ce5">
            <text:p>หนังสือ จานอร่อยจากปู่ย่า สูตรโบราณ ๑๐๐ ปี / by สุมล ว่องวงศ์ศรี.Krung Thēp : Sarakadee Press, 2010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THA 641.59593 W11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A2615181</text:p>
          </table:table-cell>
          <table:table-cell office:value-type="string" table:style-name="ce5">
            <text:p>40 Loại Mứt Trái Cây Dễ Làm / by Tấn Hương.Hà Nội : Mỹ Thuật, 2015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VIE 641.814 T1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A2615170</text:p>
          </table:table-cell>
          <table:table-cell office:value-type="string" table:style-name="ce5">
            <text:p>Ánh trăng không hiểu lòng tôi. 1 : tiểu thuyết / by Tân, Di Ổ.Hà Nội : Thời Đại, 2011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VIE 895.92234 T1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A2615178</text:p>
          </table:table-cell>
          <table:table-cell office:value-type="string" table:style-name="ce5">
            <text:p>Bò 70 món / Nguyễn Thị Diệu Thảo.Hà Nội : Nhà xuất bản Phụ Nữ, 2013. Tái bản lẩn thứ 5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VIE 641.59597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A2615175</text:p>
          </table:table-cell>
          <table:table-cell office:value-type="string" table:style-name="ce5">
            <text:p>Café yêu / Minh Nhật.Hà Nội : Văn Học, 2013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VIE 895.92234 M66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A2615182</text:p>
          </table:table-cell>
          <table:table-cell office:value-type="string" table:style-name="ce5">
            <text:p>Cải Thiện Ngôn Ngữ Và Phong Cách Nói / by TS. Carol A. Fleming ; <text:s/>Thành Khang, Minh Khang.TP. Hồ Chí Minh : Thanh Hoa, 2016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VIE 400 F59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A2615177</text:p>
          </table:table-cell>
          <table:table-cell office:value-type="string" table:style-name="ce5">
            <text:p>Chuyện rừng xanh. 2 / by Rudyard Kipling ; <text:s/>PHAM VĂN.Hà Nội : Hội nhà văn, 2013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VIE 823.912 K5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A2615169</text:p>
          </table:table-cell>
          <table:table-cell office:value-type="string" table:style-name="ce5">
            <text:p>Đêm qua anh ở đâu? / by Lauren Weisberger ; <text:s/>Kiện-Ảnh, Đỗ.Hà Nội : Văn Học, 2012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VIE 813.6 W42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A2615176</text:p>
          </table:table-cell>
          <table:table-cell office:value-type="string" table:style-name="ce5">
            <text:p>Em 17 tuổi /by Nguyễn Thị Việt Nga.Hà Nội :Phụ Nữ ,2011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VIE 895.92234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A2615179</text:p>
          </table:table-cell>
          <table:table-cell office:value-type="string" table:style-name="ce5">
            <text:p>Khi tiểu tử yêu tiểu tử / Qifu A ; dịch, Lê Đỗ Nga Linh.Hà Nội : Thời Đại, 2014. In tái bản lần 1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VIE 895.136 Q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A2615190</text:p>
          </table:table-cell>
          <table:table-cell office:value-type="string" table:style-name="ce5">
            <text:p>Làm sao nói về những cuốn sách chưa đọc? / by Pierre Bayard ; BÁO CHÂN dich.Hà Nội : Thế giới, 2016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VIE 843.92 B3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A2615180</text:p>
          </table:table-cell>
          <table:table-cell office:value-type="string" table:style-name="ce5">
            <text:p>Mối Tình Paris / by David Foenkinos ; <text:s/>THÁO XUÂN-SƠN KHÊ.Hà Nội : Lao Động, 2012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VIE 843.92 F65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A2615184</text:p>
          </table:table-cell>
          <table:table-cell office:value-type="string" table:style-name="ce5">
            <text:p>Món ăn Á-Âu ngon mỗi ngày / by Nguyễn Viên ChiHà Nội : Nhà xuất bản Hà Nội, 2015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VIE 641.59597 C53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A2615172</text:p>
          </table:table-cell>
          <table:table-cell office:value-type="string" table:style-name="ce5">
            <text:p>Nhạc phi diễn nghĩa / by Mộng Bình Sơn.TP. Hồ Chí Minh : Văn học, 2010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VIE 895.92234 S698 v.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A2615173</text:p>
          </table:table-cell>
          <table:table-cell office:value-type="string" table:style-name="ce5">
            <text:p>Nhạc phi diễn nghĩa / by Mộng Bình Sơn.TP. Hồ Chí Minh : Văn học, 2010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VIE 895.92234 S698 v.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A2615183</text:p>
          </table:table-cell>
          <table:table-cell office:value-type="string" table:style-name="ce5">
            <text:p>Nhật kí bằng tranh của mẹ Cháo Quẩy : Gia đình Củ Lạc / by Mẹ Cháo quẩy.Hà Nội : Kim Đồng, 2015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VIE 649.1 M47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A2615187</text:p>
          </table:table-cell>
          <table:table-cell office:value-type="string" table:style-name="ce5">
            <text:p>Những phương thức phục hồi sức khỏe theo tự nhiên / Nishi Katsuzo ; Người dịch : TS. Trương Thị Thảo.Hà Nội : NXB Lao Động, 2016. Tái bản lần thứ 1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VIE 615.5 N72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A2615174</text:p>
          </table:table-cell>
          <table:table-cell office:value-type="string" table:style-name="ce5">
            <text:p>Trái cây : món quà kỳ diệu của thiên nhiên / Kim Phụng, tuyển chọn ; Đinh Công Bảy, hiệu đính.TP. Hồ Chí Minh : Nhà xuất bản Trẻ, 2013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VIE 641.34 K4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A2615186</text:p>
          </table:table-cell>
          <table:table-cell office:value-type="string" table:style-name="ce5">
            <text:p>Trái Đất này là của chúng mình? : cuốn sách hài hước nhưng cực kỳ nghiêm túc về hành trình tìm tìm m sự sống ngoài Trái Đất / by Ben Miller ; <text:s/>người dịch, Voldy.Hà Nội : Thế giới, 2017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VIE 576.839 M64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A2615188</text:p>
          </table:table-cell>
          <table:table-cell office:value-type="string" table:style-name="ce5">
            <text:p>Uống trà cùng trạng : tiểu thuyết / Nguyễn Hữu Nam.Hồ Chí Minh : NXB Trẻ, 2016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VIE 895.92234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A2615185</text:p>
          </table:table-cell>
          <table:table-cell office:value-type="string" table:style-name="ce5">
            <text:p>Vui Buồn Trong Hộp / by Đoàn Bảo Châu.TP. Hồ Chí Minh : Trẻ, 2016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VIE 895.92234 D63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A2615189</text:p>
          </table:table-cell>
          <table:table-cell office:value-type="string" table:style-name="ce5">
            <text:p>Yoga &amp; thiền định : Raja-Yoga / by Nawami.Hà Nội : Mỹ Thuật, 2015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VIE 613.7046 N32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A2615103</text:p>
          </table:table-cell>
          <table:table-cell office:value-type="string" table:style-name="ce5">
            <text:p>ကိုကို ကံရာဇာ / by စမ္းစမ္းႏြဲ႕ (သာယာ၀တီ)Yangon : အလင္းသစ္စာေပ, 2015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BUR 895.834 C164</text:p>
          </table:table-cell>
          <table:table-cell office:value-type="string" table:style-name="ce5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A2615108</text:p>
          </table:table-cell>
          <table:table-cell office:value-type="string" table:style-name="ce5">
            <text:p>တဂုိးလက္ေရြးစင္ / by ေက်ာ္လႈိင္ဦးYangon : ဓူဝံ စာအုပ္တိုက္, 2015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BUR 859.8 G325</text:p>
          </table:table-cell>
          <table:table-cell office:value-type="string" table:style-name="ce5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A2615110</text:p>
          </table:table-cell>
          <table:table-cell office:value-type="string" table:style-name="ce5">
            <text:p>ဒီကေန႔ညအတြက္ မုိးေလ၀သခန္႔မွန္းခ်က္ကေတာ့ ... ေမွာင္ပါမယ္ / by လူသာမန္Yangon : စံပယ္စာအုပ္တိုက္, 2015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BUR 920 O65</text:p>
          </table:table-cell>
          <table:table-cell office:value-type="string" table:style-name="ce5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A2615106</text:p>
          </table:table-cell>
          <table:table-cell office:value-type="string" table:style-name="ce5">
            <text:p>ဒီမုိကေရစီနဲ႔ ဆားတစ္ဆုပ္ / by ေက်ာ္ေက်ာ္ႏုိင္Yangon : သင္း စာေပ, 2014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BUR 321.8 G325</text:p>
          </table:table-cell>
          <table:table-cell office:value-type="string" table:style-name="ce5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A2615112</text:p>
          </table:table-cell>
          <table:table-cell office:value-type="string" table:style-name="ce5">
            <text:p>နတ္ျမင္းပ်ံ ေရငန္ညစ္မွာ နစ္ခဲ့ၿပီေလးႏွင့္ အျခား၀တၳဳတုိမ်ား / by အျဖဴေရာင္ (ေရႊ)Yangon : လင္းလြန္းခင္စာေပတိုက္, 2014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BUR 895.834 W582</text:p>
          </table:table-cell>
          <table:table-cell office:value-type="string" table:style-name="ce5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A2615111</text:p>
          </table:table-cell>
          <table:table-cell office:value-type="string" table:style-name="ce5">
            <text:p>ရွင္မေရ ... ကဗ်ာေပါင္းခ်ဳပ္ / by ေမာင္ခုိင္မာYangon : စိတ္ကူးခ်ိဳခ်ိဳအႏုပညာ, 2015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BUR 895.8 M451</text:p>
          </table:table-cell>
          <table:table-cell office:value-type="string" table:style-name="ce5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A2615114</text:p>
          </table:table-cell>
          <table:table-cell office:value-type="string" table:style-name="ce5">
            <text:p>လင္သား ေျခလွမ္းမွားတာကို သိႏုိင္စြမ္းေသာ ဇနီးသည္၏ နတ္မ်က္စိႏွင့္ အျခားဖုိမ ေဆးပညာေဆာင္းပါးမ်ား / by ေဒါက္တာထြန္း၀င္းYangon : စိတ္ကူးခ်ိဳခ်ိဳအႏုပညာ, 2015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BUR 610 C182</text:p>
          </table:table-cell>
          <table:table-cell office:value-type="string" table:style-name="ce5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A2615105</text:p>
          </table:table-cell>
          <table:table-cell office:value-type="string" table:style-name="ce5">
            <text:p>လူ၀င္စားတေစၧႏွင့္ ဂမၻီရေရာင္စဥ္ ရင္သိမ့္ဖုိ ဂမၻီရ၀တၳဳမ်ား / by ညီညီႏုိင္[et. al.]Yangon : သင္း စာေပ, 2015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BUR 895.834 N994</text:p>
          </table:table-cell>
          <table:table-cell office:value-type="string" table:style-name="ce5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A2615113</text:p>
          </table:table-cell>
          <table:table-cell office:value-type="string" table:style-name="ce5">
            <text:p>သံစဥ္သံလိႈင္း စိတ္ခိုင္းေစရာ / by ၀င့္ျပံဳးျမင့္Yangon : စိတ္ကူးခ်ိဳခ်ိဳအႏုပညာ, 2015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BUR 895.8 H638</text:p>
          </table:table-cell>
          <table:table-cell office:value-type="string" table:style-name="ce5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A2615107</text:p>
          </table:table-cell>
          <table:table-cell office:value-type="string" table:style-name="ce5">
            <text:p>သမီးနဲ႔ သားဖတ္ဖုိ႔ ကဗ်ာ / by ေမာင္ခုိင္မာYangon : စိတ္ကူးခ်ိဳခ်ိဳအႏုပညာ, 2015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BUR 370 M451</text:p>
          </table:table-cell>
          <table:table-cell office:value-type="string" table:style-name="ce5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A2615104</text:p>
          </table:table-cell>
          <table:table-cell office:value-type="string" table:style-name="ce5">
            <text:p>သုိ႔ ... ေမေမ : အေမခ်စ္သူတုိင္းအတြက္ အမွတ္တရလက္ေဆာင္ / by ေကာင္းသန္႔ရန်ကုန် : ဦးခင္ေမာင္ၾကြယ္, 2013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BUR 895.837 C623</text:p>
          </table:table-cell>
          <table:table-cell office:value-type="string" table:style-name="ce5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A2615101</text:p>
          </table:table-cell>
          <table:table-cell office:value-type="string" table:style-name="ce5">
            <text:p>အျမင့္ဆုံးမွတ္ႏွင့္ အျခားေဆာင္းပါးမ်ား စုစည္းမႈ / by ေအာင္ေအာင္ (IR)Yangon : ျငိမ္းခ်မ္းေရးစာေပ, 2015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BUR 895.8 F247</text:p>
          </table:table-cell>
          <table:table-cell office:value-type="string" table:style-name="ce5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A2615109</text:p>
          </table:table-cell>
          <table:table-cell office:value-type="string" table:style-name="ce5">
            <text:p>အရိပ္ေတြ လုိက္ဖမ္းေနရင္ ... အေကာင္ေတြ လြတ္သြာလိမ့္မယ္ / ထက္ေက်ာ္.Yangon : ဇြန္ပြင့္ စာေပ, 2014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BUR 895.834 H873</text:p>
          </table:table-cell>
          <table:table-cell office:value-type="string" table:style-name="ce5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A2615115</text:p>
          </table:table-cell>
          <table:table-cell office:value-type="string" table:style-name="ce5">
            <text:p>ေခတ္ေဟာင္းမင္းသမီးၾကီးသုိ႔ႏွင့္ ၀တၳဳတုိမ်ား = Dedicated to the legendary movie queen and short stories / by နယုန္(Na Yone)Yangon : ေငြစုစံစာေပ, 2015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BUR 790.43 N111</text:p>
          </table:table-cell>
          <table:table-cell office:value-type="string" table:style-name="ce5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A2615102</text:p>
          </table:table-cell>
          <table:table-cell office:value-type="string" table:style-name="ce5">
            <text:p>ေစာစံဖုိးသင္ ေျပာေသာ ပုံျပင္မ်ား / byစာစံဖုိးသင္Yangon : စိတ္ကူးခ်ိဳခ်ိဳအႏုပညာ, 2015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BUR 895.8 S194</text:p>
          </table:table-cell>
          <table:table-cell office:value-type="string" table:style-name="ce5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A2615100</text:p>
          </table:table-cell>
          <table:table-cell office:value-type="string" table:style-name="ce5">
            <text:p>ေပါက္ေဖာ္တဲ့ ... လာ : (၁၉၄၈ မွ စတင္သည့္ ျမန္မာျပည္၏ တ႐ုတ္ေပၚလစီ) / by စိန္၀င္းစိန္Yangon : ဓူဝံ စာအုပ္တိုက္, 2015.</text:p>
          </table:table-cell>
          <table:table-cell office:value-type="string" table:style-name="ce5">
            <text:p>中和特色專區(新住民文化)</text:p>
          </table:table-cell>
          <table:table-cell office:value-type="string" table:style-name="ce5">
            <text:p>BUR 959.105 S461</text:p>
          </table:table-cell>
          <table:table-cell office:value-type="string" table:style-name="ce5">
            <text:p>緬甸文圖書</text:p>
          </table:table-cell>
          <table:table-cell table:number-columns-repeated="16378"/>
        </table:table-row>
        <table:table-row table:number-rows-repeated="1048194" table:style-name="ro1">
          <table:table-cell table:number-columns-repeated="16384"/>
        </table:table-row>
      </table:table>
      <table:database-ranges>
        <table:database-range table:target-range-address="_usr_local_tomcat_webapps_torea.A2:_usr_local_tomcat_webapps_torea.F382">
          <table:sort>
            <table:sort-by table:field-number="5"/>
            <table:sort-by table:field-number="3"/>
            <table:sort-by table:field-number="2"/>
          </table:sort>
        </table:database-range>
        <table:database-range table:target-range-address="_usr_local_tomcat_webapps_torea.A2:_usr_local_tomcat_webapps_torea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C</dc:creator>
    <meta:creation-date>2018-03-01T03:10:10Z</meta:creation-date>
    <dc:date>2018-03-01T03:14:54Z</dc:date>
  </office:meta>
</office:document-meta>
</file>