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6.536458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03月到館館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新北市立圖書館106年03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書目資訊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NRRC20410774<text:s/></text:p>
          </table:table-cell>
          <table:table-cell office:value-type="string" table:style-name="ce5">
            <text:p>這就是當代攝影 / 夏洛蒂.柯頓(Charlotte Cotton)著 ; 張世倫, 賴予婕譯新北市新店區 : 大家出版 : 2015.03 增修一版</text:p>
          </table:table-cell>
          <table:table-cell office:value-type="string" table:style-name="ce5">
            <text:p><text:s/>新北市圖(新總館)1樓限制級</text:p>
          </table:table-cell>
          <table:table-cell office:value-type="string" table:style-name="ce5">
            <text:p>950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NRRC20410486<text:s/></text:p>
          </table:table-cell>
          <table:table-cell office:value-type="string" table:style-name="ce5">
            <text:p>洞悉蔣經國 / 陳守雲著臺北市 : 獨立作家出版 ; 2016.01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05.3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NRRC20411190<text:s/></text:p>
          </table:table-cell>
          <table:table-cell office:value-type="string" table:style-name="ce5">
            <text:p>印光大師年譜長編 / 夏金華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11.08 87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NRRC20411185<text:s/></text:p>
          </table:table-cell>
          <table:table-cell office:value-type="string" table:style-name="ce5">
            <text:p>寒山資料考辨 / 葉珠紅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11.08 88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NRRC20411186<text:s/></text:p>
          </table:table-cell>
          <table:table-cell office:value-type="string" table:style-name="ce5">
            <text:p>&lt;&lt;洛陽伽藍記&gt;&gt;研究 : 會昌法難研究 : 以佛教為中心 / 吳晶, 黃運喜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11.08/618 88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NRRC20410839<text:s/></text:p>
          </table:table-cell>
          <table:table-cell office:value-type="string" table:style-name="ce5">
            <text:p>老版本 : 一九0六至一九四九年間的舊書倩影 / 采詩著臺中市 : 白象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11.55 89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NRRC20410729<text:s/></text:p>
          </table:table-cell>
          <table:table-cell office:value-type="string" table:style-name="ce5">
            <text:p>讓比你優秀的人, 願意為你效勞! : 32篇管理學大師的智慧結晶 / 魯賓思作臺北市 : 上奇資訊, 2015.09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16.494 86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NRRC20411302<text:s/></text:p>
          </table:table-cell>
          <table:table-cell office:value-type="string" table:style-name="ce5">
            <text:p>世界夢幻圖書館 = Wonderful libraries around the world / X-Knowledge Co., Ltd.作 ; 何姵儀譯臺北市 : 精誠資訊, 悅知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21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NRRC20410773<text:s/></text:p>
          </table:table-cell>
          <table:table-cell office:value-type="string" table:style-name="ce5">
            <text:p>小小金頭腦 : 大人小孩都喜歡的583個為什麼 / 華文精典編輯小組編新北市新店區 : 華文精典出版 :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46 86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NRRC20410961<text:s/></text:p>
          </table:table-cell>
          <table:table-cell office:value-type="string" table:style-name="ce5">
            <text:p>天保九如 : 九十年來新增文物選粹 = 90 years of collecting : a selection of fine works of art acquired by The National Palace Museum / 何炎泉文字撰述 ; 宋兆霖主編臺北市 : 國立故宮博物院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69.72 87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NRRC20411006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NRRC20411015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10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NRRC20411016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1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NRRC20411017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1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NRRC20411007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NRRC20411008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NRRC20411009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NRRC20411010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NRRC20411011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NRRC20411012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NRRC20411013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NRRC20411014<text:s/></text:p>
          </table:table-cell>
          <table:table-cell office:value-type="string" table:style-name="ce5">
            <text:p>大人 / 蔡登山作臺北市 : 秀威資訊出版 : 2012.02-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446 v.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NRRC20411160<text:s/></text:p>
          </table:table-cell>
          <table:table-cell office:value-type="string" table:style-name="ce5">
            <text:p>全球展望與國家願景 : 林嘉誠政治評論集 / 林嘉誠著臺北市 : 獨立作家出版 ; 2015.03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74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NRRC20411147<text:s/></text:p>
          </table:table-cell>
          <table:table-cell office:value-type="string" table:style-name="ce5">
            <text:p>我害怕.成功 / 陳文茜作臺北市 : 時報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078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NRRC20411294<text:s/></text:p>
          </table:table-cell>
          <table:table-cell office:value-type="string" table:style-name="ce5">
            <text:p>論語故事 : 孔子與他弟子們的故事 / 張德文作臺北市 : 五南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21.22 8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NRRC20410766<text:s/></text:p>
          </table:table-cell>
          <table:table-cell office:value-type="string" table:style-name="ce5">
            <text:p>毓觧老子 : 夏曆戊午1978 / 愛新覺羅毓鋆講述 ; 吳克, 劉昊整理新北市中和區 : 養正堂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21.311 89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NRRC20411314<text:s/></text:p>
          </table:table-cell>
          <table:table-cell office:value-type="string" table:style-name="ce5">
            <text:p>尼采問, 誰會是世界的主人 / 安托尼.馬裏奧.盧多維奇(Anthony M. Ludovici)著 ; 陳蒼多譯臺北市 : 五南,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47.66 85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NRRC20411328<text:s/></text:p>
          </table:table-cell>
          <table:table-cell office:value-type="string" table:style-name="ce5">
            <text:p>老年心理學 : 從心理科學看成功老化 / 程千芳, 游一龍著臺北市 : 雙葉書廊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3.5 86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NRRC20411193<text:s/></text:p>
          </table:table-cell>
          <table:table-cell office:value-type="string" table:style-name="ce5">
            <text:p>好人怎麼會幹壞事? : 我們不願面對的隱性偏見 / 瑪札琳.貝納基(Mahzarin R. Banaji), 安東尼.格林華德(Anthony G. Greenwald)合著 ; 葛櫻楠譯臺北市 : 橡實出版 :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3.71 84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NRRC20411272<text:s/></text:p>
          </table:table-cell>
          <table:table-cell office:value-type="string" table:style-name="ce5">
            <text:p>1分鐘超強記憶法 = One-minute tips for effective memorizing / 石井貴士著 ; 胡慧文譯臺北市 : 時報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6.33 74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NRRC20410847<text:s/></text:p>
          </table:table-cell>
          <table:table-cell office:value-type="string" table:style-name="ce5">
            <text:p>思考的藝術 : 52個非受迫性思考錯誤 / 魯爾夫.杜伯里(Rolf Dobelli)著 ; 碧吉特.蘭(Birgit Lang)繪 ; 王榮輝譯臺北市 : 商周出版 : 2012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6.4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NRRC20410848<text:s/></text:p>
          </table:table-cell>
          <table:table-cell office:value-type="string" table:style-name="ce5">
            <text:p>行為的藝術 : 52個非受迫性行為偏誤 / 魯爾夫.杜伯里(Rolf Dobelli)作 ; 艾爾.波丘(El Bocho), 西蒙.史泰勒(Simon Stehle)繪 ; 方秀芬譯臺北市 : 商周出版 : 2013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6.4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NRRC20411129<text:s/></text:p>
          </table:table-cell>
          <table:table-cell office:value-type="string" table:style-name="ce5">
            <text:p>創意思考訓練 / 周卓明著新北市土城區 : 全華, 2015.06 五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6.4 86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NRRC20411283<text:s/></text:p>
          </table:table-cell>
          <table:table-cell office:value-type="string" table:style-name="ce5">
            <text:p>打開狄波諾的思考工具箱 : 從「水平思考」到「六頂思考帽」, 有效收割點子的發想技巧 / 愛德華.狄波諾(Edward de Bono)作 ; 許瑞宋譯臺北市 : 時報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6.4 89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NRRC20410842<text:s/></text:p>
          </table:table-cell>
          <table:table-cell office:value-type="string" table:style-name="ce5">
            <text:p>心理學 : 日常生活中的應用 / Wayne Weiten, Dana S. Dunn, Elizabeth Yost Hammer著 ; 陸洛, 高旭繁編譯臺北市 : 新加坡商聖智學習出版 : 2015.09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NRRC20411156<text:s/></text:p>
          </table:table-cell>
          <table:table-cell office:value-type="string" table:style-name="ce5">
            <text:p>我的思考, 我的光 : 諾貝爾獎得主-中村修二創新突破的7個思考原點 / 中村修二著 ; 林慧雯, 陳柏傑, 郭介懿譯臺北市 : 時報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76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NRRC20410744<text:s/></text:p>
          </table:table-cell>
          <table:table-cell office:value-type="string" table:style-name="ce5">
            <text:p>在偉大的航道上, 逐夢 : 幫助年輕的你, 成為自己生命的舵手! / 黑幼龍, 黑立言著 ; 李宛澍文字整理臺北市 : 遠見天下出版 ; 2015.05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4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NRRC20410456<text:s/></text:p>
          </table:table-cell>
          <table:table-cell office:value-type="string" table:style-name="ce5">
            <text:p>勇敢創造自己的奇蹟 : 100種自我激勵法, 徹底翻轉你的人生 / 史帝夫.錢德勒(Steve Chandler)著 ; 路本福譯臺北市 : 遠流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5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NRRC20411292<text:s/></text:p>
          </table:table-cell>
          <table:table-cell office:value-type="string" table:style-name="ce5">
            <text:p>堅持求勝 : 林智勝的棒球人生 / 瞿欣怡著臺北市 : 遠見天下出版 ; 2016.04 第二版 / 增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59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NRRC20411141<text:s/></text:p>
          </table:table-cell>
          <table:table-cell office:value-type="string" table:style-name="ce5">
            <text:p>放棄的勇氣 : 勇敢改變現狀、突破框架, 人生才能贏更多 / 周守訓著臺北市 : 時報,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6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NRRC20410579<text:s/></text:p>
          </table:table-cell>
          <table:table-cell office:value-type="string" table:style-name="ce5">
            <text:p>台北蝸居夢想家 = Humble lives. ambitious dreams. / Anderson文字撰稿 ; 林芳如主編 ; 曾奕睿, 郭璞真攝影臺北市 : 時報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7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NRRC20410514<text:s/></text:p>
          </table:table-cell>
          <table:table-cell office:value-type="string" table:style-name="ce5">
            <text:p>幸福好日子 : 向全世界最快樂的丹麥人學習滿意生活的10項祕訣 / 瑪琳娜.希達樂(Malene Rydahl)作 ; 顧淑馨譯臺北市 : 大塊出版 ;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77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NRRC20410502<text:s/></text:p>
          </table:table-cell>
          <table:table-cell office:value-type="string" table:style-name="ce5">
            <text:p>失意角落 : 幸福也可以從這裡開始 / 林保寶文. 攝影臺北市 : 天下雜誌出版 ; 2016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2 879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NRRC20410826<text:s/></text:p>
          </table:table-cell>
          <table:table-cell office:value-type="string" table:style-name="ce5">
            <text:p>整理整頓女子的人間關係 / 水島廣子著 ; 張智淵譯臺北市 : 遠流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77.3 787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NRRC20410427<text:s/></text:p>
          </table:table-cell>
          <table:table-cell office:value-type="string" table:style-name="ce5">
            <text:p>何謂成熟 : 活出真正的自己 / 曾野綾子作 ; 姚巧梅譯臺北市 : 天下雜誌出版 ; 2016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91.9 73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NRRC20410849<text:s/></text:p>
          </table:table-cell>
          <table:table-cell office:value-type="string" table:style-name="ce5">
            <text:p>向人生提問的藝術 / 魯爾夫.杜伯里(Rolf Dobelli)著 ; 王榮輝譯臺北市 : 商周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91.9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NRRC20410500<text:s/></text:p>
          </table:table-cell>
          <table:table-cell office:value-type="string" table:style-name="ce5">
            <text:p>寫下智慧 : 感受卡夫卡、尼采、阿德勒、泰戈爾、莎士比亞、濟慈的知與善 = Better than ever / 美好生活創作群編著臺北市 : 三采, 2016.0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92.8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NRRC20410709<text:s/></text:p>
          </table:table-cell>
          <table:table-cell office:value-type="string" table:style-name="ce5">
            <text:p>軍事倫理學譯文輯 : 文化認知與文化資產保護 / Casey Haskins等作 ; 莫大華等譯臺北市 : 國防大學政戰學院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198.5907 82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NRRC20410775<text:s/></text:p>
          </table:table-cell>
          <table:table-cell office:value-type="string" table:style-name="ce5">
            <text:p>改變中國宗教的五十年. 1898-1948 / 康豹, 高萬桑主編臺北市 : 中研院近史所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09.2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NRRC20411181<text:s/></text:p>
          </table:table-cell>
          <table:table-cell office:value-type="string" table:style-name="ce5">
            <text:p>西魏北周時期具官方色彩的佛教義邑 / 杜正宇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0.6 84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NRRC20411182<text:s/></text:p>
          </table:table-cell>
          <table:table-cell office:value-type="string" table:style-name="ce5">
            <text:p>&lt;&lt;比丘尼傳&gt;&gt;及其補遺考釋 / 周[]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0.8 863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NRRC20411183<text:s/></text:p>
          </table:table-cell>
          <table:table-cell office:value-type="string" table:style-name="ce5">
            <text:p>&lt;&lt;比丘尼傳&gt;&gt;及其補遺考釋 / 周[]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0.8 863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NRRC20411188<text:s/></text:p>
          </table:table-cell>
          <table:table-cell office:value-type="string" table:style-name="ce5">
            <text:p>晤恩法師的行實與天台分宗之研究 / 吳世英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0.8 8858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NRRC20411189<text:s/></text:p>
          </table:table-cell>
          <table:table-cell office:value-type="string" table:style-name="ce5">
            <text:p>晤恩法師的行實與天台分宗之研究 / 吳世英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0.8 8858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NRRC20410859<text:s/></text:p>
          </table:table-cell>
          <table:table-cell office:value-type="string" table:style-name="ce5">
            <text:p>菩提樹下的微笑 / 蔡志忠著臺北市 : 皇冠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1.4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NRRC20411176<text:s/></text:p>
          </table:table-cell>
          <table:table-cell office:value-type="string" table:style-name="ce5">
            <text:p>鳩摩羅什&lt;&lt;妙法蓮華經.序品第一&gt;&gt;「信譯」之研究 / 賴信川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4.57 8367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NRRC20411177<text:s/></text:p>
          </table:table-cell>
          <table:table-cell office:value-type="string" table:style-name="ce5">
            <text:p>鳩摩羅什&lt;&lt;妙法蓮華經.序品第一&gt;&gt;「信譯」之研究 / 賴信川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4.57 8367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NRRC20411178<text:s/></text:p>
          </table:table-cell>
          <table:table-cell office:value-type="string" table:style-name="ce5">
            <text:p>鳩摩羅什&lt;&lt;妙法蓮華經.序品第一&gt;&gt;「信譯」之研究 / 賴信川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4.57 8367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NRRC20410459<text:s/></text:p>
          </table:table-cell>
          <table:table-cell office:value-type="string" table:style-name="ce5">
            <text:p>你所煩惱的事, 有九成都不會發生 : 不自尋不必要的煩惱, 學會減縮、放手、遺忘 / 枡野俊明著 ; 王蘊潔譯臺北市 : 春天出版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26.65 75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NRRC20410863<text:s/></text:p>
          </table:table-cell>
          <table:table-cell office:value-type="string" table:style-name="ce5">
            <text:p>追尋自由的真諦 : 祈克果論人生抉擇 / 祈克果(Soren Aabye Kierkegaard)著 ; 林梓鳳編譯新北市新店區 : 校園書房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44.9 84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NRRC20411313<text:s/></text:p>
          </table:table-cell>
          <table:table-cell office:value-type="string" table:style-name="ce5">
            <text:p>臺灣的民俗信仰與文化資產 / 謝宗榮著臺北市 : 博揚出版 ; 2015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71.9 82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NRRC20410772<text:s/></text:p>
          </table:table-cell>
          <table:table-cell office:value-type="string" table:style-name="ce5">
            <text:p>世界神祕檔案 = Mysterious / 雅瑟, 張凱著臺北市 : 海鴿出版 ; 2016.02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97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NRRC20411331<text:s/></text:p>
          </table:table-cell>
          <table:table-cell office:value-type="string" table:style-name="ce5">
            <text:p>世界65個懸疑詭譎神秘現象 / 圖說天下編委會編著新北市中和區 : 西北出版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297 85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NRRC20411317<text:s/></text:p>
          </table:table-cell>
          <table:table-cell office:value-type="string" table:style-name="ce5">
            <text:p>Make : 動手玩科學 / 柯特.蓋比爾森(Curt Gabrielson)著 ; 潘榮美, 劉允中譯臺北市 : 泰電電業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3.4 85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NRRC20411305<text:s/></text:p>
          </table:table-cell>
          <table:table-cell office:value-type="string" table:style-name="ce5">
            <text:p>How it works知識大圖解 : 國際中文版 : 典藏知識精選 / 張乃文, 林軒瑩編輯臺北市 : LiveABC互動英語教學集團, [2016.01]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5 87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NRRC20410407<text:s/></text:p>
          </table:table-cell>
          <table:table-cell office:value-type="string" table:style-name="ce5">
            <text:p>世界是這樣運作的 : 150位引領時代思潮的一流科學家與思想家,革新你對這世界的看法 / 約翰.布洛克曼(John Brockman)編 ; 蕭崇論, 唐澄暐譯新北市新店區 : 夏日出版 :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7 85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NRRC20410736<text:s/></text:p>
          </table:table-cell>
          <table:table-cell office:value-type="string" table:style-name="ce5">
            <text:p>假飛碟才是真科學 : 人造飛碟的科學知識 = Fake UFO, real science / 楊憲東著臺北市 : 樂果出版 : 2013.09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7.9 862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NRRC20410737<text:s/></text:p>
          </table:table-cell>
          <table:table-cell office:value-type="string" table:style-name="ce5">
            <text:p>假麥田圈才是真科學 : 人造麥田圈的科學知識 = Fake crop circle, real science / 楊憲東著臺北市 : 樂果出版 : 2013.09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7.9 862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NRRC20410439<text:s/></text:p>
          </table:table-cell>
          <table:table-cell office:value-type="string" table:style-name="ce5">
            <text:p>科學史上的今天 : 歷史的瞬間,改變世界的起點 / 張瑞棋撰文 ; PanSci泛科學企畫臺北市 : 究竟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9 8753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NRRC20410440<text:s/></text:p>
          </table:table-cell>
          <table:table-cell office:value-type="string" table:style-name="ce5">
            <text:p>科學史上的今天 : 歷史的瞬間,改變世界的起點 / 張瑞棋撰文 ; PanSci泛科學企畫臺北市 : 究竟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09 8753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NRRC20411311<text:s/></text:p>
          </table:table-cell>
          <table:table-cell office:value-type="string" table:style-name="ce5">
            <text:p>你沒看過的數學 : 翻開本書, 你會發現, 原來數學也可以這麼多采多姿! / 吳作樂, 吳秉翰著臺北市 : 五南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0 88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NRRC20411327<text:s/></text:p>
          </table:table-cell>
          <table:table-cell office:value-type="string" table:style-name="ce5">
            <text:p>全世界最多人都在學的數學速算法 / 王擎天編著新北市中和區 : 鴻漸出版 :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1.16 84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NRRC20410406<text:s/></text:p>
          </table:table-cell>
          <table:table-cell office:value-type="string" table:style-name="ce5">
            <text:p>CSS Secrets中文版 : 解決網頁設計問題的有效秘訣 / Lea Verou原著 ; 鄭巧玉譯臺北市 : 碁峰資訊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2.1695 8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NRRC20410846<text:s/></text:p>
          </table:table-cell>
          <table:table-cell office:value-type="string" table:style-name="ce5">
            <text:p>晉身世界第一流程式設計師 : 188個完美化JavaScript的建議 / 朱璽著臺北市 : 上奇資訊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2.32J36 89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NRRC20411036<text:s/></text:p>
          </table:table-cell>
          <table:table-cell office:value-type="string" table:style-name="ce5">
            <text:p>我的數字會說話 : Excel數據in. 圖表out的活用術 / 恒盛杰資訊著臺北市 : 松崗資產管理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2.49E9 8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NRRC20411390<text:s/></text:p>
          </table:table-cell>
          <table:table-cell office:value-type="string" table:style-name="ce5">
            <text:p>一級棒公仔插畫繪製 : 日本公仔達人向量描繪技法大公開 = Character making textbook / 廣まさき著 ; 羅淑慧譯新北市汐止區 : 博誌出版 : 2015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2.49I38 72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NRRC20411038<text:s/></text:p>
          </table:table-cell>
          <table:table-cell office:value-type="string" table:style-name="ce5">
            <text:p>多媒體導論與實務寶典 / 梁采汝作臺北市 : 上奇資訊, 2015.05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2.8 869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NRRC20411040<text:s/></text:p>
          </table:table-cell>
          <table:table-cell office:value-type="string" table:style-name="ce5">
            <text:p>Flash創意設計點子王 / 陳膺仁等作臺北市 : 上奇資訊, 2015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12.8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NRRC20410713<text:s/></text:p>
          </table:table-cell>
          <table:table-cell office:value-type="string" table:style-name="ce5">
            <text:p>平行宇宙 : 穿越創世. 高維空間和宇宙未來之旅 / 加來道雄著 ; 伍義生, 包新周譯新北市新店區 : 暖暖書屋出版 :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23.9 7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NRRC20410428<text:s/></text:p>
          </table:table-cell>
          <table:table-cell office:value-type="string" table:style-name="ce5">
            <text:p>我的生活趣味化學知識 = Funny chemistry / 雅瑟編著新北市汐止區 : 智學堂出版 :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40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NRRC20410434<text:s/></text:p>
          </table:table-cell>
          <table:table-cell office:value-type="string" table:style-name="ce5">
            <text:p>世界第一簡單有機化學 / 長谷川登志夫著 ; 陳朕疆譯新北市新店區 : 世茂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46 77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NRRC20410466<text:s/></text:p>
          </table:table-cell>
          <table:table-cell office:value-type="string" table:style-name="ce5">
            <text:p>神奇的種子能量 / 沈薪嬛編著臺北市 : 山家清供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71.75 84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NRRC20410979<text:s/></text:p>
          </table:table-cell>
          <table:table-cell office:value-type="string" table:style-name="ce5">
            <text:p>台灣原生植物全圖鑑. 第一卷, 蘇鐵科-蘭科(雙袋蘭屬) / 鐘詩文, 許天銓著臺北市 : 貓頭鷹出版 :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75.233 8626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NRRC20410966<text:s/></text:p>
          </table:table-cell>
          <table:table-cell office:value-type="string" table:style-name="ce5">
            <text:p>臺灣恙螨誌 = Chigger mite fauna of Taiwan (Acari : Trombiculidae and Leeuwenhökiidae) / 衛生福利部疾病管制署編著臺北市 : 疾管署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87.53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NRRC20410438<text:s/></text:p>
          </table:table-cell>
          <table:table-cell office:value-type="string" table:style-name="ce5">
            <text:p>台灣賞蝶365 : 春夏 = 365 days butterfly watching in Taiwan / 林春吉文字撰寫宜蘭縣壯圍鄉 : 綠世界工作室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87.793 8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NRRC20410587<text:s/></text:p>
          </table:table-cell>
          <table:table-cell office:value-type="string" table:style-name="ce5">
            <text:p>台灣賞蝶365 : 秋冬 = 365 days butterfly watching in Taiwan / 林春吉文字撰寫宜蘭縣壯圍鄉 : 綠世界工作室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87.793 8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NRRC20411163<text:s/></text:p>
          </table:table-cell>
          <table:table-cell office:value-type="string" table:style-name="ce5">
            <text:p>年輕20歲的腦力回復法 : 9招讓大腦回春 健康 活腦 心不老 / 亨利.艾蒙斯(Henry Emmons), 大衛.奧特(David Alter)著 ; 蔡孟儒譯臺北市 : 時報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394.911 888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NRRC20410956<text:s/></text:p>
          </table:table-cell>
          <table:table-cell office:value-type="string" table:style-name="ce5">
            <text:p>能源概論 / Richard A. Dunlap著 ; 莊瑞榮譯臺北市 : 新加坡商聖智學習出版 ;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00.15 85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NRRC20410518<text:s/></text:p>
          </table:table-cell>
          <table:table-cell office:value-type="string" table:style-name="ce5">
            <text:p>社會醫療化 : 論人類境況如何轉為可治之症 / 彼得.康拉德(Peter Conrad)著 ; 許甘霖等譯高雄市 : 巨流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0.15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NRRC20410769<text:s/></text:p>
          </table:table-cell>
          <table:table-cell office:value-type="string" table:style-name="ce5">
            <text:p>健康促進 : 理論與實務 / 王秀紅等作臺北市 : 華杏, 2016.01 四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NRRC20411315<text:s/></text:p>
          </table:table-cell>
          <table:table-cell office:value-type="string" table:style-name="ce5">
            <text:p>活得年輕? 活得長壽? 兩位名醫大激論 / 南雲吉則, 白澤卓二著 ; 林麗秀譯新北市中和區 : 瑞昇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1 75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NRRC20410452<text:s/></text:p>
          </table:table-cell>
          <table:table-cell office:value-type="string" table:style-name="ce5">
            <text:p>健康活力到100歲的關鍵就在「早晨」! / 白澤卓二作 ; 賴郁婷譯臺北市 : 春天出版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1 76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NRRC20410851<text:s/></text:p>
          </table:table-cell>
          <table:table-cell office:value-type="string" table:style-name="ce5">
            <text:p>健康樂活長命養生秘訣 = Health and longevity / 簡明易作臺南市 : 華文鼎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1 86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NRRC20410706<text:s/></text:p>
          </table:table-cell>
          <table:table-cell office:value-type="string" table:style-name="ce5">
            <text:p>1天2顆, 抗氧化力UP！愛上天然蔬菜調味塊, 學會100種美味的健康料理 / 村上祥子著 ; 李伊芳譯臺北市 : 潮客風出版 : 2015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NRRC20410980<text:s/></text:p>
          </table:table-cell>
          <table:table-cell office:value-type="string" table:style-name="ce5">
            <text:p>好吃. 21, 雜糧正夯, 吃原豆、全榖的全食物提案 = Passion for food / 馮忠恬主編臺北市 : 麥浩斯出版 :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243 v.2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NRRC20410517<text:s/></text:p>
          </table:table-cell>
          <table:table-cell office:value-type="string" table:style-name="ce5">
            <text:p>男女健康大不同 : 吃出健康好身材 / 高皇, 王珍妮合著臺北市 : 一家親出版 ;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NRRC20411199<text:s/></text:p>
          </table:table-cell>
          <table:table-cell office:value-type="string" table:style-name="ce5">
            <text:p>疾病營養學 / 胡淑惠等作臺北市 : 華杏, 2015.07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4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NRRC20411197<text:s/></text:p>
          </table:table-cell>
          <table:table-cell office:value-type="string" table:style-name="ce5">
            <text:p>神奇蔬果養生寶典 / 李健著新北市新店區 : 人類智庫數位科技出版 : 2016.0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4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NRRC20411170<text:s/></text:p>
          </table:table-cell>
          <table:table-cell office:value-type="string" table:style-name="ce5">
            <text:p>100種健康食物排行榜 = 100 foods that's good for your health / 鐘家華, 李冠慧文字編輯新北市新店區 : 人類智庫數位科技出版 :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NRRC20411134<text:s/></text:p>
          </table:table-cell>
          <table:table-cell office:value-type="string" table:style-name="ce5">
            <text:p>全食物防癌密碼 / 陳彥甫著新北市新店區 : 人類智庫數位科技出版 : 2016.03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NRRC20411164<text:s/></text:p>
          </table:table-cell>
          <table:table-cell office:value-type="string" table:style-name="ce5">
            <text:p>五穀雜糧營養密碼 : 全食物自然養生法 / 陳彥甫著 ; Vincent攝影新北市新店區 : 人類智庫數位科技出版 : 2016.0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NRRC20410530<text:s/></text:p>
          </table:table-cell>
          <table:table-cell office:value-type="string" table:style-name="ce5">
            <text:p>孕產婦飲食宜忌大百科 = Recipes for expectant mothers / 健康醫點靈團隊編新北市中和區 : 新文創出版 ; 2015.07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 89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NRRC20411198<text:s/></text:p>
          </table:table-cell>
          <table:table-cell office:value-type="string" table:style-name="ce5">
            <text:p>降血脂吃出健康守則 / 何一成著新北市新店區 : 人類智庫數位科技出版 : 2016.0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7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NRRC20411203<text:s/></text:p>
          </table:table-cell>
          <table:table-cell office:value-type="string" table:style-name="ce5">
            <text:p>降血脂 食物排行版 / 陳彥甫著新北市新店區 : 人類智庫數位科技出版 :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7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NRRC20410710<text:s/></text:p>
          </table:table-cell>
          <table:table-cell office:value-type="string" table:style-name="ce5">
            <text:p>不飽和脂肪酸與慢性病 : 追求健康從改變油脂攝取開始 / 劉接寶編著臺北市 : 立得發行 : 2015.05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38 874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NRRC20410825<text:s/></text:p>
          </table:table-cell>
          <table:table-cell office:value-type="string" table:style-name="ce5">
            <text:p>小資女辦公室體操! 坐著也能偷偷練! / 桂菽邡作臺北市 : 貓咪予花兒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71 848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NRRC20411126<text:s/></text:p>
          </table:table-cell>
          <table:table-cell office:value-type="string" table:style-name="ce5">
            <text:p>囚徒健身 : 60項徒手健身技法, 激發身體潛在能量 / 保羅.韋德(Paul "Coach" Wade)著 ; 林晏生譯新北市板橋區 : 楓書坊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71 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NRRC20411030<text:s/></text:p>
          </table:table-cell>
          <table:table-cell office:value-type="string" table:style-name="ce5">
            <text:p>亞洲超人氣有氧天王 潘老師來了! 舞動有氧急速瘦身操, 打造完美曲線79招 : 女生最想要的纖手臂、蜜大腿、馬甲線與蜜桃臀 ; 男生最想練出的臂肌. 人魚線&amp;讓女生覺得有安全感的胸肌全圖解! / 潘若迪著臺北市 : 日日幸福出版 ;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1.711 83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NRRC20411280<text:s/></text:p>
          </table:table-cell>
          <table:table-cell office:value-type="string" table:style-name="ce5">
            <text:p>看不見的食安風暴 : 基因改造食品 / 江晃榮著臺北市 : 書泉出版 ;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2.374022 83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NRRC20410413<text:s/></text:p>
          </table:table-cell>
          <table:table-cell office:value-type="string" table:style-name="ce5">
            <text:p>基改食品免驚啦! / 林基興著臺北市 : 五南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2.37407 8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NRRC20410712<text:s/></text:p>
          </table:table-cell>
          <table:table-cell office:value-type="string" table:style-name="ce5">
            <text:p>全民健康保險法規要輯 / 衛生福利部中央健康保險署編印臺北市 : 健保署出版 ; 2015.11 修訂第十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2.56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NRRC20410972<text:s/></text:p>
          </table:table-cell>
          <table:table-cell office:value-type="string" table:style-name="ce5">
            <text:p>系統中藥學 / 李英雄編著臺北市 : 尼歐森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 848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NRRC20410594<text:s/></text:p>
          </table:table-cell>
          <table:table-cell office:value-type="string" table:style-name="ce5">
            <text:p>看圖說故事學養生 : 畫說中醫 / 王惟恆, 胡順強主編新北市汐止區 : 合記發行 :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21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NRRC20410484<text:s/></text:p>
          </table:table-cell>
          <table:table-cell office:value-type="string" table:style-name="ce5">
            <text:p>九種體質解密 / 王琦, 田原著臺北市 : 知音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21 8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NRRC20410496<text:s/></text:p>
          </table:table-cell>
          <table:table-cell office:value-type="string" table:style-name="ce5">
            <text:p>活不到100歲, 那是你的錯 : 健康活到天年, 6成靠自己! / 楊力編著臺北市 : 時報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21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NRRC20411131<text:s/></text:p>
          </table:table-cell>
          <table:table-cell office:value-type="string" table:style-name="ce5">
            <text:p>中醫脈診學 / 黃進明著臺北市 : 知音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2441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NRRC20410506<text:s/></text:p>
          </table:table-cell>
          <table:table-cell office:value-type="string" table:style-name="ce5">
            <text:p>失眠飲食宜忌大百科 : 一夜好眠吃什麼 × 禁什麼, 安神入夢必備的隨身速查寶典 / 柴瑞震編著新北市中和區 : 新文創出版 ; 2015.09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342 8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NRRC20411278<text:s/></text:p>
          </table:table-cell>
          <table:table-cell office:value-type="string" table:style-name="ce5">
            <text:p>天使的鬼臉 : 妥瑞氏症、亞斯伯格症、強迫症、巴金森氏症的中醫治療 / 林寶華著臺北市 : 書泉出版 ; 2016.01 三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36 87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NRRC20410520<text:s/></text:p>
          </table:table-cell>
          <table:table-cell office:value-type="string" table:style-name="ce5">
            <text:p>不靠西藥、不復發! 還你健康肌膚 : 99％急性、慢性皮膚病困擾, 中醫都可治癒! / 李思儀著臺北市 : 三采, 2015.10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43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NRRC20410526<text:s/></text:p>
          </table:table-cell>
          <table:table-cell office:value-type="string" table:style-name="ce5">
            <text:p>二十四節令食有方 / 悅光作新北市淡水區 : 貓咪予花兒工作室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98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NRRC20410858<text:s/></text:p>
          </table:table-cell>
          <table:table-cell office:value-type="string" table:style-name="ce5">
            <text:p>16種中藥吃出健康好身體 / 張群湘編著香港 : 萬里機構出版 : 2015.10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3.9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NRRC20411194<text:s/></text:p>
          </table:table-cell>
          <table:table-cell office:value-type="string" table:style-name="ce5">
            <text:p>天然食材對症養生 / 趙廣香, 張偉, 雙福編寫 ; 雙福攝影新北市新店區 : 宏碩發行 :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4.121 84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NRRC20410762<text:s/></text:p>
          </table:table-cell>
          <table:table-cell office:value-type="string" table:style-name="ce5">
            <text:p>在家為自己做健康檢查 / 朴斗昊等編著 ; 金哲譯新北市中和區 : 新文創出版 ; 2015.1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21 734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NRRC20411373<text:s/></text:p>
          </table:table-cell>
          <table:table-cell office:value-type="string" table:style-name="ce5">
            <text:p>身體檢查與評估 / 于博芮等編著臺北市 : 永大書局, 2015.09 三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21 85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NRRC20410838<text:s/></text:p>
          </table:table-cell>
          <table:table-cell office:value-type="string" table:style-name="ce5">
            <text:p>急診醫學醫療手冊 / 胡勝川編著新北市中和區 : 金名, 2015.01 第六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22026 848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NRRC20410525<text:s/></text:p>
          </table:table-cell>
          <table:table-cell office:value-type="string" table:style-name="ce5">
            <text:p>你一定要知道的50種致命傳染病 / 彼得.摩爾(Peter Moore)著 ; 洪世民譯臺北市 : 聯經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23 8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NRRC20411276<text:s/></text:p>
          </table:table-cell>
          <table:table-cell office:value-type="string" table:style-name="ce5">
            <text:p>冠心病保健新知識 : 史上最完整の冠心病全方位生活指南 / 李興春等著新北市中和區 : 西北出版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3161 84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NRRC20411166<text:s/></text:p>
          </table:table-cell>
          <table:table-cell office:value-type="string" table:style-name="ce5">
            <text:p>三高吃什麼 : 飲食調養 X 對症食譜 X 宜忌速查 = 守護健康 / 李寧作新北市新店區 : 宏碩發行 :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382 8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NRRC20410595<text:s/></text:p>
          </table:table-cell>
          <table:table-cell office:value-type="string" table:style-name="ce5">
            <text:p>內視鏡影像判讀及鑑別診斷圖譜. 上消化道篇 / 芳野純治, 浜田勉, 川口実原著 ; 陳勁溪譯新北市汐止區 : 合記發行 :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5 77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NRRC20410492<text:s/></text:p>
          </table:table-cell>
          <table:table-cell office:value-type="string" table:style-name="ce5">
            <text:p>血型決定天生什麼病 / 夏杉作臺北市 : 貓咪予花兒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6 8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NRRC20410455<text:s/></text:p>
          </table:table-cell>
          <table:table-cell office:value-type="string" table:style-name="ce5">
            <text:p>失智症的我想告訴你們的事 / 佐藤雅彥作 ; 希沙良譯新北市板橋區 : 好的出版 ;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34 76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NRRC20410516<text:s/></text:p>
          </table:table-cell>
          <table:table-cell office:value-type="string" table:style-name="ce5">
            <text:p>記憶的盡頭 : 解開老化與阿茲海默症之謎 / 應格朗(Jay Ingram)著 ; 徐仕美譯臺北市 : 遠見天下出版 ; 2016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34 82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NRRC20411200<text:s/></text:p>
          </table:table-cell>
          <table:table-cell office:value-type="string" table:style-name="ce5">
            <text:p>阿茲海默症有救了! : 椰子油生酮體, 改善大腦退化的救星 / 瑪麗.紐波特(Mary T. Newport)著 ; 王耀慶譯臺中市 : 晨星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34 86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NRRC20411154<text:s/></text:p>
          </table:table-cell>
          <table:table-cell office:value-type="string" table:style-name="ce5">
            <text:p>我和殺人魔相處的那一年 / 史蒂芬.席格(Stephen Seager)著 ; 張家福譯臺北市 : 大塊出版 ;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5 8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NRRC20410959<text:s/></text:p>
          </table:table-cell>
          <table:table-cell office:value-type="string" table:style-name="ce5">
            <text:p>兒童心理諮商 : 理論與技巧 / Donna A. Henderson, Charles L. Thompson著 ; 王亦玲等譯臺北市 : 新加坡商聖智學習出版 : 2015.03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7 85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NRRC20410522<text:s/></text:p>
          </table:table-cell>
          <table:table-cell office:value-type="string" table:style-name="ce5">
            <text:p>改變2萬人的腦部減壓操 : 每天10分鐘, 有效刺激抗重力肌, 提升思考力, 遠離憂鬱症、沮喪、腰痛、疲勞、失眠! / 美野田啟二著 ; 賴祈昌譯臺北市 : 采實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85 76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NRRC20410523<text:s/></text:p>
          </table:table-cell>
          <table:table-cell office:value-type="string" table:style-name="ce5">
            <text:p>我也曾憂鬱 : 一位精神科醫師用心靈自癒力, 不吃藥改善頭痛、失眠、憂鬱. / 楊紹民著臺北市 : 三采, 2016.05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85 86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NRRC20411326<text:s/></text:p>
          </table:table-cell>
          <table:table-cell office:value-type="string" table:style-name="ce5">
            <text:p>那年夏天 : 一個自閉症女孩與母親「說畫」的季節 / 蔡威君文 ; 林依慧圖臺北市 : 大地, 2015.06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88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NRRC20410504<text:s/></text:p>
          </table:table-cell>
          <table:table-cell office:value-type="string" table:style-name="ce5">
            <text:p>自閉/亞斯兒強化動機治療手冊 / 羅伯特.柯格爾(Robert L. Koegel), 琳恩.柯恩.柯格爾(Lynn Kern Koegel)著 ; 洪偉智, 林怡君譯臺北市 : 遠流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88 85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NRRC20410727<text:s/></text:p>
          </table:table-cell>
          <table:table-cell office:value-type="string" table:style-name="ce5">
            <text:p>人格, 無法離線 : 網路人格如何入侵你的真實人生? / 埃利亞斯.阿布賈烏德(Elias Aboujaoude)著 ; 張劭聿譯臺北市 : 財信出版 ; 2012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96 85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NRRC20410418<text:s/></text:p>
          </table:table-cell>
          <table:table-cell office:value-type="string" table:style-name="ce5">
            <text:p>失眠保證班 無效免費 : 弄懂18種讓你徹夜難眠的心理和行為 / 吳家碩, 林晏瑄著臺北市 : 心靈工坊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5.9983 88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NRRC20410754<text:s/></text:p>
          </table:table-cell>
          <table:table-cell office:value-type="string" table:style-name="ce5">
            <text:p>10秒治腰痛 : 超神效腰痛伸展操! / 田口衛作 ; 張暐譯新北市板橋區 : 楓葉社出版 ; 2015.09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6.616 75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NRRC20411144<text:s/></text:p>
          </table:table-cell>
          <table:table-cell office:value-type="string" table:style-name="ce5">
            <text:p>芭蕾體操整腰術 / 伊集院霞作 ; 張暐譯新北市板橋區 : 楓葉社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6.616 78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NRRC20411284<text:s/></text:p>
          </table:table-cell>
          <table:table-cell office:value-type="string" table:style-name="ce5">
            <text:p>健康, 自脊來 : 脊椎保健達人改變千萬人的脊椎強背術 / 鄭雲龍作臺北市 : 時報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6.616 84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NRRC20411158<text:s/></text:p>
          </table:table-cell>
          <table:table-cell office:value-type="string" table:style-name="ce5">
            <text:p>骨盤枕名醫親授一分鐘神奇視力回復法 / 福辻銳記著 ; 賴庭筠譯臺北市 : 時報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6.7 73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NRRC20410511<text:s/></text:p>
          </table:table-cell>
          <table:table-cell office:value-type="string" table:style-name="ce5">
            <text:p>改善視力 + 集中力UP!給兒童的每日護眼操 / 山口康三監修 ; 李宜萍譯臺北市 : 臺灣東販發行 ;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6.78 76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NRRC20410474<text:s/></text:p>
          </table:table-cell>
          <table:table-cell office:value-type="string" table:style-name="ce5">
            <text:p>0歲-100歲都需要的咀嚼力 : 牙齒健康、咬合好, 遠離腰痛、肥胖、失智、心臟病 / 日本顎咬合學會著 ; 中華民國顎咬合學會譯臺北市 : 天下生活出版 ; 2015.10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6.9 75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NRRC20411150<text:s/></text:p>
          </table:table-cell>
          <table:table-cell office:value-type="string" table:style-name="ce5">
            <text:p>更年期好自在 : 西醫、中醫、自然療法全方位治療指南 / 王瑞生, 張家蓓, 李德初作臺中市 : 晨星, 2015.10 二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7.1 84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NRRC20410717<text:s/></text:p>
          </table:table-cell>
          <table:table-cell office:value-type="string" table:style-name="ce5">
            <text:p>天天這樣吃, 讓癌細胞消失 : 癌症被治癒的人都吃這些! 日本抗癌權威八大飲食法, 轉移、復發、癌末通通都有救 / 濟陽高穗作 ; 蔡沐晨譯新北市中和區 : 瑞麗美人, 檸檬樹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7.8 74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NRRC20410510<text:s/></text:p>
          </table:table-cell>
          <table:table-cell office:value-type="string" table:style-name="ce5">
            <text:p>14天壽命多活40年 自體清除癌細胞 / 伊恩.蓋樂(Ian Gawler)著 ; 陳昭如譯臺北市 : 柿子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7.8 8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NRRC20411333<text:s/></text:p>
          </table:table-cell>
          <table:table-cell office:value-type="string" table:style-name="ce5">
            <text:p>40位中西醫嚴選健康食物 : 教你排毒減肥、防癌抗老, 愈吃愈年輕 / 時報周刊作臺北市 : 時報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8.91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NRRC20410958<text:s/></text:p>
          </table:table-cell>
          <table:table-cell office:value-type="string" table:style-name="ce5">
            <text:p>每天燉一鍋滋補湯 / 梁慧敏作新北市新店區 : 人類智庫數位科技出版 :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8.91 86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NRRC20411285<text:s/></text:p>
          </table:table-cell>
          <table:table-cell office:value-type="string" table:style-name="ce5">
            <text:p>食療大全 : 跟著四季變換飲食, 蔬果、肉類、海鮮、雜糧的養生時補! / 楊淑媚, 蔡昆道著臺北市 : 時報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8.91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NRRC20410465<text:s/></text:p>
          </table:table-cell>
          <table:table-cell office:value-type="string" table:style-name="ce5">
            <text:p>心靈更勝藥物 : 科學證明你可以療癒自己 / 麗莎.蘭金(Lissa Rankin)著 ; 李怡萍譯臺北市 : 生命潛能出版 ;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8.98 8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NRRC20411032<text:s/></text:p>
          </table:table-cell>
          <table:table-cell office:value-type="string" table:style-name="ce5">
            <text:p>EFT情傷療癒, 找到全新的自己 / 林嘉瑗(Carol Lin)著述 ; 郭玉文撰文臺北市 : 商周出版 :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8.98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NRRC20410582<text:s/></text:p>
          </table:table-cell>
          <table:table-cell office:value-type="string" table:style-name="ce5">
            <text:p>健康藍圖 : 健康照護的理念與設計 / 謝博生, 邱泰源著臺北市 : 臺大醫學院出版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9.2 82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NRRC20411372<text:s/></text:p>
          </table:table-cell>
          <table:table-cell office:value-type="string" table:style-name="ce5">
            <text:p>長期照護實務 = Long-term care practice / 陳惠姿等編著臺北市 : 永大書局, 2015.09 四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19.71 87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NRRC20411137<text:s/></text:p>
          </table:table-cell>
          <table:table-cell office:value-type="string" table:style-name="ce5">
            <text:p>德國流物質減法, 心靈加法整理術 : 每天只要五分鐘, 環境清爽簡單, 人生輕盈沒負擔! / 沖幸子著 ; 游韻馨譯臺北市 : 時報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0 74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NRRC20411392<text:s/></text:p>
          </table:table-cell>
          <table:table-cell office:value-type="string" table:style-name="ce5">
            <text:p>T世代當道 : 比創意、飆技法的頂尖T恤設計 / NewWebPick編輯小組編著新北市汐止區 : 博碩, 2012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3.2 8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NRRC20410450<text:s/></text:p>
          </table:table-cell>
          <table:table-cell office:value-type="string" table:style-name="ce5">
            <text:p>成熟風格的基礎 : 法國男子穿搭、挑衣、品味養成指南 / 傑奧非.布盧耶爾(Geoffrey Bruyere), 貝諾瓦.沃奇坦卡(Benoit Wojtenka)作 ; 徐麗松譯新北市新店區 : 大家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3.21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NRRC20410970<text:s/></text:p>
          </table:table-cell>
          <table:table-cell office:value-type="string" table:style-name="ce5">
            <text:p>女性矯正骨盆減肥伸展操 / 原田優子等監修 ; 蕭照芳譯新北市新店區 : 人類智庫數位科技出版 :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5.1 7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NRRC20410419<text:s/></text:p>
          </table:table-cell>
          <table:table-cell office:value-type="string" table:style-name="ce5">
            <text:p>女醫師才知道的正確美容法 / 友利新著 ; 王華懋譯臺北市 : 平裝本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5.3 77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NRRC20411371<text:s/></text:p>
          </table:table-cell>
          <table:table-cell office:value-type="string" table:style-name="ce5">
            <text:p>美容保健概論 = Health and hygiene third edition / 邱秀娟編著新北市中和區 : 新文京開發, 2016.01 三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5.3 87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NRRC20411368<text:s/></text:p>
          </table:table-cell>
          <table:table-cell office:value-type="string" table:style-name="ce5">
            <text:p>設計師的餐盤風景 : 擺盤, 其實比樂高還簡單 / 包周著臺北市 : 時報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7 8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NRRC20411162<text:s/></text:p>
          </table:table-cell>
          <table:table-cell office:value-type="string" table:style-name="ce5">
            <text:p>美味的饗宴 : 法國美食家談吃 / 薩瓦蘭(Jean Anthelme Brillat-Savarin)著 ; 李妍譯臺北市 : 時報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7.07 75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NRRC20410590<text:s/></text:p>
          </table:table-cell>
          <table:table-cell office:value-type="string" table:style-name="ce5">
            <text:p>餐桌上的巴黎 : 85道花都美食 x 法式文學饗宴 / 安.馬蒂內蒂(Anne Martinetti)作 ; 菲力普.亞塞(Philippe Asset)攝影 ; 思謐嘉譯臺北市 : 日月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7.07 8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NRRC20410515<text:s/></text:p>
          </table:table-cell>
          <table:table-cell office:value-type="string" table:style-name="ce5">
            <text:p>一秒就吸睛的東京頂級百貨甜點 : 根本是捨不得吃、卻又非吃不可的藝術品!誰說我無法把東京帶回家? / 日經設計著 ; 高宜汝譯臺北市 : 大是, 2015.10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7.16 75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NRRC20411145<text:s/></text:p>
          </table:table-cell>
          <table:table-cell office:value-type="string" table:style-name="ce5">
            <text:p>料理道具案內 : 百年老舖釜淺商店的理想廚房用具 / 熊澤大介作 ; 謝晴譯臺北市 : 麥浩斯出版 :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7.9 75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NRRC20411297<text:s/></text:p>
          </table:table-cell>
          <table:table-cell office:value-type="string" table:style-name="ce5">
            <text:p>0~3歲無限可能寶寶育腦書 / 主婦之友社編著 ; 劉蕙瑜譯新北市中和區 : 三悅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8 73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NRRC20410962<text:s/></text:p>
          </table:table-cell>
          <table:table-cell office:value-type="string" table:style-name="ce5">
            <text:p>典藏寶貝的美好生活 : 記錄孩子0-3歲最珍貴的成長回憶 / 陳艾竹編著新北市中和區 : 双美生活文創出版 ;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8 878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NRRC20411152<text:s/></text:p>
          </table:table-cell>
          <table:table-cell office:value-type="string" table:style-name="ce5">
            <text:p>神奇育兒魔法! 0-3歲, 用遊戲教出棒小孩 / 薛文英, 黃曉萍編著新北市中和區 : 活泉書坊,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8.82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NRRC20411133<text:s/></text:p>
          </table:table-cell>
          <table:table-cell office:value-type="string" table:style-name="ce5">
            <text:p>吃對食物 坐好月子 / 李婉萍著新北市新店區 : 人類智庫數位科技出版 : [2016.03]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29.13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NRRC20411192<text:s/></text:p>
          </table:table-cell>
          <table:table-cell office:value-type="string" table:style-name="ce5">
            <text:p>花蓮生態農業巡禮 / 曾竫萌等著花蓮縣吉安鄉 : 農委會花蓮農改場, 2015.09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0.1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NRRC20411191<text:s/></text:p>
          </table:table-cell>
          <table:table-cell office:value-type="string" table:style-name="ce5">
            <text:p>台灣青農民在地新勢力 / 王義善等著花蓮縣吉安鄉 : 農委會花蓮農改場, 2015.07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1.4 84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NRRC20411130<text:s/></text:p>
          </table:table-cell>
          <table:table-cell office:value-type="string" table:style-name="ce5">
            <text:p>瓜實蠅防治與整合性管理策略 / 黃毓斌等合著臺中市 : 行政院農業委員會農業試驗所, 2014.1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3.3 837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NRRC20410449<text:s/></text:p>
          </table:table-cell>
          <table:table-cell office:value-type="string" table:style-name="ce5">
            <text:p>Herbs香草百科 : 品種、栽培與應用全書 / 尤次雄著臺北市 : 麥浩斯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4.193 8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NRRC20410963<text:s/></text:p>
          </table:table-cell>
          <table:table-cell office:value-type="string" table:style-name="ce5">
            <text:p>行政院農委會水土保持局臺北分局. 102-103年報 = Taipei branch soil and water conservation bureau council of agriculture, executive yuan / 行政院農業委員會水土保持局臺北分局102-103年報報編輯委員會編著新北市新店區 : 行政院農業委員會水土保持局臺北分局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4.273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NRRC20411370<text:s/></text:p>
          </table:table-cell>
          <table:table-cell office:value-type="string" table:style-name="ce5">
            <text:p>生生不息! 盆栽種菜吃不完 / 岡井路子監修 ; 高詹燦, 黃正由譯新北市中和區 : 瑞昇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11 7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NRRC20411329<text:s/></text:p>
          </table:table-cell>
          <table:table-cell office:value-type="string" table:style-name="ce5">
            <text:p>豆豆森林種子盆栽發芽百分之百 / 張琦雯作新北市板橋區 : 民聖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11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NRRC20410720<text:s/></text:p>
          </table:table-cell>
          <table:table-cell office:value-type="string" table:style-name="ce5">
            <text:p>史上最療癒!樂活陽台蔬菜盆栽 : 第一次做都市農夫就上手!82種安心蔬菜輕鬆種隨手摘 / 金田初代作 ; 金田洋一郎攝影 ; 蔡沐晨譯新北市中和區 : 台灣廣廈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2 7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NRRC20410482<text:s/></text:p>
          </table:table-cell>
          <table:table-cell office:value-type="string" table:style-name="ce5">
            <text:p>家庭水耕及無土介質蔬菜栽培入門 / 園藝編輯組主編臺南市 : 文國書局, 2015.12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2 85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NRRC20410967<text:s/></text:p>
          </table:table-cell>
          <table:table-cell office:value-type="string" table:style-name="ce5">
            <text:p>氣候變遷下臺灣溫帶果樹產業之危機與轉 : 產業優勢及發展策略 / 陸明德等編輯臺中市 : 行政院農業委員會農業試驗所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307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NRRC20410977<text:s/></text:p>
          </table:table-cell>
          <table:table-cell office:value-type="string" table:style-name="ce5">
            <text:p>GIY打造田園城市!自己種自己吃的綠色革命 / 張淑貞總編輯臺北市 : 麥浩斯出版 :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4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NRRC20411195<text:s/></text:p>
          </table:table-cell>
          <table:table-cell office:value-type="string" table:style-name="ce5">
            <text:p>161種懶人植物, 擺著就能自己活! : 初學者也種得活的「多肉栽種全圖鑑」 / 松山美紗著 ; 游于萱譯臺北市 : 采實,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48 73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NRRC20410978<text:s/></text:p>
          </table:table-cell>
          <table:table-cell office:value-type="string" table:style-name="ce5">
            <text:p>多肉迷 : 買肉、種肉、玩肉、看肉!從市場趨勢到質感應用全詳解 / 張淑貞總編輯臺北市 : 麥浩斯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48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NRRC20410738<text:s/></text:p>
          </table:table-cell>
          <table:table-cell office:value-type="string" table:style-name="ce5">
            <text:p>圖解自然風庭園 / 秋元通明著 ; 徐詠惠譯臺北市 : 易博士, 城邦出版 :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5.72 79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NRRC20410583<text:s/></text:p>
          </table:table-cell>
          <table:table-cell office:value-type="string" table:style-name="ce5">
            <text:p>我愛貓 : 貓咪行為專家的解祕指南, 徹底了解貓咪的神祕心理、行為生活、真實需求 = I love cat / 薇琪.霍爾(Vicky Halls)著 ; 林佩熹譯新北市新店區 : 木馬出版 :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7.36 8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NRRC20410971<text:s/></text:p>
          </table:table-cell>
          <table:table-cell office:value-type="string" table:style-name="ce5">
            <text:p>南美短鯛. III : 雨林中的精靈 = The complete book of South America dwarf cichlid : spirit of rainforest / 張永昌總編輯[臺北市] : 魚雜誌, 2015.05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38.667 8765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NRRC20411330<text:s/></text:p>
          </table:table-cell>
          <table:table-cell office:value-type="string" table:style-name="ce5">
            <text:p>美國專利法與重要判決 / 楊智傑著臺北市 : 五南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0.6152 86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NRRC20411383<text:s/></text:p>
          </table:table-cell>
          <table:table-cell office:value-type="string" table:style-name="ce5">
            <text:p>高雄市歷史建築「林園港埔黃家(江夏派)古厝」修復工程工作報告書 / 趙崇欽建築師事務所編高雄市 : 高雄市政府文化局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1.59 844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NRRC20410960<text:s/></text:p>
          </table:table-cell>
          <table:table-cell office:value-type="string" table:style-name="ce5">
            <text:p>空氣污染與控制 = Air pollution and its control / 陳維新, 江金龍編著新北市新北產業區 : 高立, 2015.09 十四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5.92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NRRC20411122<text:s/></text:p>
          </table:table-cell>
          <table:table-cell office:value-type="string" table:style-name="ce5">
            <text:p>臺灣大氣腐蝕劣化因子調查研究資料年報. 2014年 / 邱永芳等編輯臺北市 : 交通部運研所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5.92 87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NRRC20410862<text:s/></text:p>
          </table:table-cell>
          <table:table-cell office:value-type="string" table:style-name="ce5">
            <text:p>台灣地方環境的教訓 : 五都四縣的大代誌 / 蕭新煌主編高雄市 : 巨流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5.99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NRRC20411312<text:s/></text:p>
          </table:table-cell>
          <table:table-cell office:value-type="string" table:style-name="ce5">
            <text:p>全球生態論述與另類想像 / 唐納.菲利浦斯(Dana Phillips)等作 ; [吳憲明]等譯臺中市 : 國立中興大學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5.9907 85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NRRC20410591<text:s/></text:p>
          </table:table-cell>
          <table:table-cell office:value-type="string" table:style-name="ce5">
            <text:p>飛機構造與原理 : 圖解式飛航原理簡易入門小百科 / 陳大達著臺北市 : 秀威經典出版 : 2015.03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7.55 87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NRRC20410421<text:s/></text:p>
          </table:table-cell>
          <table:table-cell office:value-type="string" table:style-name="ce5">
            <text:p>世界第一簡單電力系統 / 藤田吾郎著 ; 衛宮紘譯新北市新店區 : 世茂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 74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NRRC20410435<text:s/></text:p>
          </table:table-cell>
          <table:table-cell office:value-type="string" table:style-name="ce5">
            <text:p>世界第一簡單馬達 / 森本雅之著 ; 衛宮紘譯新北市新店區 : 世茂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.22 7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NRRC20410725<text:s/></text:p>
          </table:table-cell>
          <table:table-cell office:value-type="string" table:style-name="ce5">
            <text:p>引領中國半導體風騷的推手 : 張汝京 / 張汝京作臺北市 : 佳魁資訊, 2015.05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.65 873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NRRC20410448<text:s/></text:p>
          </table:table-cell>
          <table:table-cell office:value-type="string" table:style-name="ce5">
            <text:p>物聯網如何改變世界 / Michael Miller作 ; 胡為君譯臺北市 : 碁峰資訊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.82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NRRC20410975<text:s/></text:p>
          </table:table-cell>
          <table:table-cell office:value-type="string" table:style-name="ce5">
            <text:p>中老年人愛用APP全收錄! : 適用iOS + Android雙系統手機及平板 / 文淵閣工作室編著臺北市 : 碁峰資訊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.845029 86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NRRC20410765<text:s/></text:p>
          </table:table-cell>
          <table:table-cell office:value-type="string" table:style-name="ce5">
            <text:p>空間資訊技術 : 技術應用篇 / 原理及其應用. 趙忠明, 周天穎, 嚴泰來編著臺北市 : 儒林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.961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NRRC20410589<text:s/></text:p>
          </table:table-cell>
          <table:table-cell office:value-type="string" table:style-name="ce5">
            <text:p>樂高機器人創意寶典 : 181種絕妙新組合 / 五十川芳仁著 ; Cavedu教育團隊, 曾吉弘譯臺北市 : 碁峰資訊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8.992029 74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NRRC20411323<text:s/></text:p>
          </table:table-cell>
          <table:table-cell office:value-type="string" table:style-name="ce5">
            <text:p>核能, 不能? : 你我應該認識的核電真相 / 譚麗玲作臺北市 : 有意思, 2015.08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49.8 84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NRRC20410401<text:s/></text:p>
          </table:table-cell>
          <table:table-cell office:value-type="string" table:style-name="ce5">
            <text:p>石油與美元 : 未來10年影響你生活與投資布局的經濟武器 / 馬林.卡祖沙(Marin Katusa)著 ; 林力敏譯臺北市 : 先覺出版 :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57 84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NRRC20411123<text:s/></text:p>
          </table:table-cell>
          <table:table-cell office:value-type="string" table:style-name="ce5">
            <text:p>食品工業統計資料彙編. 2015年版 / 孫曉安等編製臺北市 : 行政院農業委員會出版 ; 2015.1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63.028 83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NRRC20410957<text:s/></text:p>
          </table:table-cell>
          <table:table-cell office:value-type="string" table:style-name="ce5">
            <text:p>不花冤枉錢! 新手購酒指南 : 從認識葡萄品種、全球產區到掌握風格特性 / 珍妮.派金森(Jane Parkinson)著 ; 陳亦苓譯新北市新店區 : 遠足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63.814 86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NRRC20410734<text:s/></text:p>
          </table:table-cell>
          <table:table-cell office:value-type="string" table:style-name="ce5">
            <text:p>葡萄園泥土上的水 : 法國紅酒尋味 / 陳增濤著香港 : 商務印書館出版 : 2015.07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63.814 874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NRRC20410964<text:s/></text:p>
          </table:table-cell>
          <table:table-cell office:value-type="string" table:style-name="ce5">
            <text:p>Cancer stem cell發展趨勢及商機探討 / 寇怡衡, 鄭宇婷, 賴瓊雅著新北市汐止區 : 生物技術開發中心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69.5 86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NRRC20410426<text:s/></text:p>
          </table:table-cell>
          <table:table-cell office:value-type="string" table:style-name="ce5">
            <text:p>無賴派文具 : 讓你玩物喪志、永保青春 / 木建卓著 ; 藍嘉楹譯新北市新店區 : 智富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79.9 77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NRRC20410461<text:s/></text:p>
          </table:table-cell>
          <table:table-cell office:value-type="string" table:style-name="ce5">
            <text:p>米其林大師從未說出的34個成功哲學 / 本田直之著 ; 葉韋利, 林美琪譯臺北市 : 時報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3.8 74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NRRC20411205<text:s/></text:p>
          </table:table-cell>
          <table:table-cell office:value-type="string" table:style-name="ce5">
            <text:p>舌尖上的台灣 : 人氣餐廳100選 / 中衛發展中心臺灣美食推動服務團隊作臺北市 : 橘子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3.8 86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NRRC20410739<text:s/></text:p>
          </table:table-cell>
          <table:table-cell office:value-type="string" table:style-name="ce5">
            <text:p>一讀就通大陸工具機市場商機 / 商周編輯顧問公司編輯臺北市 : 外貿協會, 台灣貿易中心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4.1 83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NRRC20410740<text:s/></text:p>
          </table:table-cell>
          <table:table-cell office:value-type="string" table:style-name="ce5">
            <text:p>一讀就通大陸互聯網 + 智慧城市商機 / 商周編輯顧問股份有限公司編輯臺北市 : 外貿協會, 台灣貿易中心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4.6 83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NRRC20411172<text:s/></text:p>
          </table:table-cell>
          <table:table-cell office:value-type="string" table:style-name="ce5">
            <text:p>台灣製造業資訊科技投資與應用趨勢. 2014-2015年 = Taiwanese manufacturing industry's IT spending / 李震華著臺北市 : 資策會產研所, 2015.09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7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NRRC20411301<text:s/></text:p>
          </table:table-cell>
          <table:table-cell office:value-type="string" table:style-name="ce5">
            <text:p>書店時光. vol.3, 走進世界最美書店, 見證閱讀現場的文藝復興 = Marvelous bookstores of the world / 清水玲奈著 ; 何姵儀譯臺北市 : 悅知, 2015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7.6 7383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NRRC20410412<text:s/></text:p>
          </table:table-cell>
          <table:table-cell office:value-type="string" table:style-name="ce5">
            <text:p>Uniqlo和Zara的熱銷學 / 齊藤孝浩作 ; 林瓊華譯臺北市 : 商業周刊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8.9 74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NRRC20410824<text:s/></text:p>
          </table:table-cell>
          <table:table-cell office:value-type="string" table:style-name="ce5">
            <text:p>一線員工 成就一流企業 : 日本新經營之神 星野佳路的飯店管理學 / 中澤康彥著 ; 汪平, 尹智慧譯臺北市 : 遠見雜誌出版 ; 2015.08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9.2 76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NRRC20410770<text:s/></text:p>
          </table:table-cell>
          <table:table-cell office:value-type="string" table:style-name="ce5">
            <text:p>亞洲現代與當代藝術拍賣大典. 2015 : 2015 Asia modern and contemporary art auction / 蒲欣慧, 孫楚雲, 范欣茂編輯臺北市 : 典藏藝術家庭出版 :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89.7 849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NRRC20410451<text:s/></text:p>
          </table:table-cell>
          <table:table-cell office:value-type="string" table:style-name="ce5">
            <text:p>正在學! 實戰20年的日本設計管理學 / 田子學, 田子裕子, 橋口寬作 ; 桑田德譯臺北市 : 原點出版 :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75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NRRC20410415<text:s/></text:p>
          </table:table-cell>
          <table:table-cell office:value-type="string" table:style-name="ce5">
            <text:p>成功的要義 : 提高心性、拓展命運之道 = Essence of success / 稻盛和夫著 ; 葉小燕譯臺北市 : 天下雜誌出版 ; 2016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76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NRRC20411321<text:s/></text:p>
          </table:table-cell>
          <table:table-cell office:value-type="string" table:style-name="ce5">
            <text:p>LINE@的成功秘訣 : 百萬粉絲圈出致富商機 / 洪建寶, 謝翎緗, 黃繼億著新北市林口區 : 零極限出版 ; 2016.02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27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NRRC20410761<text:s/></text:p>
          </table:table-cell>
          <table:table-cell office:value-type="string" table:style-name="ce5">
            <text:p>台灣經營之神王永慶的管理聖經 / 黃德海著臺北市 : 遠流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35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NRRC20410852<text:s/></text:p>
          </table:table-cell>
          <table:table-cell office:value-type="string" table:style-name="ce5">
            <text:p>利他, 最好的利己 : 反向思考, 為價值鏈加值 = Me-too is not my style / 施振榮著 ; 林文玲採訪整理臺北市 : 遠見天下出版 ; 2015.08 第三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NRRC20410853<text:s/></text:p>
          </table:table-cell>
          <table:table-cell office:value-type="string" table:style-name="ce5">
            <text:p>勇敢洗腦, 思維不老 : 消除慣性, 世界從此改變 = A new perspective / 施振榮著臺北市 : 遠見天下出版 ; 2015.08 第二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NRRC20410854<text:s/></text:p>
          </table:table-cell>
          <table:table-cell office:value-type="string" table:style-name="ce5">
            <text:p>分散管理, 智聯雲端 : 物網相聯, 迎向平的世界 = New way for growing global / 施振榮著 ; 蕭富元採訪整理臺北市 : 遠見天下出版 ; 2015.08 第二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NRRC20410855<text:s/></text:p>
          </table:table-cell>
          <table:table-cell office:value-type="string" table:style-name="ce5">
            <text:p>典範轉移, 順勢變革 : 破而後立, 掌握贏的關鍵 = Millennium transformation / 施振榮著 ; 張玉文採訪整理臺北市 : 遠見天下出版 ; 2015.08 第二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NRRC20410856<text:s/></text:p>
          </table:table-cell>
          <table:table-cell office:value-type="string" table:style-name="ce5">
            <text:p>六面向論輸贏 : 定位正確, 品牌才有價值 = The power of invisible value / 施振榮著臺北市 : 遠見天下出版 ; 2015.08 第二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NRRC20410857<text:s/></text:p>
          </table:table-cell>
          <table:table-cell office:value-type="string" table:style-name="ce5">
            <text:p>微笑走出自己的路 : 百倍挑戰, 發現千倍機會 = Smile and beat your own path / 施振榮著 ; 林靜宜採訪整理臺北市 : 遠見天下出版 ; 2015.08 第二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NRRC20410494<text:s/></text:p>
          </table:table-cell>
          <table:table-cell office:value-type="string" table:style-name="ce5">
            <text:p>重新想像你的世界 : 互聯網 + 商業模式大變革 / 阿里研究院著臺北市 : 天下雜誌出版 ; 2016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NRRC20410705<text:s/></text:p>
          </table:table-cell>
          <table:table-cell office:value-type="string" table:style-name="ce5">
            <text:p>成功創業 : 集結7, 000名社長的經營思維, 打破創業即失業的魔咒 = 12 Essentials of management / 濱口隆則著 ; 哲彥譯臺北市 : 城邦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1 72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NRRC20411307<text:s/></text:p>
          </table:table-cell>
          <table:table-cell office:value-type="string" table:style-name="ce5">
            <text:p>是很酷, 但又如何? : 看全球頂尖團隊如何把創新變商機 / 馬克.潘恩(Mark Payne)著 ; 連緯晏譯臺北市 : 悅知, 2015.03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1 8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NRRC20411295<text:s/></text:p>
          </table:table-cell>
          <table:table-cell office:value-type="string" table:style-name="ce5">
            <text:p>解決創新問題只需要靈光一閃 : 創意策略.STEP by STEP / 威廉.杜根(William Duggan)著 ; 樂為良譯新北市汐止區 : 中國生產力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1 8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NRRC20410528<text:s/></text:p>
          </table:table-cell>
          <table:table-cell office:value-type="string" table:style-name="ce5">
            <text:p>好企劃一頁剛剛好 : 簡單四步驟OGSM, 再複雜的計畫, 都能說清楚 / 馬克.馮.艾克(Marc van Eck), 艾倫.林豪茲(Ellen Leenhouts)著 ; 曾琳之譯臺北市 : 三采,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1 88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NRRC20410501<text:s/></text:p>
          </table:table-cell>
          <table:table-cell office:value-type="string" table:style-name="ce5">
            <text:p>用創意創業 : 一定賺錢的創業SOP / 珊蒂.艾布拉姆斯(Sandy Abrams)作 ; 李璞良譯臺北市 : 不求人出版 : 2015.03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1 8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NRRC20410483<text:s/></text:p>
          </table:table-cell>
          <table:table-cell office:value-type="string" table:style-name="ce5">
            <text:p>如何用大數據強化人才力? : Google、星巴克、Whole Foods都在用的解碼管理法則 / 里羅蒙.塞格爾(Leerom Segal)等著 ; 陳玉娥譯臺北市 : 時報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2 83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NRRC20410513<text:s/></text:p>
          </table:table-cell>
          <table:table-cell office:value-type="string" table:style-name="ce5">
            <text:p>健康力, 就是競爭力 / 王欽堂著新北市汐止區 : 經濟日報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2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NRRC20410491<text:s/></text:p>
          </table:table-cell>
          <table:table-cell office:value-type="string" table:style-name="ce5">
            <text:p>洞悉人心, 發揮真正影響力 : 設身處地, 超越盲點, 創造雙贏四步驟 / 馬克.葛斯登(Mark Goulston), 約翰.烏爾曼(John Ullmen)著 ; 林麗冠譯臺北市 : 天下雜誌出版 ; 2015.05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2 86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NRRC20410529<text:s/></text:p>
          </table:table-cell>
          <table:table-cell office:value-type="string" table:style-name="ce5">
            <text:p>別自個兒用餐 : 製造機緣、串連社群, 把路人變貴人的33個人脈法則 / 啟斯.法拉利(Keith Ferrazzi), 塔爾.拉茲(Tahl Raz)合著 ; 洪慧芳譯臺北市 : 天下雜誌出版 ; 2015.03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35 82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NRRC20410840<text:s/></text:p>
          </table:table-cell>
          <table:table-cell office:value-type="string" table:style-name="ce5">
            <text:p>挺身而進 / 雪柔.桑德伯格(Sheryl Sandberg), 奈兒.絲珂維爾(Nell Scovell)著 ; 洪慧芳譯臺北市 : 天下雜誌出版 ; 2015.04 第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35 8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NRRC20411325<text:s/></text:p>
          </table:table-cell>
          <table:table-cell office:value-type="string" table:style-name="ce5">
            <text:p>用QI MACROS與EXCEL打造超強工作技能 / 傑.亞瑟(Jay Arthur)著 ; 劉允中譯臺北市 : 麥格羅.希爾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4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NRRC20410508<text:s/></text:p>
          </table:table-cell>
          <table:table-cell office:value-type="string" table:style-name="ce5">
            <text:p>創意總監教你做簡報 : 用PowerPoint打動人心的31個視覺法則 / 加藤智也作 ; 吳嘉芳譯臺北市 : 旗標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6 74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NRRC20410742<text:s/></text:p>
          </table:table-cell>
          <table:table-cell office:value-type="string" table:style-name="ce5">
            <text:p>風險管理 : 制度與實務 / 陳錦村著臺北市 : 台灣金融研訓院, 2016.03 增修訂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4.6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NRRC20410487<text:s/></text:p>
          </table:table-cell>
          <table:table-cell office:value-type="string" table:style-name="ce5">
            <text:p>松浦弥太郎 X 伊藤正子 : 上質男女の圖鑑 : 嚴選好物, 過濾生活雜質, 為每個日常營造好感覺 / 松浦弥太郎, 伊藤正子著 ; 程永佳譯臺北市 : 大是, 2015.10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 73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NRRC20410417<text:s/></text:p>
          </table:table-cell>
          <table:table-cell office:value-type="string" table:style-name="ce5">
            <text:p>行銷點子製造機 : &lt;&lt;商業周刊&gt;&gt;最強行銷好點子精選 / 商業周刊著臺北市 : 城邦商業周刊出版 ;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 838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NRRC20410490<text:s/></text:p>
          </table:table-cell>
          <table:table-cell office:value-type="string" table:style-name="ce5">
            <text:p>參與感行銷時代 : 專注小眾忠誠度讓粉絲滾動出不停止的品牌旋風 / 黎萬強著臺北市 : 天下雜誌出版 ; 2015.04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 85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NRRC20411167<text:s/></text:p>
          </table:table-cell>
          <table:table-cell office:value-type="string" table:style-name="ce5">
            <text:p>香港品牌. 新. 經典 / 香港經濟日報專輯組, 香港品牌發展局編著.製作香港 : 香港經濟日報, 香港品牌發展局, 2015.08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 86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NRRC20410444<text:s/></text:p>
          </table:table-cell>
          <table:table-cell office:value-type="string" table:style-name="ce5">
            <text:p>科特勒 : 我這樣看世界, 還有我自己 / 菲利普.科特勒(Philip Kotler)著 ; 葛窈君譯臺北市 : 商業周刊出版 ;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 8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NRRC20410460<text:s/></text:p>
          </table:table-cell>
          <table:table-cell office:value-type="string" table:style-name="ce5">
            <text:p>用創意搶進10億商機 : 不景氣的時代, 你的創意就是最好的賺錢工具 / 伊恩.瓦里斯(Ian Wallis)著 ; 李佩珊譯臺北市 : 易富出版 : 2015.11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.1 83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NRRC20410718<text:s/></text:p>
          </table:table-cell>
          <table:table-cell office:value-type="string" table:style-name="ce5">
            <text:p>藍海策略 : 再創無人競爭的全新市場 / 金偉燦(W. Chan Kim), 莫伯尼(Renée Mauborgne)著 ; 黃秀媛, 周曉琪譯臺北市 : 遠見天下出版 ; 2015.11 第二版 / 增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.1 86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NRRC20411322<text:s/></text:p>
          </table:table-cell>
          <table:table-cell office:value-type="string" table:style-name="ce5">
            <text:p>圖解品牌學 : 暢銷修練手冊 / 戴國良著臺北市 : 書泉發行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.14 83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NRRC20410976<text:s/></text:p>
          </table:table-cell>
          <table:table-cell office:value-type="string" table:style-name="ce5">
            <text:p>百年時尚 : 解讀50個奢華品牌的發展歷程.極致工藝與設計核心 / 卡若嵐.蔻克思(Caroline Cox)著 ; 李詩靈等譯臺北市 : 麥浩斯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6.1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NRRC20411121<text:s/></text:p>
          </table:table-cell>
          <table:table-cell office:value-type="string" table:style-name="ce5">
            <text:p>廣告學 / Sandra Moriarty, Nancy Mitchell, William Wells著 ; 陳尚永編譯臺北市 : 華泰出版 ; 2016.01 十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7 88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NRRC20410728<text:s/></text:p>
          </table:table-cell>
          <table:table-cell office:value-type="string" table:style-name="ce5">
            <text:p>是的, 我們最便宜! : 從鄉村小店到零售巨頭的沃爾瑪傳奇 / 彭劍鋒, 孟澤元作臺北市 : 上奇資訊, 2015.07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498.2 86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NRRC20411293<text:s/></text:p>
          </table:table-cell>
          <table:table-cell office:value-type="string" table:style-name="ce5">
            <text:p>研究方法 : 專案實作入門手冊 / Uwe Flick原著 ; 張皓維譯臺北市 : 雙葉書廊, 2015.04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01.2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NRRC20410429<text:s/></text:p>
          </table:table-cell>
          <table:table-cell office:value-type="string" table:style-name="ce5">
            <text:p>99％的人不知道的世界秘密 : 別被[他們]騙了! / 內海聰著 ; 竹晴譯臺北市 : 遠流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07 74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NRRC20410489<text:s/></text:p>
          </table:table-cell>
          <table:table-cell office:value-type="string" table:style-name="ce5">
            <text:p>中大百年. 科學篇 / 李光華主編桃園市 : 國立中央大學出版中心出版 ;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07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NRRC20411132<text:s/></text:p>
          </table:table-cell>
          <table:table-cell office:value-type="string" table:style-name="ce5">
            <text:p>全國姓名統計分析 / 內政部編印臺北市 : 內政部, 2014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15.33 84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NRRC20411395<text:s/></text:p>
          </table:table-cell>
          <table:table-cell office:value-type="string" table:style-name="ce5">
            <text:p>商用統計學 / Douglas A. Lind, William G. Marchal, Samuel A. Wathen著 ; 陳乃維譯臺北市 : 麥格羅.希爾出版 : 2015.04 六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18 8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NRRC20410753<text:s/></text:p>
          </table:table-cell>
          <table:table-cell office:value-type="string" table:style-name="ce5">
            <text:p>未來教育新焦點 : 專注自己、關懷他人、理解世界 / 丹尼爾.高曼(Daniel Goleman), 彼得.聖吉(Peter Senge)著 ; 許妍飛譯臺北市 : 遠見天下出版 ; 2015.03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0 8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NRRC20410721<text:s/></text:p>
          </table:table-cell>
          <table:table-cell office:value-type="string" table:style-name="ce5">
            <text:p>我的女兒就這樣在德國長大 / 楊荔蓮著新北市永和區 : 稻田, 2015.03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0.943 867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NRRC20410409<text:s/></text:p>
          </table:table-cell>
          <table:table-cell office:value-type="string" table:style-name="ce5">
            <text:p>娜拉, 如果妳在挪威長大 = Hvis Nora kunne vokse opp i Norge / 李濠仲著新北市新店區 : 衛城出版 :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0.9474 84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NRRC20410756<text:s/></text:p>
          </table:table-cell>
          <table:table-cell office:value-type="string" table:style-name="ce5">
            <text:p>錄音誌 : 西洋古典音樂錄音與歷史 / 路德維著香港 : 商務印書館出版 : 2016.02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1.533 85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NRRC20410473<text:s/></text:p>
          </table:table-cell>
          <table:table-cell office:value-type="string" table:style-name="ce5">
            <text:p>同行 : 走進十二年國民基本教育課程綱要總綱 / 田振榮等作新北市三峽區 : 國家教育研究院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1.7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NRRC20411034<text:s/></text:p>
          </table:table-cell>
          <table:table-cell office:value-type="string" table:style-name="ce5">
            <text:p>以愛翻轉生命的數學課 : 陳立與500個家庭的教育奇蹟 / 陳立, 張甄薇著臺北市 : 先覺出版 :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3.32 8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NRRC20410505<text:s/></text:p>
          </table:table-cell>
          <table:table-cell office:value-type="string" table:style-name="ce5">
            <text:p>大腦科學的教養常識 : 父母應該把握的幼兒發展關鍵 / 洪蘭著臺北市 : 遠流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2 82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NRRC20410495<text:s/></text:p>
          </table:table-cell>
          <table:table-cell office:value-type="string" table:style-name="ce5">
            <text:p>看新聞學思考 : 增進孩子對世界的理解力與知識力 / 李偉文, AB寶著臺北市 : 遠流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2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NRRC20410771<text:s/></text:p>
          </table:table-cell>
          <table:table-cell office:value-type="string" table:style-name="ce5">
            <text:p>在家也能蒙特梭利 / 提姆.沙丁(Tim Seldin)作 ; 許妍飛譯臺北市 : 天下雜誌出版 ; 2015.03 第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2 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NRRC20410431<text:s/></text:p>
          </table:table-cell>
          <table:table-cell office:value-type="string" table:style-name="ce5">
            <text:p>父母最想知道的親子聊天術! : 陳安儀的窩心團 聊出好教養, 聊到心坎裡 / 陳安儀著新北市新店區 : 野人出版 : 2015.12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2 8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NRRC20410437<text:s/></text:p>
          </table:table-cell>
          <table:table-cell office:value-type="string" table:style-name="ce5">
            <text:p>阿德勒的父母成長課 : 全心接納, 肯定孩子做自己 / 狄克梅爾(Don Dinkmeyer), 麥凱(Gary D. McKay)著 ; 紀李美瑛, 紀文祥譯臺北市 : 遠流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2 89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NRRC20410462<text:s/></text:p>
          </table:table-cell>
          <table:table-cell office:value-type="string" table:style-name="ce5">
            <text:p>阿德勒的幼兒教養課 : 培養孩子面對挑戰的勇氣 / 狄克梅爾(Don Dinkmayer), 麥凱(Gary D. McKay), 狄克梅爾(James S. Dinkmeyer)著 ; 王敬仁譯臺北市 : 遠流,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2 89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NRRC20410509<text:s/></text:p>
          </table:table-cell>
          <table:table-cell office:value-type="string" table:style-name="ce5">
            <text:p>高齡社會與終身學習 / 中華民國成人及終身教育學會主編臺北市 : 師大書苑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43307 839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NRRC20410732<text:s/></text:p>
          </table:table-cell>
          <table:table-cell office:value-type="string" table:style-name="ce5">
            <text:p>食農小學堂 : 從田裡到餐桌的食物小旅行 / 陳怡如文字 ; 黃進善攝影宜蘭縣 : 上旗, 2015.03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7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NRRC20410470<text:s/></text:p>
          </table:table-cell>
          <table:table-cell office:value-type="string" table:style-name="ce5">
            <text:p>小短腿來了! : 三鐵一姐李筱瑜的鐵人之路 = Here comes Shiao-Yu Li / 李筱瑜, 陳惠君著臺北市 : 早安財經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8.9474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NRRC20411367<text:s/></text:p>
          </table:table-cell>
          <table:table-cell office:value-type="string" table:style-name="ce5">
            <text:p>島民、新民與國民 : 日治臺籍教師劉克明(1884-1967)的同化之道 / 吳鈺瑾著臺北市 : 秀威資訊出版 : 2015.05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9.3933 88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NRRC20410764<text:s/></text:p>
          </table:table-cell>
          <table:table-cell office:value-type="string" table:style-name="ce5">
            <text:p>各國終身教育政策評析 / 楊國賜主編臺北市 : 師大書苑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29.8 86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NRRC20410436<text:s/></text:p>
          </table:table-cell>
          <table:table-cell office:value-type="string" table:style-name="ce5">
            <text:p>成為黃種人 : 一部東亞人由白變黃的歷史 / 奇邁可(Michael Keevak)著 ; 吳緯疆譯新北市新店區 : 八旗,遠足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35.73 858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NRRC20410476<text:s/></text:p>
          </table:table-cell>
          <table:table-cell office:value-type="string" table:style-name="ce5">
            <text:p>客家映臺灣 : 族群產業與客家意象 / 張維安, 劉大和主編苗栗縣三灣鄉 : 桂冠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36.211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NRRC20410488<text:s/></text:p>
          </table:table-cell>
          <table:table-cell office:value-type="string" table:style-name="ce5">
            <text:p>思索臺灣客家研究 / 張維安著桃園市 : 國立中央大學出版中心出版 ;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36.211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NRRC20411168<text:s/></text:p>
          </table:table-cell>
          <table:table-cell office:value-type="string" table:style-name="ce5">
            <text:p>太魯閣族的另一種鄉愁 : 花蓮縣吉安鄉太魯閣族人的移動故事 / 呂秋香等口述 ; 王淑娟等採訪編輯花蓮縣吉安鄉 : 台灣行動研究學會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36.3313 859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NRRC20411143<text:s/></text:p>
          </table:table-cell>
          <table:table-cell office:value-type="string" table:style-name="ce5">
            <text:p>美食有這麼了不起嗎? : 拯救誤入歧途的飲食文化! / 柏井壽著 ; 嚴可婷譯臺北市 : 時報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38.7831 74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NRRC20410468<text:s/></text:p>
          </table:table-cell>
          <table:table-cell office:value-type="string" table:style-name="ce5">
            <text:p>味蕾職人的杯子蛋糕經濟學 : 看口味魔法師如何引領我們愛吃什麼的美食風尚 / 大衛.賽克斯(David Sax)作 ; 劉怡女譯臺北市 : 大寫出版 :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38.7852 82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NRRC20410405<text:s/></text:p>
          </table:table-cell>
          <table:table-cell office:value-type="string" table:style-name="ce5">
            <text:p>剪裁歧見 : 訂作民主社會的共識 / 凱斯.桑思汀(Cass R. Sunstein)作 ; 堯嘉寧譯新北市新店區 : 衛城出版 :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0 8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NRRC20411151<text:s/></text:p>
          </table:table-cell>
          <table:table-cell office:value-type="string" table:style-name="ce5">
            <text:p>重返巴黎地鐵 / 馬克.歐傑(Marc Auge)作 ; 周伶芝譯臺北市 : 行人文化實驗室出版 ;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1.3 87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NRRC20411140<text:s/></text:p>
          </table:table-cell>
          <table:table-cell office:value-type="string" table:style-name="ce5">
            <text:p>如何改變社會 : 反抗運動的實踐與創造 / 小熊英二著 ; 陳威志譯臺北市 : 時報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1.45 74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NRRC20411138<text:s/></text:p>
          </table:table-cell>
          <table:table-cell office:value-type="string" table:style-name="ce5">
            <text:p>引爆趨勢 : 小改變如何引發大流行 / 麥爾坎.葛拉威爾(Malcolm Gladwell)著 ; 齊思賢譯臺北市 : 時報, 2015.09 四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1.7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NRRC20410402<text:s/></text:p>
          </table:table-cell>
          <table:table-cell office:value-type="string" table:style-name="ce5">
            <text:p>香港傳媒新世紀 / 李少南編香港 : 中文大學出版社, 2015 第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1.83 84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NRRC20411271<text:s/></text:p>
          </table:table-cell>
          <table:table-cell office:value-type="string" table:style-name="ce5">
            <text:p>我是公民也是媒體 : 太陽花與新媒體實踐 = Sunflower movement, new citizenry, and new media / 洪貞玲等撰文臺北市 : 網路與書出版 :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1.83029 82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NRRC20410767<text:s/></text:p>
          </table:table-cell>
          <table:table-cell office:value-type="string" table:style-name="ce5">
            <text:p>婚姻這檔事 : 有容乃大 / 梅蘭妮.珊柯(Melanie Shankle)著 ; 張家綺譯新北市汐止區 : 博悅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3 8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NRRC20410420<text:s/></text:p>
          </table:table-cell>
          <table:table-cell office:value-type="string" table:style-name="ce5">
            <text:p>放手, 是最好的祝福 = Happiness is letting go / 于美人作臺北市 : 平裝本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361 85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NRRC20411202<text:s/></text:p>
          </table:table-cell>
          <table:table-cell office:value-type="string" table:style-name="ce5">
            <text:p>女人的房間 = Heroom / 彭怡平作臺北市 : 南方家園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5 86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NRRC20410400<text:s/></text:p>
          </table:table-cell>
          <table:table-cell office:value-type="string" table:style-name="ce5">
            <text:p>破解APP世代 : 哈佛創新教育團隊全面解讀數位青少年的挑戰與機會 / 霍華德.嘉納(Howard Gardner), 凱蒂.戴維(Katie Davis)作 ; 陳郁文譯臺北市 : 時報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67 8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NRRC20411324<text:s/></text:p>
          </table:table-cell>
          <table:table-cell office:value-type="string" table:style-name="ce5">
            <text:p>老年學導論 / 蔡文輝等著臺北市 : 五南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8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NRRC20411149<text:s/></text:p>
          </table:table-cell>
          <table:table-cell office:value-type="string" table:style-name="ce5">
            <text:p>今年開始, 人生都是自己的 : 退休十年, 我很好! 老黑的無憾樂活告白 / 田臨斌著臺北市 : 時報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83 854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NRRC20411153<text:s/></text:p>
          </table:table-cell>
          <table:table-cell office:value-type="string" table:style-name="ce5">
            <text:p>如何照顧失去老伴的爸媽 / 河合千惠子監修 ; 張秀慧譯臺北市 : 新自然主義, 幸福綠光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4.85 74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NRRC20411135<text:s/></text:p>
          </table:table-cell>
          <table:table-cell office:value-type="string" table:style-name="ce5">
            <text:p>致 青春 : 20個與農村對話的故事 / 吳菁菁等原稿南投市 : 農委會水保局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5.5 8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NRRC20411146<text:s/></text:p>
          </table:table-cell>
          <table:table-cell office:value-type="string" table:style-name="ce5">
            <text:p>背著吉他靠近你 : 一個社工女孩的音樂關懷實踐 / 賴儀婷著臺北市 : 群星出版 ; 2015.10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7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NRRC20410755<text:s/></text:p>
          </table:table-cell>
          <table:table-cell office:value-type="string" table:style-name="ce5">
            <text:p>我是小志工 : 在靜思書軒的學習與成長 / 邱淑宜著臺北市 : 遠見天下出版 ; 2015.08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7.16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NRRC20410722<text:s/></text:p>
          </table:table-cell>
          <table:table-cell office:value-type="string" table:style-name="ce5">
            <text:p>我在少年中途之家的日子 : 一位少年保護社工與觸法少年的生命故事 / 林劭宇作臺北市 : 信實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7.52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NRRC20410592<text:s/></text:p>
          </table:table-cell>
          <table:table-cell office:value-type="string" table:style-name="ce5">
            <text:p>背離親緣. 下, 那些與眾不同的孩子、他們的父母, 以及他們尋找身分認同的故事 / 安德魯.所羅門(Andrew Solomon)著 ; 簡萓靚譯新北市新店區 : 大家出版 :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8.2 8754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NRRC20410458<text:s/></text:p>
          </table:table-cell>
          <table:table-cell office:value-type="string" table:style-name="ce5">
            <text:p>我的爸爸是恐怖分子 / 札克.伊博黑姆(Zak Ebrahim), 傑夫.蓋爾斯(Jeff Giles)著 ; 洪瓊芬譯臺北市 : 天下雜誌出版 ; 2016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8.8652 88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NRRC20410743<text:s/></text:p>
          </table:table-cell>
          <table:table-cell office:value-type="string" table:style-name="ce5">
            <text:p>年金改革及重分配 / 洪明東著臺北市 : 智庫雲端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48.933 82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NRRC20410578<text:s/></text:p>
          </table:table-cell>
          <table:table-cell office:value-type="string" table:style-name="ce5">
            <text:p>他們異類, 他們成功! / 愛麗莎.克雷(Alexa Clay), 凱拉.馬婭.菲利普斯(Kyra Maya Phillips)著 ; 柯安琪譯臺北市 : 時報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0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NRRC20410707<text:s/></text:p>
          </table:table-cell>
          <table:table-cell office:value-type="string" table:style-name="ce5">
            <text:p>海耶克 = Hayek / 吳惠林著臺北市 : 五南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0.1872 88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NRRC20410598<text:s/></text:p>
          </table:table-cell>
          <table:table-cell office:value-type="string" table:style-name="ce5">
            <text:p>永續發展新紀元 / 傑佛瑞.薩克斯(Jeffrey D. Sachs)著 ; 周曉琪, 羅耀宗合譯臺北市 : 遠見天下出版 ; 2015.06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2.15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NRRC20410503<text:s/></text:p>
          </table:table-cell>
          <table:table-cell office:value-type="string" table:style-name="ce5">
            <text:p>用併購讓經營更卓越 : 就算爬窗也要聽的熱門課 / 杜英宗作 ; 顏和正探訪撰述臺北市 : 天下雜誌出版 ; 2015.10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3.73 848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NRRC20411204<text:s/></text:p>
          </table:table-cell>
          <table:table-cell office:value-type="string" table:style-name="ce5">
            <text:p>一生的房地產計畫. 中, 市場篇 / 胡偉良著臺北市 : 凱昕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4.89 8476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NRRC20410498<text:s/></text:p>
          </table:table-cell>
          <table:table-cell office:value-type="string" table:style-name="ce5">
            <text:p>地勤機密 : 飛航安全始自地面 透視航空地勤內幕 = Ground operation confidential / 華明琇著新北市新店區 : 好人出版 :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7.93 86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NRRC20410747<text:s/></text:p>
          </table:table-cell>
          <table:table-cell office:value-type="string" table:style-name="ce5">
            <text:p>大航海時代 = The marine ages / 唐建光主編臺北市 : 龍圖騰出版 ; 2012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8.09205 83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NRRC20410965<text:s/></text:p>
          </table:table-cell>
          <table:table-cell office:value-type="string" table:style-name="ce5">
            <text:p>中華民國國際貿易發展概況 = The development of international trade in the repiblic of China (Taiwan) / 經濟部國際貿易局編臺北市 : 經濟部國貿局, 2005-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58.533 86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NRRC20411169<text:s/></text:p>
          </table:table-cell>
          <table:table-cell office:value-type="string" table:style-name="ce5">
            <text:p>國際金融市場與投資 = International financial markets and investments / 黃志典著臺北市 : 雙葉書廊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61.83 83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NRRC20411375<text:s/></text:p>
          </table:table-cell>
          <table:table-cell office:value-type="string" table:style-name="ce5">
            <text:p>不失敗的基金賺錢術 / [Smart智富編輯部]編輯臺北市 : 家庭傳媒城邦分公司發行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63.5 86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NRRC20410454<text:s/></text:p>
          </table:table-cell>
          <table:table-cell office:value-type="string" table:style-name="ce5">
            <text:p>巴菲特給子女的10個投資忠告 / 林汶奎編著新北市深坑區 : 布拉格文創出版 ;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63.5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NRRC20410475<text:s/></text:p>
          </table:table-cell>
          <table:table-cell office:value-type="string" table:style-name="ce5">
            <text:p>年年18％, 一生理財這樣做就對了 / 施昇輝著臺北市 : 天下雜誌出版 ; 2016.01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63.53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NRRC20410480<text:s/></text:p>
          </table:table-cell>
          <table:table-cell office:value-type="string" table:style-name="ce5">
            <text:p>民主以外 : 關於民主的13個問題 / 法蘭克.卡斯騰(Frank Karsten), 卡洛.貝克曼(Karel Beckman)著 ; 王弼譯香港 : 商務印書館出版 : 2015.07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71.6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NRRC20410708<text:s/></text:p>
          </table:table-cell>
          <table:table-cell office:value-type="string" table:style-name="ce5">
            <text:p>決戰2016 : 創建「台灣共和國」自由台灣的唯一生路 / 袁紅冰著臺北市 : 亞太政治哲學, 2015.04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73.07 87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NRRC20410730<text:s/></text:p>
          </table:table-cell>
          <table:table-cell office:value-type="string" table:style-name="ce5">
            <text:p>小英的故事 : 蔡英文的翻轉人生攻略 / 葉柏祥主編臺北市 : 費邊社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73.07 88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NRRC20410731<text:s/></text:p>
          </table:table-cell>
          <table:table-cell office:value-type="string" table:style-name="ce5">
            <text:p>朱立倫的危機解密 : 人生大翻轉? 政治大豪賭? / 葉柏祥主編臺北市 : 費邊社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73.07 88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NRRC20410735<text:s/></text:p>
          </table:table-cell>
          <table:table-cell office:value-type="string" table:style-name="ce5">
            <text:p>中共「十八大」菁英甄補與治理挑戰 = Elite recruitment and challenges to governance after the Chinese communist party's 18th congress / 陳德昇主編新北市中和區 : INK印刻文學出版 : 2015.03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74.107 8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NRRC20411155<text:s/></text:p>
          </table:table-cell>
          <table:table-cell office:value-type="string" table:style-name="ce5">
            <text:p>我們人民 : 憲法根基 / 布魯斯.艾克曼(Bruce Ackerman)著 ; 楊智傑譯注臺北市 : 聯經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1.52 88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NRRC20411279<text:s/></text:p>
          </table:table-cell>
          <table:table-cell office:value-type="string" table:style-name="ce5">
            <text:p>看新聞輕鬆學法律. 1 / 王泓鑫, 莊佩穎, 張明宏著臺北市 : 書泉出版 ; 2016.02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2.18022 8426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NRRC20410519<text:s/></text:p>
          </table:table-cell>
          <table:table-cell office:value-type="string" table:style-name="ce5">
            <text:p>好散也是一種幸福 / 賴芳玉著新北市新店區 : 好人出版 :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4.4 83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NRRC20411286<text:s/></text:p>
          </table:table-cell>
          <table:table-cell office:value-type="string" table:style-name="ce5">
            <text:p>刑法總則理論與運用 = Theory and practice of criminal law / 張麗卿著臺北市 : 五南, 2015.09 五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5.1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NRRC20411157<text:s/></text:p>
          </table:table-cell>
          <table:table-cell office:value-type="string" table:style-name="ce5">
            <text:p>行政法之理論與實用 / 吳庚著臺北市 : 三民書局, 2015.02 增訂十三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8.01 88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NRRC20410760<text:s/></text:p>
          </table:table-cell>
          <table:table-cell office:value-type="string" table:style-name="ce5">
            <text:p>行政執行相關法令規章彙編 : 公法上金錢給付義務部分 / 法務部行政執行署編印臺北市 : 法務部行政執行署出版 : 2015.11 第10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8.18 82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NRRC20410843<text:s/></text:p>
          </table:table-cell>
          <table:table-cell office:value-type="string" table:style-name="ce5">
            <text:p>臺灣藍沙慘案誌 / 黃東亮口述 ; 張擎撰寫臺北市 : 巨碩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589.07 83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NRRC20410416<text:s/></text:p>
          </table:table-cell>
          <table:table-cell office:value-type="string" table:style-name="ce5">
            <text:p>馬桶故事集 : 歷史哪有這麼硬 = Amazing history stories / 賽賽主公編著新北市汐止區 : 大拓出版 :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10.9 82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NRRC20411180<text:s/></text:p>
          </table:table-cell>
          <table:table-cell office:value-type="string" table:style-name="ce5">
            <text:p>六朝江東佛教地理研究 / 蔣少華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18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NRRC20411187<text:s/></text:p>
          </table:table-cell>
          <table:table-cell office:value-type="string" table:style-name="ce5">
            <text:p>吳越釋氏考 / 周[]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18 8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NRRC20411179<text:s/></text:p>
          </table:table-cell>
          <table:table-cell office:value-type="string" table:style-name="ce5">
            <text:p>南朝僧尼與佛教中國化 / 夏德美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18 8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NRRC20411184<text:s/></text:p>
          </table:table-cell>
          <table:table-cell office:value-type="string" table:style-name="ce5">
            <text:p>唐代城市居民的宗教生活 : 以佛教為中心 / 陳艷玲著新北市中和區 : 花木蘭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18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NRRC20411027<text:s/></text:p>
          </table:table-cell>
          <table:table-cell office:value-type="string" table:style-name="ce5">
            <text:p>三國志 / 張偉保導讀.譯注香港 : 中華書局出版 :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22.301 877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NRRC20411320<text:s/></text:p>
          </table:table-cell>
          <table:table-cell office:value-type="string" table:style-name="ce5">
            <text:p>中國現代史 / 薛化元, 李福鐘, 潘光哲編著臺北市 : 三民書局, 2016.02 增訂五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28 86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NRRC20410746<text:s/></text:p>
          </table:table-cell>
          <table:table-cell office:value-type="string" table:style-name="ce5">
            <text:p>辛亥前夜的細節長沙 / 陳書良著臺北市 : 龍圖騰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28.19 87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NRRC20410716<text:s/></text:p>
          </table:table-cell>
          <table:table-cell office:value-type="string" table:style-name="ce5">
            <text:p>抗日聖戰中的衡陽保衛戰 / 白天霖編著臺北市 : 倉璧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28.5 86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NRRC20410861<text:s/></text:p>
          </table:table-cell>
          <table:table-cell office:value-type="string" table:style-name="ce5">
            <text:p>中國遠征軍 : 滇緬戰爭拼圖與老戰士口述歷史 / 袁梅芳, 呂牧昀編著香港 : 紅出版(青森), 2015.10 第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28.58 87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NRRC20410745<text:s/></text:p>
          </table:table-cell>
          <table:table-cell office:value-type="string" table:style-name="ce5">
            <text:p>日本人與孫中山 / 馬厄利爾.詹遜(Marius B. Jansen)著 ; 吳偉明譯香港 : 商務印書館出版 : 2015.12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43.1 8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NRRC20411206<text:s/></text:p>
          </table:table-cell>
          <table:table-cell office:value-type="string" table:style-name="ce5">
            <text:p>北學南移 : 學人卷 / 港台文史溯源. 鮑紹霖, 黃兆強, 區志堅主編臺北市 : 秀威資訊出版 : 2015.04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673.84 8767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NRRC20410443<text:s/></text:p>
          </table:table-cell>
          <table:table-cell office:value-type="string" table:style-name="ce5">
            <text:p>林獻堂環球遊記 : 台灣人世界觀首部曲 / 林獻堂作臺北市 : 天下雜誌出版 ; 2015.10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19 8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NRRC20410423<text:s/></text:p>
          </table:table-cell>
          <table:table-cell office:value-type="string" table:style-name="ce5">
            <text:p>短暫飛行 : 創業家與腳踏車的五大洲之旅 / 張向東作臺北市 : 行人文化實驗室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19 87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NRRC20410432<text:s/></text:p>
          </table:table-cell>
          <table:table-cell office:value-type="string" table:style-name="ce5">
            <text:p>行旅, 在深邃亞細亞 : 穿越國境, 一萬五千公里的孤獨歸旅 / 鐘偉倫著臺北市 : 日月出版 ;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0.9 86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NRRC20410836<text:s/></text:p>
          </table:table-cell>
          <table:table-cell office:value-type="string" table:style-name="ce5">
            <text:p>一生必遊100個日本祕境景點 / 吉田友和, 松岡絵里著 ; 許懷文譯新北市新店區 : 人類智庫數位科技出版 : 2014.05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1.9 74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NRRC20411374<text:s/></text:p>
          </table:table-cell>
          <table:table-cell office:value-type="string" table:style-name="ce5">
            <text:p>宜蘭廳洺一斑 / 廖英傑主編宜蘭市 : 宜蘭縣史館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3.28 858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NRRC20410411<text:s/></text:p>
          </table:table-cell>
          <table:table-cell office:value-type="string" table:style-name="ce5">
            <text:p>中華民國政府對海外臺灣獨立運動之因應. 1956-1972 : 以美國為中心 / 陳昱齊著臺北市 : 國史館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3.2928 87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NRRC20410741<text:s/></text:p>
          </table:table-cell>
          <table:table-cell office:value-type="string" table:style-name="ce5">
            <text:p>因為黑暗, 所以我們穿越 : 臺中政治受難者暨相關人士口訪記錄 / 張彥芳等口述 ; 王伯仁等採訪撰稿臺中市 : 中市文化局, 2015.1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3.2931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NRRC20410453<text:s/></text:p>
          </table:table-cell>
          <table:table-cell office:value-type="string" table:style-name="ce5">
            <text:p>遇見文學美麗島 : 25座臺灣文學博物館輕旅行 / 臺灣文學博物館採訪小組著臺北市 : 前衛出版 :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3.6 84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NRRC20410968<text:s/></text:p>
          </table:table-cell>
          <table:table-cell office:value-type="string" table:style-name="ce5">
            <text:p>臺北學. 第六屆 : 記憶與地景 : 臺北城市變遷的多重詮釋 = Memory and landscape : multi-interpretation of Taipei in translation / 臺北市文獻委員會編著臺北市 : 北市文獻會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3.92/8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NRRC20410837<text:s/></text:p>
          </table:table-cell>
          <table:table-cell office:value-type="string" table:style-name="ce5">
            <text:p>ISIS大解密 / 塞繆爾.羅洪(Samuel Laurent)著 ; 張穎綺譯新北市新店區 : 立緒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5 85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NRRC20411318<text:s/></text:p>
          </table:table-cell>
          <table:table-cell office:value-type="string" table:style-name="ce5">
            <text:p>伊斯蘭文明中. 3, 建立國際文明 : 中期伊斯蘭的擴張 / 馬歇爾.哈濟生(Marshall G.S. Hodgson)著 ; 高慧玲, 戴以專譯新北市新店區 : 臺灣商務印書館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5.9 8546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NRRC20411319<text:s/></text:p>
          </table:table-cell>
          <table:table-cell office:value-type="string" table:style-name="ce5">
            <text:p>伊斯蘭文明. 4, 危機與復興 : 蒙古強權時代 : 中期伊斯蘭的擴張 / 馬歇爾.哈濟生(Marshall G.S. Hodgson)著 ; 高慧玲譯新北市新店區 : 臺灣商務印書館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35.9 8546 v.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NRRC20410521<text:s/></text:p>
          </table:table-cell>
          <table:table-cell office:value-type="string" table:style-name="ce5">
            <text:p>美國傻子遊法國 : 馬克.吐溫的法國觀察記 / 馬克.吐溫(Mark Twain)著 ; 張家綺譯新北市新店區 : 八旗出版 :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42.89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NRRC20410422<text:s/></text:p>
          </table:table-cell>
          <table:table-cell office:value-type="string" table:style-name="ce5">
            <text:p>明日柏林 : 100個你一定要知道的關鍵品味 / 盧怡安等作臺北市 : 商業周刊出版 ;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43.719 85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NRRC20410841<text:s/></text:p>
          </table:table-cell>
          <table:table-cell office:value-type="string" table:style-name="ce5">
            <text:p>宋美齡的後半生 : 1898-2003 / 找到真實的第一夫人 = Soong Mei-Ling. 呂晶著新北市新店區 : 臺灣商務,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2.886 8665 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NRRC20410442<text:s/></text:p>
          </table:table-cell>
          <table:table-cell office:value-type="string" table:style-name="ce5">
            <text:p>毛澤東祕錄 / 產經新聞「毛澤東祕錄」取材班著 ; 童長義譯臺北市 : 五南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2.887 8747 7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NRRC20411161<text:s/></text:p>
          </table:table-cell>
          <table:table-cell office:value-type="string" table:style-name="ce5">
            <text:p>去做狂野的夢 : 反抗、戰鬥、單刀直入 中村修二的職場哲學 / 中村修二著 ; 王榆琮譯臺北市 : 時報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18 76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NRRC20410472<text:s/></text:p>
          </table:table-cell>
          <table:table-cell office:value-type="string" table:style-name="ce5">
            <text:p>唐飛 : 從飛行員到上將之路 / 王立楨著臺北市 : 四塊玉文創出版 ; 2016.02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3886 835 84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NRRC20411281<text:s/></text:p>
          </table:table-cell>
          <table:table-cell office:value-type="string" table:style-name="ce5">
            <text:p>飛將軍蔣鼎文 / 陳侃章著臺北市 : 思行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3886 8466 8774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NRRC20411282<text:s/></text:p>
          </table:table-cell>
          <table:table-cell office:value-type="string" table:style-name="ce5">
            <text:p>飛將軍蔣鼎文 / 陳侃章著臺北市 : 思行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3886 8466 8774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NRRC20410711<text:s/></text:p>
          </table:table-cell>
          <table:table-cell office:value-type="string" table:style-name="ce5">
            <text:p>田寶岱回憶錄 / 張力編輯/校訂臺北市 : 中研院近史所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3886 8527 8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NRRC20410752<text:s/></text:p>
          </table:table-cell>
          <table:table-cell office:value-type="string" table:style-name="ce5">
            <text:p>奔流 : 林瑞明教授訪問紀錄 / 許雪姬, 王昭文訪問臺北市 : 中研院臺史所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3886 8755 84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NRRC20410751<text:s/></text:p>
          </table:table-cell>
          <table:table-cell office:value-type="string" table:style-name="ce5">
            <text:p>一代國士 俞大維 / 李元平, 李吉安作臺北市 : 銘閎實業出版 ; 2015.09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3.3886 8776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NRRC20411296<text:s/></text:p>
          </table:table-cell>
          <table:table-cell office:value-type="string" table:style-name="ce5">
            <text:p>我是莎士比亞! : 60金句+漫畫讀懂他的一生傳奇 / 唐納凡.畢克斯萊(Donovan Bixley)文. 圖 ; 洪世民譯臺北市 : 聯經出版 ;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4.18 5745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NRRC20410441<text:s/></text:p>
          </table:table-cell>
          <table:table-cell office:value-type="string" table:style-name="ce5">
            <text:p>山屋憶往 : 一個歷史學家的臨終自述 / 東尼.賈德(Tony Judt)著 ; 區立遠譯新北市新店區 : 左岸出版 :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84.18 8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NRRC20410580<text:s/></text:p>
          </table:table-cell>
          <table:table-cell office:value-type="string" table:style-name="ce5">
            <text:p>文物拍賣大典. 2015 = Chinese ceramics and works of art auction / 蒲欣慧, 孫楚雲, 范欣茂編輯臺北市 : 典藏藝術家庭出版 :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97 849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NRRC20410576<text:s/></text:p>
          </table:table-cell>
          <table:table-cell office:value-type="string" table:style-name="ce5">
            <text:p>敦煌的光彩 : 池田大作與常書鴻對談錄 / 池田大作, 常書鴻著 ; 臺灣創價學會譯香港 : 三聯出版 : 2015.02 第一版 / 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797.9 84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NRRC20411288<text:s/></text:p>
          </table:table-cell>
          <table:table-cell office:value-type="string" table:style-name="ce5">
            <text:p>方塊字的靈魂 : 水化文明 / 馬叔禮著新北市中和區 : 西北出版 ;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02.2 83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NRRC20410850<text:s/></text:p>
          </table:table-cell>
          <table:table-cell office:value-type="string" table:style-name="ce5">
            <text:p>國貿與新多益 一魚兩吃 : 「考用」與「職場」大結合迅速掌握「商用英文書信」要訣! / 洪婉婷著臺北市 : 倍斯特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05.179 82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NRRC20411381<text:s/></text:p>
          </table:table-cell>
          <table:table-cell office:value-type="string" table:style-name="ce5">
            <text:p>Follow文學地圖用英語造訪世界40大景點 / 趙婉君著臺北市 : 力得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05.18 84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NRRC20411369<text:s/></text:p>
          </table:table-cell>
          <table:table-cell office:value-type="string" table:style-name="ce5">
            <text:p>戰鬥吧!熱血故事 : 那些名人教我的創作力 / 張耀仁著臺北市 : 書泉出版 ;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11.1 8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NRRC20410715<text:s/></text:p>
          </table:table-cell>
          <table:table-cell office:value-type="string" table:style-name="ce5">
            <text:p>翻譯與跨文化流動 : 知識建構、文本與文體的傳播 = Translation and transcultural movement : knowledge construction and the transmission of texts and literary style / 彭小妍主編臺北市 : 中研院文哲所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11.707 86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NRRC20410433<text:s/></text:p>
          </table:table-cell>
          <table:table-cell office:value-type="string" table:style-name="ce5">
            <text:p>詩的世界 = The world of poetry / 李敏勇著臺北市 : 圓神出版 :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12.18 849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NRRC20411289<text:s/></text:p>
          </table:table-cell>
          <table:table-cell office:value-type="string" table:style-name="ce5">
            <text:p>書寫與影像 : 法國思想, 在地實踐 = ecriture et image / 楊凱麟著臺北市 : 聯經出版 ;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20.7 86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NRRC20410463<text:s/></text:p>
          </table:table-cell>
          <table:table-cell office:value-type="string" table:style-name="ce5">
            <text:p>一首詩的誘惑 / 白靈著臺北市 : 九歌, 2016.02 增訂3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20.9108 8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NRRC20410464<text:s/></text:p>
          </table:table-cell>
          <table:table-cell office:value-type="string" table:style-name="ce5">
            <text:p>一首詩的玩法 / 白靈著臺北市 : 九歌, 2016.02 增訂3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21.1 8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NRRC20410467<text:s/></text:p>
          </table:table-cell>
          <table:table-cell office:value-type="string" table:style-name="ce5">
            <text:p>一首詩的誕生 / 白靈著臺北市 : 九歌, 2016.02 增訂3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21.1 8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NRRC20410733<text:s/></text:p>
          </table:table-cell>
          <table:table-cell office:value-type="string" table:style-name="ce5">
            <text:p>阿達蕾特.阿歐路小說中女性形象與問題研究 / 李珮玲著臺中市 : 天空數位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27.3 84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NRRC20410479<text:s/></text:p>
          </table:table-cell>
          <table:table-cell office:value-type="string" table:style-name="ce5">
            <text:p>原韻英譯唐詩精選 = Tang poems in original rhyme / 何中堅譯香港 : 商務印書館出版 : 2015.09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31.4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NRRC20411273<text:s/></text:p>
          </table:table-cell>
          <table:table-cell office:value-type="string" table:style-name="ce5">
            <text:p>新譯明詩三百首 / 趙伯陶注譯臺北市 : 三民書局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31.6 8465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NRRC20411274<text:s/></text:p>
          </table:table-cell>
          <table:table-cell office:value-type="string" table:style-name="ce5">
            <text:p>新譯明詩三百首 / 趙伯陶注譯臺北市 : 三民書局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31.6 8465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NRRC20411175<text:s/></text:p>
          </table:table-cell>
          <table:table-cell office:value-type="string" table:style-name="ce5">
            <text:p>水墨無為畫本 : 精選現代詩人名句一○四帖 / 張默著臺北市 : 創世紀詩雜誌出版 :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31.86 8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NRRC20410748<text:s/></text:p>
          </table:table-cell>
          <table:table-cell office:value-type="string" table:style-name="ce5">
            <text:p>魯迅與托洛茨基 : &lt;&lt;文學與革命&gt;&gt;在中國 / 長堀祐造著 ; 王俊文譯臺北市 : 人間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48.4 7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NRRC20410714<text:s/></text:p>
          </table:table-cell>
          <table:table-cell office:value-type="string" table:style-name="ce5">
            <text:p>景午叢編. 下編 / 鄭騫著臺北市 : 台灣中華書局, 2015.11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48.6 842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NRRC20411290<text:s/></text:p>
          </table:table-cell>
          <table:table-cell office:value-type="string" table:style-name="ce5">
            <text:p>新譯杜詩菁華 / 林繼中注譯臺北市 : 三民書局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1.4415 8776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NRRC20411291<text:s/></text:p>
          </table:table-cell>
          <table:table-cell office:value-type="string" table:style-name="ce5">
            <text:p>新譯杜詩菁華 / 林繼中注譯臺北市 : 三民書局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1.4415 8776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NRRC20410750<text:s/></text:p>
          </table:table-cell>
          <table:table-cell office:value-type="string" table:style-name="ce5">
            <text:p>文學演講集 / 梅光迪著臺北市 : 龍視界出版 : 2015.07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5 83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NRRC20410749<text:s/></text:p>
          </table:table-cell>
          <table:table-cell office:value-type="string" table:style-name="ce5">
            <text:p>作家筆會 / 柯靈編臺北市 : 龍視界出版 : 2014.12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5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NRRC20410831<text:s/></text:p>
          </table:table-cell>
          <table:table-cell office:value-type="string" table:style-name="ce5">
            <text:p>聊齋志異 : 詳注.精譯.細說 / 蒲松齡原著 ; 盧源淡注譯新北市新莊區 : 台科大, 2015.03-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27 7435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NRRC20410832<text:s/></text:p>
          </table:table-cell>
          <table:table-cell office:value-type="string" table:style-name="ce5">
            <text:p>聊齋志異 : 詳注.精譯.細說 / 蒲松齡原著 ; 盧源淡注譯新北市新莊區 : 台科大, 2015.03-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27 7435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NRRC20410833<text:s/></text:p>
          </table:table-cell>
          <table:table-cell office:value-type="string" table:style-name="ce5">
            <text:p>聊齋志異 : 詳注.精譯.細說 / 蒲松齡原著 ; 盧源淡注譯新北市新莊區 : 台科大, 2015.03-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27 7435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NRRC20410834<text:s/></text:p>
          </table:table-cell>
          <table:table-cell office:value-type="string" table:style-name="ce5">
            <text:p>聊齋志異 : 詳注.精譯.細說 / 蒲松齡原著 ; 盧源淡注譯新北市新莊區 : 台科大, 2015.03-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27 7435 v.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NRRC20410835<text:s/></text:p>
          </table:table-cell>
          <table:table-cell office:value-type="string" table:style-name="ce5">
            <text:p>聊齋志異 : 詳注.精譯.細說 / 蒲松齡原著 ; 盧源淡注譯新北市新莊區 : 台科大, 2015.03-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27 7435 v.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NRRC20410527<text:s/></text:p>
          </table:table-cell>
          <table:table-cell office:value-type="string" table:style-name="ce5">
            <text:p>綠牡丹 / (清)無名氏編著 ; 劉倩校注臺北市 : 三民書局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44 75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NRRC20411136<text:s/></text:p>
          </table:table-cell>
          <table:table-cell office:value-type="string" table:style-name="ce5">
            <text:p>禁果 / 郭良蕙著香港 : 郭良蕙新事業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63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NRRC20410763<text:s/></text:p>
          </table:table-cell>
          <table:table-cell office:value-type="string" table:style-name="ce5">
            <text:p>郭良蕙選集 / 郭良蕙著香港 : 郭良蕙新事業,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63 8464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NRRC20410822<text:s/></text:p>
          </table:table-cell>
          <table:table-cell office:value-type="string" table:style-name="ce5">
            <text:p>黃 / 雷鈞著臺北市 : 皇冠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7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NRRC20410757<text:s/></text:p>
          </table:table-cell>
          <table:table-cell office:value-type="string" table:style-name="ce5">
            <text:p>迷境 / 郭良蕙著香港 : 郭良蕙新事業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7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NRRC20410758<text:s/></text:p>
          </table:table-cell>
          <table:table-cell office:value-type="string" table:style-name="ce5">
            <text:p>女大當嫁 / 郭良蕙著香港 : 郭良蕙新事業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7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NRRC20410860<text:s/></text:p>
          </table:table-cell>
          <table:table-cell office:value-type="string" table:style-name="ce5">
            <text:p>蝕 / 郭良蕙著香港 : 郭良蕙新事業, 2015.06 初版 / 典藏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7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NRRC20411139<text:s/></text:p>
          </table:table-cell>
          <table:table-cell office:value-type="string" table:style-name="ce5">
            <text:p>焦點 / 郭良蕙著香港 : 郭良蕙新事業,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7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NRRC20410844<text:s/></text:p>
          </table:table-cell>
          <table:table-cell office:value-type="string" table:style-name="ce5">
            <text:p>兩岸交流紀實文學獎得獎作品集 / 許薌君等作臺北市 : 陸委會, 2013.02-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57.85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NRRC20411316<text:s/></text:p>
          </table:table-cell>
          <table:table-cell office:value-type="string" table:style-name="ce5">
            <text:p>影之地帶 / 松本清張著 ; 王煦淳譯新北市三重區 : 新雨, 2015.12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1.57 73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NRRC20410830<text:s/></text:p>
          </table:table-cell>
          <table:table-cell office:value-type="string" table:style-name="ce5">
            <text:p>怪物血族. 3, 虛構的方舟 / 結城光流著 ; 涂愫芸譯臺北市 : 皇冠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1.57 7636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NRRC20410404<text:s/></text:p>
          </table:table-cell>
          <table:table-cell office:value-type="string" table:style-name="ce5">
            <text:p>妖怪公寓 : 拉斯維加斯外傳 / 香月日輪作 ; 佐藤三千彥圖 ; 蔡君平譯臺北市 : 皇冠,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1.57 76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NRRC20411275<text:s/></text:p>
          </table:table-cell>
          <table:table-cell office:value-type="string" table:style-name="ce5">
            <text:p>羅生門 / 芥川龍之介文 ; 文潔若譯臺北市 : 遊目族出版 : 2014.02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1.57 76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NRRC20411309<text:s/></text:p>
          </table:table-cell>
          <table:table-cell office:value-type="string" table:style-name="ce5">
            <text:p>流離與歸屬 : 二戰後港臺文學與其他 / 李瑞騰等作臺北市 : 國立臺灣大學出版中心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2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NRRC20411018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NRRC20411019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NRRC20411020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NRRC20411021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NRRC20411022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NRRC20411023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NRRC20411024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NRRC20411025<text:s/></text:p>
          </table:table-cell>
          <table:table-cell office:value-type="string" table:style-name="ce5">
            <text:p>臺灣先賢集 / 台灣中華書局編輯部編臺北市 : 台灣中華書局, 2015.07 再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3 8646 v.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NRRC20410768<text:s/></text:p>
          </table:table-cell>
          <table:table-cell office:value-type="string" table:style-name="ce5">
            <text:p>噪音朗讀 : 許水富第十本詩集 / 許水富作臺北市 : 釀出版出版 : 2015.08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1 84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NRRC20411277<text:s/></text:p>
          </table:table-cell>
          <table:table-cell office:value-type="string" table:style-name="ce5">
            <text:p>臺灣詩選. 2015 = The best taiwanese poetry, 2015 / 蕭蕭主編臺北市 : 二魚出版 ;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1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NRRC20410524<text:s/></text:p>
          </table:table-cell>
          <table:table-cell office:value-type="string" table:style-name="ce5">
            <text:p>轉個彎, 就是幸福 / 游乾桂著臺北市 : 天下雜誌出版 ; 2015.07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3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NRRC20411387<text:s/></text:p>
          </table:table-cell>
          <table:table-cell office:value-type="string" table:style-name="ce5">
            <text:p>力量來自渴望 : 在最壞的時代, 做最好的自己 / 戴晨志作臺北市 : 時報, 2016.02 增訂初版<text:s/>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3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NRRC20410425<text:s/></text:p>
          </table:table-cell>
          <table:table-cell office:value-type="string" table:style-name="ce5">
            <text:p>沉思的旅步 : 王浩威的心靈遊記 / 王浩威著臺北市 : 心靈工坊出版 ;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4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NRRC20411159<text:s/></text:p>
          </table:table-cell>
          <table:table-cell office:value-type="string" table:style-name="ce5">
            <text:p>單身病 / 貝莉著臺北市 : 時報, 2015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NRRC20410408<text:s/></text:p>
          </table:table-cell>
          <table:table-cell office:value-type="string" table:style-name="ce5">
            <text:p>妳的得分是5分 : 台灣女孩與芬蘭大熊的幸福二三事 / 陳煥雅著新北市新店區 : 希甦出版 :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NRRC20410531<text:s/></text:p>
          </table:table-cell>
          <table:table-cell office:value-type="string" table:style-name="ce5">
            <text:p>岸邊書藏 : 一座翻轉城市的圖書館 / 林倖妃著臺北市 : 天下雜誌出版 ; 2015.1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7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NRRC20410726<text:s/></text:p>
          </table:table-cell>
          <table:table-cell office:value-type="string" table:style-name="ce5">
            <text:p>幸福角落 / 林保寶著臺北市 : 天下雜誌出版 ; 2015.01 第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79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NRRC20410845<text:s/></text:p>
          </table:table-cell>
          <table:table-cell office:value-type="string" table:style-name="ce5">
            <text:p>浮生 / 陳樂融著新北市土城區 : 凱特出版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79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NRRC20410499<text:s/></text:p>
          </table:table-cell>
          <table:table-cell office:value-type="string" table:style-name="ce5">
            <text:p>人生每件事, 都是取捨的練習 / 吳若權作臺北市 : 遠流,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NRRC20410424<text:s/></text:p>
          </table:table-cell>
          <table:table-cell office:value-type="string" table:style-name="ce5">
            <text:p>鐵道. 旅人繪 / 吳昭明文. 繪新北市新店區 : 遠足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5 8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NRRC20410823<text:s/></text:p>
          </table:table-cell>
          <table:table-cell office:value-type="string" table:style-name="ce5">
            <text:p>H.A. / 薛西斯著臺北市 : 皇冠,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7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NRRC20410445<text:s/></text:p>
          </table:table-cell>
          <table:table-cell office:value-type="string" table:style-name="ce5">
            <text:p>菩薩再來 / 東年著臺北市 : 聯合文學出版 ;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7 8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NRRC20410469<text:s/></text:p>
          </table:table-cell>
          <table:table-cell office:value-type="string" table:style-name="ce5">
            <text:p>孿生 / 吳鈞堯著新北市板橋區 : 遠景出版 :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3.57 8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NRRC20410723<text:s/></text:p>
          </table:table-cell>
          <table:table-cell office:value-type="string" table:style-name="ce5">
            <text:p>首屆方修文學獎獲獎作品集. 2008-2010, 散文卷 / 李憶莙等著新加坡 : 八方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8.86 8425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NRRC20411026<text:s/></text:p>
          </table:table-cell>
          <table:table-cell office:value-type="string" table:style-name="ce5">
            <text:p>首屆方修文學獎獲獎作品集. 2008-2010, 散文卷 / 李憶莙等著新加坡 : 八方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68.86 8425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NRRC20410477<text:s/></text:p>
          </table:table-cell>
          <table:table-cell office:value-type="string" table:style-name="ce5">
            <text:p>大亨小傳 / 法蘭西斯.史考特.費茲傑羅(F. Scott Fitzgerald)著 ; 巫寧坤譯香港 : 商務印書館出版 : 2015.12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74.57 834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NRRC20410577<text:s/></text:p>
          </table:table-cell>
          <table:table-cell office:value-type="string" table:style-name="ce5">
            <text:p>吠 / 羅麗.摩爾(Lorrie Moore)作 ; 林熙強譯臺北市 : 寶瓶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74.57 8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NRRC20411142<text:s/></text:p>
          </table:table-cell>
          <table:table-cell office:value-type="string" table:style-name="ce5">
            <text:p>美麗的廢墟 / 傑斯.沃特(Jess Walter)著 ; 鄭淑芬譯臺北市 : 時報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74.57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NRRC20410719<text:s/></text:p>
          </table:table-cell>
          <table:table-cell office:value-type="string" table:style-name="ce5">
            <text:p>是誰在說謊 / 卡莉雅.芮德(Calia Read)著 ; 高瓊宇譯臺北市 : 奇幻基地, 城邦出版 :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75.57 8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NRRC20410410<text:s/></text:p>
          </table:table-cell>
          <table:table-cell office:value-type="string" table:style-name="ce5">
            <text:p>被遺忘的亞洲碎片 : 那一段不為人知的底層故事 / 大衛.希門內斯(David Jimenez)著 ; 林品樺譯新北市新店區 : 木馬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78.6 87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NRRC20410471<text:s/></text:p>
          </table:table-cell>
          <table:table-cell office:value-type="string" table:style-name="ce5">
            <text:p>俄羅斯的鳴響雪松 / 弗拉狄米爾.米格烈(Vladimir Megre)作 ; 王文瑜, 王上豪譯[高雄市] : 拾光雪松出版 ; 2015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880.6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NRRC20410507<text:s/></text:p>
          </table:table-cell>
          <table:table-cell office:value-type="string" table:style-name="ce5">
            <text:p>藝術力 / 波里斯.葛羅伊斯(Boris Groys)著 ; 郭昭蘭.劉文坤譯臺北市 : 藝術家出版 ; 2015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0 86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NRRC20410973<text:s/></text:p>
          </table:table-cell>
          <table:table-cell office:value-type="string" table:style-name="ce5">
            <text:p>圖解人體素描 / 傑克.漢姆(Jack Hamm)著 ; 黃文娟譯臺北市 : 易博士出版 :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1.3 8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NRRC20410724<text:s/></text:p>
          </table:table-cell>
          <table:table-cell office:value-type="string" table:style-name="ce5">
            <text:p>藝術策展人手記 : 呂鵬的東方想像 / 陳義豐編著臺北市 : 新銳文創出版 : 2015.05 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1.6 872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NRRC20410481<text:s/></text:p>
          </table:table-cell>
          <table:table-cell office:value-type="string" table:style-name="ce5">
            <text:p>全球最值得造訪的設計博物館 = Design museums of the world / 暮澤剛巳著 ; 王美娟譯臺北市 : 台灣東販發行 ;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6.8 75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NRRC20410497<text:s/></text:p>
          </table:table-cell>
          <table:table-cell office:value-type="string" table:style-name="ce5">
            <text:p>現代藝術的故事 : 這個作品, 為什麼這麼貴?那款設計, 到底好在哪裡?經典作品來台, 我該怎麼欣賞?本書讓你笑著看懂 / 威爾.岡波茲(Will Gompertz)著 ; 陳怡錚譯臺北市 : 大是, 2016.03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9.407 8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NRRC20410969<text:s/></text:p>
          </table:table-cell>
          <table:table-cell office:value-type="string" table:style-name="ce5">
            <text:p>當代50位藝術大師作品賞析與訪談錄 / 度本圖書作臺北市 : 上奇資訊, 2015.1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9.9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NRRC20411050<text:s/></text:p>
          </table:table-cell>
          <table:table-cell office:value-type="string" table:style-name="ce5">
            <text:p>天地. 虛實. 朱為白 / 廖仁義著臺中市 : 國立台灣美術館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09.933 85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NRRC20411028<text:s/></text:p>
          </table:table-cell>
          <table:table-cell office:value-type="string" table:style-name="ce5">
            <text:p>專注力效率up : 只要聽音樂 輕鬆提高專注力 / 李明蒨, 金革唱片文新北市中和區 : 金革唱片, [2015.08]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10.14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NRRC20411310<text:s/></text:p>
          </table:table-cell>
          <table:table-cell office:value-type="string" table:style-name="ce5">
            <text:p>聲音與憤怒 = Sound and fury + / 張鐵志著新北市中和區 : INK印刻文學, 2015.02 初版 / 十週年紀念增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10.15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NRRC20411376<text:s/></text:p>
          </table:table-cell>
          <table:table-cell office:value-type="string" table:style-name="ce5">
            <text:p>民歌40. 1975-2015 : 再唱一段思想起 / 小野等著 ; 中華音樂人交流協會企劃製作臺北市 : 大塊出版 ;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13.61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NRRC20411125<text:s/></text:p>
          </table:table-cell>
          <table:table-cell office:value-type="string" table:style-name="ce5">
            <text:p>建築的語言 / 安德莉雅.希米奇(Andrea Simitch), 瓦爾.渥克(Val Warke)作 ; 吳莉君譯臺北市 : 原點出版 :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20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NRRC20410575<text:s/></text:p>
          </table:table-cell>
          <table:table-cell office:value-type="string" table:style-name="ce5">
            <text:p>種子船的奇幻漂航 : 一場跨越國境的創作之旅 / 林舜龍著臺北市 : 遠流,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20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NRRC20411042<text:s/></text:p>
          </table:table-cell>
          <table:table-cell office:value-type="string" table:style-name="ce5">
            <text:p>建築 : 造型、空間與秩序 / Francis D.K.Ching原著 ; 呂以寧, 王玲玉, 林敏哲譯臺北市 : 六合, 2015.07 第三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20.1 86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NRRC20410593<text:s/></text:p>
          </table:table-cell>
          <table:table-cell office:value-type="string" table:style-name="ce5">
            <text:p>建築從無到有 : 從委託到落成, 看國際建築團隊如何發揮創意力、溝通力、執行力, 成功打造理想建築典範 / 珍妮佛.哈德森(Jennifer Hudson)著 ; 林俊宏譯新北市新店區 : 野人出版 : 2016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21 85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NRRC20410759<text:s/></text:p>
          </table:table-cell>
          <table:table-cell office:value-type="string" table:style-name="ce5">
            <text:p>隱形邏輯 : 香港式建築極限 / 張為平著香港 : 商務印書館出版 : 2015.02 第1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22.938 872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NRRC20410430<text:s/></text:p>
          </table:table-cell>
          <table:table-cell office:value-type="string" table:style-name="ce5">
            <text:p>十宅論 : 解讀日本住宅與日本文化的深度關聯 / 隈研吾著 ; 朱鍔譯新北市新店區 : 遠足, 2016.03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28.31 77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NRRC20411298<text:s/></text:p>
          </table:table-cell>
          <table:table-cell office:value-type="string" table:style-name="ce5">
            <text:p>美妙的光影 / 瑞秋.魯賓.沃爾夫(Rachel Rubin Wolf)著 ; 張守進等譯新北市中和區 : 新一代出版 :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7 86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NRRC20411299<text:s/></text:p>
          </table:table-cell>
          <table:table-cell office:value-type="string" table:style-name="ce5">
            <text:p>創新的視角 / 瑞秋.魯賓.沃爾夫(Rachel Rubin Wolf)編著 ; 方燕燕譯新北市中和區 : 新一代出版 :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7 86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NRRC20411054<text:s/></text:p>
          </table:table-cell>
          <table:table-cell office:value-type="string" table:style-name="ce5">
            <text:p>碧血. 戰畫. 梁鼎銘 / 潘襎著臺中市 : 國立台灣美術館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9933 8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NRRC20411385<text:s/></text:p>
          </table:table-cell>
          <table:table-cell office:value-type="string" table:style-name="ce5">
            <text:p>內斂. 融通 黃朝謨 / 黃冬富著臺中市 : 國立台灣美術館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9933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NRRC20411046<text:s/></text:p>
          </table:table-cell>
          <table:table-cell office:value-type="string" table:style-name="ce5">
            <text:p>沙漠.夢土.賴傳鑑 / 賴明珠著臺中市 : 國立台灣美術館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9933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NRRC20411052<text:s/></text:p>
          </table:table-cell>
          <table:table-cell office:value-type="string" table:style-name="ce5">
            <text:p>返璞. 歸真. 江漢東 / 鄭芳和著臺中市 : 國立台灣美術館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9933 84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NRRC20411048<text:s/></text:p>
          </table:table-cell>
          <table:table-cell office:value-type="string" table:style-name="ce5">
            <text:p>焦墨. 雲山. 夏一夫 / 蕭瓊瑞著臺中市 : 國立台灣美術館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0.9933 86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NRRC20410597<text:s/></text:p>
          </table:table-cell>
          <table:table-cell office:value-type="string" table:style-name="ce5">
            <text:p>中國書畫.日本收藏 : 關西百年收藏記事 = Chinese painting and calligraphy in Japanese collection / 曾布川寬等作 ; 關西中國書畫收藏研究會編著 ; 蘇玲怡, 黃立芸, 陳建志翻譯臺北市 : 典藏藝術家庭出版 :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1.407 7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NRRC20411173<text:s/></text:p>
          </table:table-cell>
          <table:table-cell office:value-type="string" table:style-name="ce5">
            <text:p>梅墨生 / 錢陳翔編著臺北市 : 藝術家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1.5 85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NRRC20410414<text:s/></text:p>
          </table:table-cell>
          <table:table-cell office:value-type="string" table:style-name="ce5">
            <text:p>日治時期日臺傳統文人書畫研究 / 劉小鈴著臺北市 : 文津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1.908 8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NRRC20411300<text:s/></text:p>
          </table:table-cell>
          <table:table-cell office:value-type="string" table:style-name="ce5">
            <text:p>水墨長河 : 江明賢創作大展 = Along the long river : convention and innovation in Chiang Ming-Shyan's ink paintings / 江明賢作臺北市 : 國立國父紀念館,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5.6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NRRC20411304<text:s/></text:p>
          </table:table-cell>
          <table:table-cell office:value-type="string" table:style-name="ce5">
            <text:p>畫粧摩登 : 陳進 = Chen Chin and the making of an ideal modern girl / 石守謙等作臺北市 : 史博館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5.6 84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NRRC20411389<text:s/></text:p>
          </table:table-cell>
          <table:table-cell office:value-type="string" table:style-name="ce5">
            <text:p>精湛衣著皺褶繪製 : 使人物插畫栩栩如生的描繪技法大公開 / カジカ著 ; 劉秀群譯新北市汐止區 : 博誌出版 :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7.16 76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NRRC20411393<text:s/></text:p>
          </table:table-cell>
          <table:table-cell office:value-type="string" table:style-name="ce5">
            <text:p>時尚創作插畫經典 = Fashion illustration works / 平澤伸洋著 ; 羅淑慧編譯新北市汐止區 : 博碩, 2013.04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7.45 75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NRRC20411165<text:s/></text:p>
          </table:table-cell>
          <table:table-cell office:value-type="string" table:style-name="ce5">
            <text:p>吉羊. 真心. 祝福 : 林煥彰詩畫集 / 林煥彰著臺北市 : 釀出版出版 : 2015.07 BOD一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7.5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NRRC20410457<text:s/></text:p>
          </table:table-cell>
          <table:table-cell office:value-type="string" table:style-name="ce5">
            <text:p>日本插圖研究社 : 6大風格 x 百搭配色1940個超實用小圖 / Six pommes著 ; 連雪芳譯臺北市 : 三采, 2015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48.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NRRC20411124<text:s/></text:p>
          </table:table-cell>
          <table:table-cell office:value-type="string" table:style-name="ce5">
            <text:p>攝計涉技 : 旅遊攝影就是這麼簡單 / 藍調攝影工作室作臺北市 : 上奇資訊, 2015.1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53.1 85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NRRC20411044<text:s/></text:p>
          </table:table-cell>
          <table:table-cell office:value-type="string" table:style-name="ce5">
            <text:p>時間的永恆 : 風景攝影經典 / 焦天宇作臺北市 : 上奇資訊, 2015.09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53.1 85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NRRC20410581<text:s/></text:p>
          </table:table-cell>
          <table:table-cell office:value-type="string" table:style-name="ce5">
            <text:p>動漫魔導書之 : 畫面的特效氛圍營造 / 樂畫工房, 凌寒, 張小奔作臺北市 : 上奇資訊, 2015.06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56.6 89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NRRC20411148<text:s/></text:p>
          </table:table-cell>
          <table:table-cell office:value-type="string" table:style-name="ce5">
            <text:p>MEOW : 這些貓/這些人 = People's cat Cat's people / 萬金油等合著臺北市 : 時報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57.4 84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NRRC20411303<text:s/></text:p>
          </table:table-cell>
          <table:table-cell office:value-type="string" table:style-name="ce5">
            <text:p>背對哈瓦那 = Back towards Havana / 陳綺貞作. 攝影臺北市 : 大塊出版 ;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58.33 87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NRRC20410403<text:s/></text:p>
          </table:table-cell>
          <table:table-cell office:value-type="string" table:style-name="ce5">
            <text:p>影像的追尋 : 台灣攝影家寫實風貌 / 張照堂作新北市新店區 : 遠足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59.33 8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NRRC20410584<text:s/></text:p>
          </table:table-cell>
          <table:table-cell office:value-type="string" table:style-name="ce5">
            <text:p>Come on! 誰說法國設計師只有Philippe Starck?! : 創造未來的20、30、40法國設計新世代, 改變趨勢的10大Must know設計品牌! / 甄健恆著新北市新店區 : 木馬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0 839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NRRC20410596<text:s/></text:p>
          </table:table-cell>
          <table:table-cell office:value-type="string" table:style-name="ce5">
            <text:p>設計幾何學 : 發現黃金比例的永恆之美 / 金柏麗.伊蘭姆(Kimberly Elam)作 ; 吳國慶, 呂珮鈺譯臺北市 : 積木出版 : 2016.02 初版 / 全新修訂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0.1 888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NRRC20411128<text:s/></text:p>
          </table:table-cell>
          <table:table-cell office:value-type="string" table:style-name="ce5">
            <text:p>必學!好設計的造型元素 : 美國視覺設計學校, 這樣教! : 不只學造型元素的黃金定律, 更要破解創意犯規 / 提摩西.薩馬拉(Timothy Samara)著 ; 韋麗華, 何清新, 馮波譯臺北市 : 原點出版 :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4 85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NRRC20410585<text:s/></text:p>
          </table:table-cell>
          <table:table-cell office:value-type="string" table:style-name="ce5">
            <text:p>圖解視覺設計法則 : 好設計是這樣構思的, 95項你需要瞭解的事! / Jim Krause著 ; 古又羽譯臺北市 : 碁峰資訊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4 85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NRRC20410974<text:s/></text:p>
          </table:table-cell>
          <table:table-cell office:value-type="string" table:style-name="ce5">
            <text:p>設計師求生實用指南 / 艾德里安.蕭納希(Adrian Shaughnessy)著 ; 楊惠君譯臺北市 : 馬可孛羅出版 : 2015.05 二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4 86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NRRC20411196<text:s/></text:p>
          </table:table-cell>
          <table:table-cell office:value-type="string" table:style-name="ce5">
            <text:p>Good idea. 2, 設計師必懂的100個創意法則 / 鋭藝視覺著新北市汐止區 : 博誌出版 : 2015.05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4 8744 v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NRRC20411174<text:s/></text:p>
          </table:table-cell>
          <table:table-cell office:value-type="string" table:style-name="ce5">
            <text:p>日本設計師才懂の舒適宅設計 / 石井秀樹等著 ; 桑田德譯臺北市 : 原點出版 :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7 74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NRRC20410588<text:s/></text:p>
          </table:table-cell>
          <table:table-cell office:value-type="string" table:style-name="ce5">
            <text:p>室內幸福50工法一看就懂! : 知名設計師洪華山專業祕笈全公開 / 洪華山著臺北市 : 大鵬展翅藝術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7 82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NRRC20411380<text:s/></text:p>
          </table:table-cell>
          <table:table-cell office:value-type="string" table:style-name="ce5">
            <text:p>2014 TID台灣室內設計大獎 = 2014 Taiwan interior design award / 大於二責任編輯[臺北市] : 中華民國室內設計協會(CSID), 2015.07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67 87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NRRC20411332<text:s/></text:p>
          </table:table-cell>
          <table:table-cell office:value-type="string" table:style-name="ce5">
            <text:p>數位時代的影片分析 = Film analysis in the digital age / 齊隆壬著臺北市 : 五南,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01 84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NRRC20411287<text:s/></text:p>
          </table:table-cell>
          <table:table-cell office:value-type="string" table:style-name="ce5">
            <text:p>電影與視覺文化 : 閱讀台灣經典電影 = Film and visual culture : reading the classics of Taiwan cinema / 謝世宗著臺北市 : 五南, 2015.0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013 825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NRRC20410485<text:s/></text:p>
          </table:table-cell>
          <table:table-cell office:value-type="string" table:style-name="ce5">
            <text:p>當代電影的好視野手冊 / 尚-巴提斯特.托賀(Jean-Baptiste Thoret)著 ; 蘇威任譯臺北市 : 原點出版 : 2015.10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09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NRRC20411171<text:s/></text:p>
          </table:table-cell>
          <table:table-cell office:value-type="string" table:style-name="ce5">
            <text:p>戲夢時光 : 侯孝賢電影的城市 歷史 美學 / 林文淇, 沈曉茵, 李振亞編著臺北市 : 國家電影中心, 2014.1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31 87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NRRC20410586<text:s/></text:p>
          </table:table-cell>
          <table:table-cell office:value-type="string" table:style-name="ce5">
            <text:p>Netflix : 全球線上影音服務龍頭網飛大崛起 / 吉娜.基廷(Gina Keating)著 ; 譚永樂譯臺北市 : 城邦, 商業周刊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7592 84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NRRC20411201<text:s/></text:p>
          </table:table-cell>
          <table:table-cell office:value-type="string" table:style-name="ce5">
            <text:p>拜訪刺客 唐傳奇 = An assassin's visit / 黃文英著 ; 吳孟芸繪 ; 陳逸軒譯新北市中和區 : INK印刻文學, 2015.08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83 83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NRRC20411127<text:s/></text:p>
          </table:table-cell>
          <table:table-cell office:value-type="string" table:style-name="ce5">
            <text:p>怪獸大師圓谷英二 : 發現日本特攝電影黃金年代 / 奧古斯特.拉格尼(August Ragone)作 ; 唐澄暐譯臺北市 : 時報, 2015.1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83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NRRC20410573<text:s/></text:p>
          </table:table-cell>
          <table:table-cell office:value-type="string" table:style-name="ce5">
            <text:p>定格動畫 : 如何製作與分享創意影片 = Stop-motion animation / 梅爾文.特南(Melvyn Ternan)著新北市永和區 : 龍溪, 2015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87.85 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NRRC20410776<text:s/></text:p>
          </table:table-cell>
          <table:table-cell office:value-type="string" table:style-name="ce5">
            <text:p>日本味之宿 : 究極旅館美學 / 林凱洛作臺北市 : 欣傳媒出版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92.6131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NRRC20411306<text:s/></text:p>
          </table:table-cell>
          <table:table-cell office:value-type="string" table:style-name="ce5">
            <text:p>圖解戶外活動完全指南 / 拉克蘭.麥克林(Lachlan McLaine)著 ; 郭騰傑譯臺北市 : 悅知, 2016.01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92.775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NRRC20410574<text:s/></text:p>
          </table:table-cell>
          <table:table-cell office:value-type="string" table:style-name="ce5">
            <text:p>我的第一本親子露營 : 走吧!全家一起露營去 / 寶寶露營團(1~6歲限定)作臺北市 : 不求人出版 ;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92.78 82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NRRC20410478<text:s/></text:p>
          </table:table-cell>
          <table:table-cell office:value-type="string" table:style-name="ce5">
            <text:p>自行車長途騎乘戰略 : 一本詳解裝備 x 計畫 x 實作的50種技巧 / 田村浩著 ; 林信帆譯臺北市 : 臺灣東販發行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93.955 75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NRRC20410493<text:s/></text:p>
          </table:table-cell>
          <table:table-cell office:value-type="string" table:style-name="ce5">
            <text:p>自行車健身全攻略 / 黃建崴編著新北市汐止區 : 大拓出版 : 2016.02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993.955 837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NRRC20410512<text:s/></text:p>
          </table:table-cell>
          <table:table-cell office:value-type="string" table:style-name="ce5">
            <text:p>投身護理的天使 / 戴世琪作 ; 五月貓繪臺北市 : 慈濟傳播人文志業基金會出版 ; 2015.09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K 419.652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NRRC20411308<text:s/></text:p>
          </table:table-cell>
          <table:table-cell office:value-type="string" table:style-name="ce5">
            <text:p>包場看電影 / 李潼文 ; 何雲姿圖臺北市 : 幼獅, 2016.03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K 863.597 8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NRRC20410446<text:s/></text:p>
          </table:table-cell>
          <table:table-cell office:value-type="string" table:style-name="ce5">
            <text:p>拯救達文西的設計圖 / 安內特.諾伊鮑爾(Annette Neubauer)著 ; 希爾維雅.克里斯多夫(Silvia Christoph)繪 ; 陳永翔譯臺北市 : 小樹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K 875.59 838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NRRC20410447<text:s/></text:p>
          </table:table-cell>
          <table:table-cell office:value-type="string" table:style-name="ce5">
            <text:p>拯救伽利略的性命 / 貝琳達(Bellinda)著 ; 烏特.西蒙(Ute Siomon)繪 ; 吳厤浤譯臺北市 : 小樹出版 ; 2016.01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K 875.59 847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A1977935<text:s/></text:p>
          </table:table-cell>
          <table:table-cell office:value-type="string" table:style-name="ce5">
            <text:p>發展研究與當代臺灣社會 = Development studies and contemporary Taiwan society / 簡旭伸, 王振寰主編臺北市 : 巨流, 2016.10 初版</text:p>
          </table:table-cell>
          <table:table-cell office:value-type="string" table:style-name="ce5">
            <text:p><text:s/>新莊西盛開架閱覽</text:p>
          </table:table-cell>
          <table:table-cell office:value-type="string" table:style-name="ce5">
            <text:p>733.07 86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A1977925<text:s/></text:p>
          </table:table-cell>
          <table:table-cell office:value-type="string" table:style-name="ce5">
            <text:p>孤獨與美 : 台灣現代詩九家論 / 洪淑苓著臺北市 : 釀出版 : 2016.10 一版</text:p>
          </table:table-cell>
          <table:table-cell office:value-type="string" table:style-name="ce5">
            <text:p><text:s/>新莊西盛開架閱覽</text:p>
          </table:table-cell>
          <table:table-cell office:value-type="string" table:style-name="ce5">
            <text:p>863.21 82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A1977936<text:s/></text:p>
          </table:table-cell>
          <table:table-cell office:value-type="string" table:style-name="ce5">
            <text:p>發展研究與當代臺灣社會 = Development studies and contemporary Taiwan society / 簡旭伸, 王振寰主編臺北市 : 巨流, 2016.10 初版</text:p>
          </table:table-cell>
          <table:table-cell office:value-type="string" table:style-name="ce5">
            <text:p><text:s/>樹林彭厝開架閱覽</text:p>
          </table:table-cell>
          <table:table-cell office:value-type="string" table:style-name="ce5">
            <text:p>733.07 86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A1977926<text:s/></text:p>
          </table:table-cell>
          <table:table-cell office:value-type="string" table:style-name="ce5">
            <text:p>孤獨與美 : 台灣現代詩九家論 / 洪淑苓著臺北市 : 釀出版 : 2016.10 一版</text:p>
          </table:table-cell>
          <table:table-cell office:value-type="string" table:style-name="ce5">
            <text:p><text:s/>樹林彭厝開架閱覽</text:p>
          </table:table-cell>
          <table:table-cell office:value-type="string" table:style-name="ce5">
            <text:p>863.21 82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A224247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A209426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A209436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A209505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A209515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八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A224241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A209421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A209431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A209500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A209511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A224245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A209422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A209432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A209501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A209512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五常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A224245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A209422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A209432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A209501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A209512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A224240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A209422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A209432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A209502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A209512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A224238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A209422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A209432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A209502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A209512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A224239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A209422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A209432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A209502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A209512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A224245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A209422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A209432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A209502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A209512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A224243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A209422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A209432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A209501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A209511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A224246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A209421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A209431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A209500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A209510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A224242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A209421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A209431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A209500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A209510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A224239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A209423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A209433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A209503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A209513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柑林埤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A224240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A209423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A209434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A209503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A209513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祖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A224239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A209423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A209433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A209503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A209513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A224239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A209423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A209433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A209503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A209513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A224240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A209423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A209434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A209503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A209513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土城親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A224240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A209425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A209435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A209505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A209515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A224240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A209425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A209435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A209505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A209515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A224246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A209425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A209436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A209505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A209515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A224242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A209420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A209430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A209500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A209510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A224242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A209420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A209431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A209500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A209510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成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A224242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A209420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A209430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A209500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A209510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成州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A224242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A209420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A209431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A209500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A209510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A224242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A209420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A209430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A209500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A209510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A224246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A209424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A209435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A209504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A209514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A224243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A209421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A209431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A209501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A209511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A224243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A209421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A209432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A209501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A209511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忠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A224243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A209421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A209432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A209501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A209511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A224243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A209421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A209431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A209501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A209511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A224243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永和親子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A209421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永和親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A209431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永和親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A209501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親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A209511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永和親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A224245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A209429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A209439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A209508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A209518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A224248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A209427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A209437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A209507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A209517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A224244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A209430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A209440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A209509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A209519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A224245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A209429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A209440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A209509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A209519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A224244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A209429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A209439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A209509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A209519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北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A224244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A209429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A209439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A209509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A209519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江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A224244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A209429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A209440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A209509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A209519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A224244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A209429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A209439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A209509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A209519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茄苳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A209429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新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A209439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新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A209509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新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A209519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新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A224244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A209430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A209440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A209509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A209519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汐止橫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A224244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A209430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A209440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A209509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A209520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坪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A224241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A209427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A209438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A209507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A209517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A224241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A209428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A209438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A209507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A209517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A224241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A209427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A209437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A209507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A209517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A224246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車站智圖國內外旅遊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A209428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A209438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A209508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A209518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A224242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A209428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A209438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A209507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A209517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A224242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A209428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A209438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A209507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A209518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浮洲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A224241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A209427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A209438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A209507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A209517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國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A224241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A209427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A209437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A209507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A209517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A224242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A209428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A209438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A209507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A209518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溪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A224242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板橋萬板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A209428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板橋萬板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A209438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板橋萬板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A209508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萬板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A209518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板橋萬板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A224243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A209422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A209432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A209501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A209511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A224245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A209429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A209439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A209508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A209519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A224247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A209427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A209437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A209506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A209517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A224246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A209424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A209434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A209504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A209514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A224246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A209424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A209434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A209504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A209514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A224246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A209424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A209434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A209504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A209514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泰山親子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A224241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A209430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A209440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A209510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A209520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A224245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A209428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A209439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A209508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A209518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淡水水碓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A224245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A209428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A209439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A209508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A209518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淡水竹圍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A224245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A209428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A209438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A209508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A209518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A224248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A209427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A209437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A209506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A209517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A209427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A209437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A209507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A209517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A209520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A209520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A224244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北市圖(新總館)7樓開架閱覽(4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A224248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北市圖(新總館)7樓開架閱覽(4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A224247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A209427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A209437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A209506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A209516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三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A224247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A209426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A209437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A209506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A209516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大鵬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A224249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A209426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A209436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A209506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A209516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A224247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A2094267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A2094369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A209506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A209516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A224248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北新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A209426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北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A209436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北新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A209505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北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A209516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北新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A224248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A209426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A209436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A209506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A209516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百忍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A224247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A209426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A209437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A209506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A209516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柴埕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A224247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A209426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A209436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A209505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A209515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A224247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A209426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A209436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A209506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A209516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A224247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A209427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A209437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A209506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A209516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龜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A224247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A209426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A209436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A209505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A209516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A224239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A209422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A209433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A209502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A209512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A2242394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A209423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A209433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A209502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A209512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A224239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A209423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A209433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A209502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A209512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A224239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A209423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A209433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A209502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A209513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A224239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A2094228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A2094330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A209502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A209512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A224248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A209423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A209433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A209503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A209513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A224239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A209423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A209433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A209502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A209513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A224244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A2094306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A2094408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A209510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A2095204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瑞芳東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A2242439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A209430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A209440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A209510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A209520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A224244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A209430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A209440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A209509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A209520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萬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A224248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A209425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A209435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A209504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A209515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A224248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A209425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A209435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A209504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A209514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A224240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A209425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A209435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A209505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A209515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保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A2242486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A209425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A209435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A209504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A209514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柑園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A2242407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A2094255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A2094357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A209505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A2095153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A2242405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A2094249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A2094351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A2095045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A209514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A2242488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A209425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A209435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A209504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A209515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樹林樂山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A224245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A209429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A209439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A209508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A209519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A2242403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A2094241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A2094343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A2095037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A209513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A224246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A2094242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A2094344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A209503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A209514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永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A224246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A209424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A209434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A209504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A209514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A2242402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A2094240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A2094342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A2095036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A2095138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A224246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A209424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A209434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A209503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A209514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A2242431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A2094214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A2094316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A2095010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A2095112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鶯歌二甲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A2242430</text:p>
          </table:table-cell>
          <table:table-cell office:value-type="string" table:style-name="ce5">
            <text:p>在33個夢想的地方打卡 : 用旅行驅動人生夢想 / 張雪芳, 沈中元合著[新北市] : 空大, 2017.03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719 874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A2094213</text:p>
          </table:table-cell>
          <table:table-cell office:value-type="string" table:style-name="ce5">
            <text:p>玩字時代 手寫創作文選. 2016 : 成人組得獎作品集 = Fun writing / 林寬裕總編輯新北市板橋區 : 新北市文化局, 2016.11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A2094315</text:p>
          </table:table-cell>
          <table:table-cell office:value-type="string" table:style-name="ce5">
            <text:p>玩字時代 手寫創作文選. 2016 : 國小組 國中組得獎作品集 = Fun writing / 林寬裕總編輯新北市板橋區 : 新北市文化局, 2016.11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3.3 872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A2095009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A2095111</text:p>
          </table:table-cell>
          <table:table-cell office:value-type="string" table:style-name="ce5">
            <text:p>書說新北 / 鄭愁予等著新北市板橋區 : 新北市文化局, 聯經, 2016.12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3.55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A1977701<text:s/></text:p>
          </table:table-cell>
          <table:table-cell office:value-type="string" table:style-name="ce5">
            <text:p>植物大戰殭屍 : 歷史漫畫. 2, 夏商西周 / 笑江南編繪新北市永和區 : 狗狗, 2015.10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1.2 8935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A1977692<text:s/></text:p>
          </table:table-cell>
          <table:table-cell office:value-type="string" table:style-name="ce5">
            <text:p>植物大戰殭屍 : 歷史漫畫. 3, 春秋時期 / 笑江南編繪新北市永和區 : 狗狗, 2015.10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1.62 8935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A1977696<text:s/></text:p>
          </table:table-cell>
          <table:table-cell office:value-type="string" table:style-name="ce5">
            <text:p>植物大戰殭屍 : 歷史漫畫. 4, 戰國時期 / 笑江南編繪新北市永和區 : 狗狗, 2015.11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1.8 8935 v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A1977700<text:s/></text:p>
          </table:table-cell>
          <table:table-cell office:value-type="string" table:style-name="ce5">
            <text:p>植物大戰殭屍 : 歷史漫畫. 5, 秦王朝 / 笑江南編繪新北市永和區 : 狗狗, 2015.12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1.9 8935 v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A1977705<text:s/></text:p>
          </table:table-cell>
          <table:table-cell office:value-type="string" table:style-name="ce5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2 8935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A1977709<text:s/></text:p>
          </table:table-cell>
          <table:table-cell office:value-type="string" table:style-name="ce5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2 8935 v.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A1977713<text:s/></text:p>
          </table:table-cell>
          <table:table-cell office:value-type="string" table:style-name="ce5">
            <text:p>植物大戰殭屍 : 歷史漫畫. 8, 三國時期 / 笑江南編繪新北市永和區 : 狗狗, 2016.02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2.3 8935 v.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A1977717<text:s/></text:p>
          </table:table-cell>
          <table:table-cell office:value-type="string" table:style-name="ce5">
            <text:p>植物大戰殭屍 : 歷史漫畫. 9, 兩晉南北朝 / 笑江南編繪新北市永和區 : 狗狗, 2016.02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3 8935 v.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A1977721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3.7 8935 v.1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A1977725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3.7 8935 v.1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A1977729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3.7 8935 v.1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A1977733<text:s/></text:p>
          </table:table-cell>
          <table:table-cell office:value-type="string" table:style-name="ce5">
            <text:p>植物大戰殭屍 : 歷史漫畫. 13, 北宋時期 / 笑江南編繪新北市永和區 : 狗狗, 2016.05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5.1 8935 v.1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A1977737<text:s/></text:p>
          </table:table-cell>
          <table:table-cell office:value-type="string" table:style-name="ce5">
            <text:p>植物大戰殭屍 : 歷史漫畫. 14, 南宋時期 / 笑江南編繪新北市永和區 : 狗狗圖書, 2016.06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5.2 8935 v.1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A1977741<text:s/></text:p>
          </table:table-cell>
          <table:table-cell office:value-type="string" table:style-name="ce5">
            <text:p>植物大戰殭屍 : 歷史漫畫. 15, 遼夏金時期 / 笑江南編繪新北市永和區 : 狗狗圖書, 2016.06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5.4 8935 v.1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A1977685<text:s/></text:p>
          </table:table-cell>
          <table:table-cell office:value-type="string" table:style-name="ce5">
            <text:p>植物大戰殭屍 : 歷史漫畫. 1, 遠古時期 / 笑江南編繪新北市永和區 : 狗狗, 2015.09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5.7 8935 v.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A1977746<text:s/></text:p>
          </table:table-cell>
          <table:table-cell office:value-type="string" table:style-name="ce5">
            <text:p>植物大戰殭屍 : 歷史漫畫. 16, 元朝時期 / 笑江南編繪新北市永和區 : 狗狗, 2016.06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5.7 8935 v.1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A1977750<text:s/></text:p>
          </table:table-cell>
          <table:table-cell office:value-type="string" table:style-name="ce5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6 8935 v.1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A1977754<text:s/></text:p>
          </table:table-cell>
          <table:table-cell office:value-type="string" table:style-name="ce5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6 8935 v.1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A1977758<text:s/></text:p>
          </table:table-cell>
          <table:table-cell office:value-type="string" table:style-name="ce5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7 8935 v.1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A1977762<text:s/></text:p>
          </table:table-cell>
          <table:table-cell office:value-type="string" table:style-name="ce5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八里兒童室</text:p>
          </table:table-cell>
          <table:table-cell office:value-type="string" table:style-name="ce5">
            <text:p>K 627 8935 v.2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A1977686<text:s/></text:p>
          </table:table-cell>
          <table:table-cell office:value-type="string" table:style-name="ce6">
            <text:p>植物大戰殭屍 : 歷史漫畫. 2, 夏商西周 / 笑江南編繪新北市永和區 : 狗狗, 2015.10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1.2 8935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A1977689<text:s/></text:p>
          </table:table-cell>
          <table:table-cell office:value-type="string" table:style-name="ce6">
            <text:p>植物大戰殭屍 : 歷史漫畫. 3, 春秋時期 / 笑江南編繪新北市永和區 : 狗狗, 2015.10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1.62 8935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A1977693<text:s/></text:p>
          </table:table-cell>
          <table:table-cell office:value-type="string" table:style-name="ce6">
            <text:p>植物大戰殭屍 : 歷史漫畫. 4, 戰國時期 / 笑江南編繪新北市永和區 : 狗狗, 2015.11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1.8 8935 v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A1977697<text:s/></text:p>
          </table:table-cell>
          <table:table-cell office:value-type="string" table:style-name="ce6">
            <text:p>植物大戰殭屍 : 歷史漫畫. 5, 秦王朝 / 笑江南編繪新北市永和區 : 狗狗, 2015.12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1.9 8935 v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A1977702<text:s/></text:p>
          </table:table-cell>
          <table:table-cell office:value-type="string" table:style-name="ce6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2 8935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A1977706<text:s/></text:p>
          </table:table-cell>
          <table:table-cell office:value-type="string" table:style-name="ce6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2 8935 v.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A1977710<text:s/></text:p>
          </table:table-cell>
          <table:table-cell office:value-type="string" table:style-name="ce6">
            <text:p>植物大戰殭屍 : 歷史漫畫. 8, 三國時期 / 笑江南編繪新北市永和區 : 狗狗, 2016.02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2.3 8935 v.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A1977714<text:s/></text:p>
          </table:table-cell>
          <table:table-cell office:value-type="string" table:style-name="ce6">
            <text:p>植物大戰殭屍 : 歷史漫畫. 9, 兩晉南北朝 / 笑江南編繪新北市永和區 : 狗狗, 2016.02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3 8935 v.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A1977718<text:s/></text:p>
          </table:table-cell>
          <table:table-cell office:value-type="string" table:style-name="ce6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3.7 8935 v.1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A1977722<text:s/></text:p>
          </table:table-cell>
          <table:table-cell office:value-type="string" table:style-name="ce6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3.7 8935 v.1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A1977726<text:s/></text:p>
          </table:table-cell>
          <table:table-cell office:value-type="string" table:style-name="ce6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3.7 8935 v.1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A1977730<text:s/></text:p>
          </table:table-cell>
          <table:table-cell office:value-type="string" table:style-name="ce6">
            <text:p>植物大戰殭屍 : 歷史漫畫. 13, 北宋時期 / 笑江南編繪新北市永和區 : 狗狗, 2016.05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5.1 8935 v.1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A1977734<text:s/></text:p>
          </table:table-cell>
          <table:table-cell office:value-type="string" table:style-name="ce6">
            <text:p>植物大戰殭屍 : 歷史漫畫. 14, 南宋時期 / 笑江南編繪新北市永和區 : 狗狗圖書, 2016.06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5.2 8935 v.1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A1977738<text:s/></text:p>
          </table:table-cell>
          <table:table-cell office:value-type="string" table:style-name="ce6">
            <text:p>植物大戰殭屍 : 歷史漫畫. 15, 遼夏金時期 / 笑江南編繪新北市永和區 : 狗狗圖書, 2016.06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5.4 8935 v.1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A1977682<text:s/></text:p>
          </table:table-cell>
          <table:table-cell office:value-type="string" table:style-name="ce6">
            <text:p>植物大戰殭屍 : 歷史漫畫. 1, 遠古時期 / 笑江南編繪新北市永和區 : 狗狗, 2015.09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5.7 8935 v.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A1977743<text:s/></text:p>
          </table:table-cell>
          <table:table-cell office:value-type="string" table:style-name="ce6">
            <text:p>植物大戰殭屍 : 歷史漫畫. 16, 元朝時期 / 笑江南編繪新北市永和區 : 狗狗, 2016.06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5.7 8935 v.1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A1977747<text:s/></text:p>
          </table:table-cell>
          <table:table-cell office:value-type="string" table:style-name="ce6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6 8935 v.1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A1977751<text:s/></text:p>
          </table:table-cell>
          <table:table-cell office:value-type="string" table:style-name="ce6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6 8935 v.1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A1977755<text:s/></text:p>
          </table:table-cell>
          <table:table-cell office:value-type="string" table:style-name="ce6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7 8935 v.1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A1977759<text:s/></text:p>
          </table:table-cell>
          <table:table-cell office:value-type="string" table:style-name="ce6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新北市圖(新總館)3樓兒童室-漫畫(童書區)</text:p>
          </table:table-cell>
          <table:table-cell office:value-type="string" table:style-name="ce5">
            <text:p>K 627 8935 v.2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A1977687<text:s/></text:p>
          </table:table-cell>
          <table:table-cell office:value-type="string" table:style-name="ce5">
            <text:p>植物大戰殭屍 : 歷史漫畫. 2, 夏商西周 / 笑江南編繪新北市永和區 : 狗狗, 2015.10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1.2 8935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A1977690<text:s/></text:p>
          </table:table-cell>
          <table:table-cell office:value-type="string" table:style-name="ce5">
            <text:p>植物大戰殭屍 : 歷史漫畫. 3, 春秋時期 / 笑江南編繪新北市永和區 : 狗狗, 2015.10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1.62 8935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A1977694<text:s/></text:p>
          </table:table-cell>
          <table:table-cell office:value-type="string" table:style-name="ce5">
            <text:p>植物大戰殭屍 : 歷史漫畫. 4, 戰國時期 / 笑江南編繪新北市永和區 : 狗狗, 2015.11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1.8 8935 v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A1977698<text:s/></text:p>
          </table:table-cell>
          <table:table-cell office:value-type="string" table:style-name="ce5">
            <text:p>植物大戰殭屍 : 歷史漫畫. 5, 秦王朝 / 笑江南編繪新北市永和區 : 狗狗, 2015.12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1.9 8935 v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A1977703<text:s/></text:p>
          </table:table-cell>
          <table:table-cell office:value-type="string" table:style-name="ce5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2 8935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A1977707<text:s/></text:p>
          </table:table-cell>
          <table:table-cell office:value-type="string" table:style-name="ce5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2 8935 v.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A1977711<text:s/></text:p>
          </table:table-cell>
          <table:table-cell office:value-type="string" table:style-name="ce5">
            <text:p>植物大戰殭屍 : 歷史漫畫. 8, 三國時期 / 笑江南編繪新北市永和區 : 狗狗, 2016.02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2.3 8935 v.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A1977715<text:s/></text:p>
          </table:table-cell>
          <table:table-cell office:value-type="string" table:style-name="ce5">
            <text:p>植物大戰殭屍 : 歷史漫畫. 9, 兩晉南北朝 / 笑江南編繪新北市永和區 : 狗狗, 2016.02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3 8935 v.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A1977719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3.7 8935 v.10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A1977723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3.7 8935 v.1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A1977727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3.7 8935 v.1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A1977731<text:s/></text:p>
          </table:table-cell>
          <table:table-cell office:value-type="string" table:style-name="ce5">
            <text:p>植物大戰殭屍 : 歷史漫畫. 13, 北宋時期 / 笑江南編繪新北市永和區 : 狗狗, 2016.05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5.1 8935 v.1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A1977735<text:s/></text:p>
          </table:table-cell>
          <table:table-cell office:value-type="string" table:style-name="ce5">
            <text:p>植物大戰殭屍 : 歷史漫畫. 14, 南宋時期 / 笑江南編繪新北市永和區 : 狗狗圖書, 2016.06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5.2 8935 v.1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A1977739<text:s/></text:p>
          </table:table-cell>
          <table:table-cell office:value-type="string" table:style-name="ce5">
            <text:p>植物大戰殭屍 : 歷史漫畫. 15, 遼夏金時期 / 笑江南編繪新北市永和區 : 狗狗圖書, 2016.06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5.4 8935 v.1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A1977683<text:s/></text:p>
          </table:table-cell>
          <table:table-cell office:value-type="string" table:style-name="ce5">
            <text:p>植物大戰殭屍 : 歷史漫畫. 1, 遠古時期 / 笑江南編繪新北市永和區 : 狗狗, 2015.09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5.7 8935 v.1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A1977744<text:s/></text:p>
          </table:table-cell>
          <table:table-cell office:value-type="string" table:style-name="ce5">
            <text:p>植物大戰殭屍 : 歷史漫畫. 16, 元朝時期 / 笑江南編繪新北市永和區 : 狗狗, 2016.06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5.7 8935 v.1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A1977748<text:s/></text:p>
          </table:table-cell>
          <table:table-cell office:value-type="string" table:style-name="ce5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6 8935 v.1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A1977752<text:s/></text:p>
          </table:table-cell>
          <table:table-cell office:value-type="string" table:style-name="ce5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6 8935 v.1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A1977756<text:s/></text:p>
          </table:table-cell>
          <table:table-cell office:value-type="string" table:style-name="ce5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7 8935 v.19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A1977760<text:s/></text:p>
          </table:table-cell>
          <table:table-cell office:value-type="string" table:style-name="ce5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新莊西盛兒童室</text:p>
          </table:table-cell>
          <table:table-cell office:value-type="string" table:style-name="ce5">
            <text:p>K 627 8935 v.2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A1977688<text:s/></text:p>
          </table:table-cell>
          <table:table-cell office:value-type="string" table:style-name="ce5">
            <text:p>植物大戰殭屍 : 歷史漫畫. 2, 夏商西周 / 笑江南編繪新北市永和區 : 狗狗, 2015.10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1.2 8935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A1977691<text:s/></text:p>
          </table:table-cell>
          <table:table-cell office:value-type="string" table:style-name="ce5">
            <text:p>植物大戰殭屍 : 歷史漫畫. 3, 春秋時期 / 笑江南編繪新北市永和區 : 狗狗, 2015.10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1.62 8935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A1977695<text:s/></text:p>
          </table:table-cell>
          <table:table-cell office:value-type="string" table:style-name="ce5">
            <text:p>植物大戰殭屍 : 歷史漫畫. 4, 戰國時期 / 笑江南編繪新北市永和區 : 狗狗, 2015.11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1.8 8935 v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A1977699<text:s/></text:p>
          </table:table-cell>
          <table:table-cell office:value-type="string" table:style-name="ce5">
            <text:p>植物大戰殭屍 : 歷史漫畫. 5, 秦王朝 / 笑江南編繪新北市永和區 : 狗狗, 2015.12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1.9 8935 v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A1977704<text:s/></text:p>
          </table:table-cell>
          <table:table-cell office:value-type="string" table:style-name="ce5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2 8935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A1977708<text:s/></text:p>
          </table:table-cell>
          <table:table-cell office:value-type="string" table:style-name="ce5">
            <text:p>植物大戰殭屍 : 歷史漫畫. 6-7, 兩漢時期 / 笑江南編繪新北市永和區 : 狗狗, 2015.12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2 8935 v.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A1977712<text:s/></text:p>
          </table:table-cell>
          <table:table-cell office:value-type="string" table:style-name="ce5">
            <text:p>植物大戰殭屍 : 歷史漫畫. 8, 三國時期 / 笑江南編繪新北市永和區 : 狗狗, 2016.02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2.3 8935 v.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A1977716<text:s/></text:p>
          </table:table-cell>
          <table:table-cell office:value-type="string" table:style-name="ce5">
            <text:p>植物大戰殭屍 : 歷史漫畫. 9, 兩晉南北朝 / 笑江南編繪新北市永和區 : 狗狗, 2016.02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3 8935 v.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A1977720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3.7 8935 v.1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A1977724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3.7 8935 v.1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A1977742<text:s/></text:p>
          </table:table-cell>
          <table:table-cell office:value-type="string" table:style-name="ce5">
            <text:p>植物大戰殭屍 : 歷史漫畫. 10-12, 隋唐五代 / 笑江南編繪新北市永和區 : 狗狗, 2016.03-05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3.7 8935 v.1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A1977732<text:s/></text:p>
          </table:table-cell>
          <table:table-cell office:value-type="string" table:style-name="ce5">
            <text:p>植物大戰殭屍 : 歷史漫畫. 13, 北宋時期 / 笑江南編繪新北市永和區 : 狗狗, 2016.05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5.1 8935 v.1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A1977736<text:s/></text:p>
          </table:table-cell>
          <table:table-cell office:value-type="string" table:style-name="ce5">
            <text:p>植物大戰殭屍 : 歷史漫畫. 14, 南宋時期 / 笑江南編繪新北市永和區 : 狗狗圖書, 2016.06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5.2 8935 v.1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A1977740<text:s/></text:p>
          </table:table-cell>
          <table:table-cell office:value-type="string" table:style-name="ce5">
            <text:p>植物大戰殭屍 : 歷史漫畫. 15, 遼夏金時期 / 笑江南編繪新北市永和區 : 狗狗圖書, 2016.06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5.4 8935 v.1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A1977684<text:s/></text:p>
          </table:table-cell>
          <table:table-cell office:value-type="string" table:style-name="ce5">
            <text:p>植物大戰殭屍 : 歷史漫畫. 1, 遠古時期 / 笑江南編繪新北市永和區 : 狗狗, 2015.09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5.7 8935 v.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A1977745<text:s/></text:p>
          </table:table-cell>
          <table:table-cell office:value-type="string" table:style-name="ce5">
            <text:p>植物大戰殭屍 : 歷史漫畫. 16, 元朝時期 / 笑江南編繪新北市永和區 : 狗狗, 2016.06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5.7 8935 v.1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A1977749<text:s/></text:p>
          </table:table-cell>
          <table:table-cell office:value-type="string" table:style-name="ce5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6 8935 v.1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A1977753<text:s/></text:p>
          </table:table-cell>
          <table:table-cell office:value-type="string" table:style-name="ce5">
            <text:p>植物大戰殭屍 : 歷史漫畫. 17-18, 明朝 / 笑江南編繪新北市永和區 : 狗狗圖書, 2016.07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6 8935 v.1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A1977757<text:s/></text:p>
          </table:table-cell>
          <table:table-cell office:value-type="string" table:style-name="ce5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7 8935 v.1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A1977761<text:s/></text:p>
          </table:table-cell>
          <table:table-cell office:value-type="string" table:style-name="ce5">
            <text:p>植物大戰殭屍 : 歷史漫畫. 19-20, 清朝 / 笑江南編繪新北市永和區 : 狗狗, 2016.07 第一版</text:p>
          </table:table-cell>
          <table:table-cell office:value-type="string" table:style-name="ce5">
            <text:p><text:s/>樹林彭厝兒童室</text:p>
          </table:table-cell>
          <table:table-cell office:value-type="string" table:style-name="ce5">
            <text:p>K 627 8935 v.2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A209446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A209415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A209487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A209456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A209477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A209405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A209466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A209441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A209411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A209482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A209451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A209400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A209472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A209462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芝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A209442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A209412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A209483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A209452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A209401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A209473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A209463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五常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A209442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A209412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A209483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A209452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A209401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A209473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A209463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A209442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A209411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A209483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A209452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A209401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A209473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A209462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A209442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A209412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A209483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A209453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A209402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A209473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A209463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A209443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A209412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A209483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A209453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A209402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A209473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A209463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A209443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A209412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A209483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A209453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A209402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A209473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A209463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培德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A209442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A209412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A209483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A209453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A209402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A209473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A209463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重崇德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A209441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A209410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A209482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A209451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A209400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A209472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A209461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A209441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A209410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A209482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A209451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A209400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A209472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A209461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三峽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A209443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A209413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A209484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A209454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A209403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A209474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A209464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A209444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A209413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A209484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A209454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A209403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A209474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A209464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土城柑林埤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A209444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A209413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A209485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A209454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A209403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A209474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A209464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土城祖田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A209444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A209413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A209484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A209454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A209403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A209474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A209464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A209444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A209413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A209485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A209454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A209403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A209474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A209464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土城親子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A209446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A209415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A209486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A209456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A209405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A209476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A209466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A209446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A209415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A209487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A209456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A209405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A209476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A209466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A209446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A209415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A209486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A209456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A209405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A209476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A209466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A209441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A209410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A209481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A209451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A209400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A209471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A209461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五股水碓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A209441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A209410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A209482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A209451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A209400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A209471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A209461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五股成功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A209441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A209410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A209481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A209451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A209471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A209400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A209461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五股成州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A209441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A209410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A209482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A209451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A209400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A209471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A209461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五股更新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A209440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A209410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A209491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A209451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A209400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A209471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A209461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A209445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A209486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A209414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A209455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A209475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A209404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A209465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平溪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A209442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A209411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A209482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A209452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A209401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A209472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A209462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A209441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A209411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A209482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A209452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A209401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A209472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A209462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永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A209442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A209411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A209483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A209452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A209401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A209472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A209462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永和忠孝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A209442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A209411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A209483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A209452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A209401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A209472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A209462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永和保生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A209442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A209411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A209482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A209452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A209401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A209472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A209462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永和親子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A209449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A209418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A209490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A209459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A209408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A209480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A209469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A209447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A209417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A209488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A209458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A209407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A209478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A209468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石碇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A209450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A209419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A209491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A209460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A209409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A209481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A209470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大同分館兒童室(原汐止分館)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A209450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A209419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A209491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A209460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A209409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A209480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A209470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分館兒童室(原汐止自強分館)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A209449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A209419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A209490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A209460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A209409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A209480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A209470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北峰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A209450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A209419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A209490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A209460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A209409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A209480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A209470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江北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A209450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A209419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A209491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A209460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A209409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A209480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A209470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長安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A209450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A209419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A209490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A209460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A209409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A209480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A209470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茄苳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A209449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A209419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A209490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A209460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A209409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A209480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A209470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新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A209450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A209419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A209491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A209460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A209409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A209481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A209470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汐止橫科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A209450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A209420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A209491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A209460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A209409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A209481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A209471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坪林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A209448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A209417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A209489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A209458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A209407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A209478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A209468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四維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A209448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A209417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A209489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A209458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A209407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A209479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A209468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民生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A209448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A209417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A209488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A209458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A209407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A209478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A209468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江子翠(原總館)兒童室(工程維修閉館)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A209448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A209418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A209489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A209459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A209408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A209479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A209469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車站智圖開架閱覽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A209447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A209417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A209488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A209458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A209407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A209478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A209468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A209448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A209417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A209489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A209458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A209407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A209479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A209468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忠孝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A209448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A209418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A209489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A209458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A209407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A209479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A209469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A209448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A209417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A209489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A209458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A209407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A209478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A209468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國光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A209448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A209418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A209489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A209458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A209407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A209479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A209469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溪北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A209448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A209418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A209489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A209459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A209408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A209479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A209469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板橋萬板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A209442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A209411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A209483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A209452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A209401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A209473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A209462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林口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A209449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A209419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A209490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A209459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A209408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A209480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A209470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A209447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A209417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A209488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A209457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A209406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A209478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A209468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A209444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A209414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A209485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A209455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A209404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A209475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A209465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泰山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A209445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A209414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A209485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A209455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A209404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A209475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A209465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泰山貴子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A209445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A209414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A209485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A209455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A209404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A209475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A209465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A209450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A209420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A209491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A209461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A209410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A209481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A209471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A209449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A209418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A209490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A209459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A209408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A209479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A209469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淡水水碓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A209449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A209418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A209490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A209459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A209408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A209479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A209469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淡水竹圍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A209449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A209418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A209489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A209459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A209408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A209479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A209469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淡水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A209447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A209417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A209488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A209457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A209406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A209478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A209468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深坑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A209447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A209416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A209488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A209457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A209406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A209478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A209467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三民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A209447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A209416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A209488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A209457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A209406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A209477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A209467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大鵬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A209446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A209416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A209487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A209457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A209406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A209477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A209467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中央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A2094471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A209416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A209487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A2094573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A209406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A209477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A2094675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A209446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A209416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A209487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A209456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A209405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A209477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A209467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A209447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A209416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A209487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A209457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A209406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A209477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A209467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百忍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A209446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A209415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A209487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A209456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A209405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A209477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A209466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A209447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A209416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A209488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A209457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A209406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A209477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A209467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柴埕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A209446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A209416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A209487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A209457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A209406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A209477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A209467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A209447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A209416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A209488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A209457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A209406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A209478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A209467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龜山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A209446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A209416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A209487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A209456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A209405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A209477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A209467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店寶興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A209443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A209412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A209484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A209453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A209402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A209473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A209463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A209443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A209412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A209484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A209453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A209402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A209474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西盛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A209443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A209412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A209484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A209453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A209402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A209474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A209463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A209443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A209413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A209484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A209453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A209402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A209474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A209464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A2094432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A209412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A209484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A2094534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A209402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A209473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A2094636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福營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A209443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A209413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A209484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A209454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A209403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A209474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A209464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頭前智圖開架閱覽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A209443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A209413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A209484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A209453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A209402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A209474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A209464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A209450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A209420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A209491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A209461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A209410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A209481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A209471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A209451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A209420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A209491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A209461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A209410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A209481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A209471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A209450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A209420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A209491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A209460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A209409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A209481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A209471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萬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A209445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A209415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A209486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A209455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A209404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A209476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A209466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三多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A209445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A209414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A209486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A209455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A209404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A209476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A209465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大安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A2094453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A209414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A209486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A2094555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A209404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A209475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A2094657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A209445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A209415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A209486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A209456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A209405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A209476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A209466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保安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A209445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A209414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A209486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A209455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A209404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A209476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A209465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柑園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A2094459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A209415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A2094867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A2094561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A209405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A2094765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A2094663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A209445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A209415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A209486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A209455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A209404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A209476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A209466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樹林樂山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A2094480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A209417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A209488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A209492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A2094582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A209407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A209478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A209481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A2094684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總館3樓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A209449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A209419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A209490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A209459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A209408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A209480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A209470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A2094445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A2094139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A2094853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A2094547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A2094037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A2094751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A209464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蘆洲永平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A2094446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A2094140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A2094854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A2094548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A2094038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A2094752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A2094650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蘆洲永安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A209444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A209414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A209485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A209455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A209404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A209475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A209465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A2094444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A2094138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A209485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A2094546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A2094036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A209475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A2094648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蘆洲長安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A209444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A209414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A209485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A209454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A209403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A209475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A209465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A2094418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23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A2094112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A2094826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A2094520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4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A2094010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A2094724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A2094622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鶯歌二甲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A2094417</text:p>
          </table:table-cell>
          <table:table-cell office:value-type="string" table:style-name="ce5">
            <text:p>發生了甚麼事? <text:s/>/ 洪慧芬作 ; 湯雯晴繪新北市板橋區 : 新北市政府文化局, 2015.11 初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237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A2094111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35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A2094825</text:p>
          </table:table-cell>
          <table:table-cell office:value-type="string" table:style-name="ce5">
            <text:p>里諾和小水坑 / 戴岑翰文 ; 陳映涵圖新北市板橋區 : 新北市文化局, 2017.02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354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A2094519</text:p>
          </table:table-cell>
          <table:table-cell office:value-type="string" table:style-name="ce5">
            <text:p>小行星的井 <text:s/>/ 土衛十八作 ; 許心柔繪新北市板橋區 : 新北市政府文化局, 2015.11 初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47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A2094009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7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A2094723</text:p>
          </table:table-cell>
          <table:table-cell office:value-type="string" table:style-name="ce5">
            <text:p>兔子先生的導盲龜 / 張英文 ; 沈健詩圖新北市板橋區 : 新北市文化局, 2017.02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785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A2094621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859 8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A1977933<text:s/></text:p>
          </table:table-cell>
          <table:table-cell office:value-type="string" table:style-name="ce5">
            <text:p>尋訪月亮的腳印 / 楊南郡, 徐如林著臺中市 : 晨星出版, 2016.09 二版 / 紀念典藏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536.33 86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A1977929<text:s/></text:p>
          </table:table-cell>
          <table:table-cell office:value-type="string" table:style-name="ce5">
            <text:p>原住民族的轉型正義 / 施正鋒主編花蓮縣壽豐鄉 :臺灣原住民族研究學會出版 ; 2016.08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579.2707 8447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A1977931<text:s/></text:p>
          </table:table-cell>
          <table:table-cell office:value-type="string" table:style-name="ce5">
            <text:p>殖民想像與地方流變 : 荷蘭東印度公司與臺灣原住民 = Colonial imagination and local variations : the Dutch eastIndia company and the formosan austronesians / 康培德著 臺北市 : 聯經出版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733.25 864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A1977927<text:s/></text:p>
          </table:table-cell>
          <table:table-cell office:value-type="string" table:style-name="ce5">
            <text:p>台灣原住民族語言的書面化歷程 = The literation of Taiwanese aboriginal languages / 李台元著 臺北市 : 政大出版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 846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A1977903<text:s/></text:p>
          </table:table-cell>
          <table:table-cell office:value-type="string" table:style-name="ce5">
            <text:p>泰雅語語法概論 / 黃美金, 吳新生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A1977905<text:s/></text:p>
          </table:table-cell>
          <table:table-cell office:value-type="string" table:style-name="ce5">
            <text:p>賽夏語語法概論 / 葉美利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A1977907<text:s/></text:p>
          </table:table-cell>
          <table:table-cell office:value-type="string" table:style-name="ce5">
            <text:p>邵語語法概論 / 簡史朗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A1977911<text:s/></text:p>
          </table:table-cell>
          <table:table-cell office:value-type="string" table:style-name="ce5">
            <text:p>鄒語語法概論 / 張永利, 潘家榮著新北市新莊區 : 行政院原委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A1977913<text:s/></text:p>
          </table:table-cell>
          <table:table-cell office:value-type="string" table:style-name="ce5">
            <text:p>魯凱語語法概論 / 齊莉莎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A1977915<text:s/></text:p>
          </table:table-cell>
          <table:table-cell office:value-type="string" table:style-name="ce5">
            <text:p>太魯閣語語法概論 / 李佩容, 許韋晟著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A1977917<text:s/></text:p>
          </table:table-cell>
          <table:table-cell office:value-type="string" table:style-name="ce5">
            <text:p>噶瑪蘭語語法概論 / 謝富惠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A1977919<text:s/></text:p>
          </table:table-cell>
          <table:table-cell office:value-type="string" table:style-name="ce5">
            <text:p>撒奇萊雅語語法概論 / 沈文琦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A1977921<text:s/></text:p>
          </table:table-cell>
          <table:table-cell office:value-type="string" table:style-name="ce5">
            <text:p>卑南語語法概論 / 鄧芳青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A1977923<text:s/></text:p>
          </table:table-cell>
          <table:table-cell office:value-type="string" table:style-name="ce5">
            <text:p>達悟語語法概論 / 何德華, 蕫瑪女著新北市新莊區 : 行政院原委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A1977909<text:s/></text:p>
          </table:table-cell>
          <table:table-cell office:value-type="string" table:style-name="ce5">
            <text:p>賽德克語語法概論 / 宋麗梅作新北市新莊區 : 行政院原住民族委員會, 2016.09 初版</text:p>
          </table:table-cell>
          <table:table-cell office:value-type="string" table:style-name="ce5">
            <text:p><text:s/>新莊西盛原住民專區</text:p>
          </table:table-cell>
          <table:table-cell office:value-type="string" table:style-name="ce5">
            <text:p>ABO 803.9908 865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A1977934<text:s/></text:p>
          </table:table-cell>
          <table:table-cell office:value-type="string" table:style-name="ce5">
            <text:p>尋訪月亮的腳印 / 楊南郡, 徐如林著臺中市 : 晨星出版, 2016.09 二版 / 紀念典藏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536.33 865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A1977930<text:s/></text:p>
          </table:table-cell>
          <table:table-cell office:value-type="string" table:style-name="ce5">
            <text:p>原住民族的轉型正義 / 施正鋒主編花蓮縣壽豐鄉 :臺灣原住民族研究學會出版 ; 2016.08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579.2707 8447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A1977932<text:s/></text:p>
          </table:table-cell>
          <table:table-cell office:value-type="string" table:style-name="ce5">
            <text:p>殖民想像與地方流變 : 荷蘭東印度公司與臺灣原住民 = Colonial imagination and local variations : the Dutch eastIndia company and the formosan austronesians / 康培德著 臺北市 : 聯經出版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733.25 864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A1977928<text:s/></text:p>
          </table:table-cell>
          <table:table-cell office:value-type="string" table:style-name="ce5">
            <text:p>台灣原住民族語言的書面化歷程 = The literation of Taiwanese aboriginal languages / 李台元著 臺北市 : 政大出版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 8465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A1977904<text:s/></text:p>
          </table:table-cell>
          <table:table-cell office:value-type="string" table:style-name="ce5">
            <text:p>泰雅語語法概論 / 黃美金, 吳新生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A1977906<text:s/></text:p>
          </table:table-cell>
          <table:table-cell office:value-type="string" table:style-name="ce5">
            <text:p>賽夏語語法概論 / 葉美利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A1977908<text:s/></text:p>
          </table:table-cell>
          <table:table-cell office:value-type="string" table:style-name="ce5">
            <text:p>邵語語法概論 / 簡史朗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A1977912<text:s/></text:p>
          </table:table-cell>
          <table:table-cell office:value-type="string" table:style-name="ce5">
            <text:p>鄒語語法概論 / 張永利, 潘家榮著新北市新莊區 : 行政院原委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A1977914<text:s/></text:p>
          </table:table-cell>
          <table:table-cell office:value-type="string" table:style-name="ce5">
            <text:p>魯凱語語法概論 / 齊莉莎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A1977916<text:s/></text:p>
          </table:table-cell>
          <table:table-cell office:value-type="string" table:style-name="ce5">
            <text:p>太魯閣語語法概論 / 李佩容, 許韋晟著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A1977918<text:s/></text:p>
          </table:table-cell>
          <table:table-cell office:value-type="string" table:style-name="ce5">
            <text:p>噶瑪蘭語語法概論 / 謝富惠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A1977920<text:s/></text:p>
          </table:table-cell>
          <table:table-cell office:value-type="string" table:style-name="ce5">
            <text:p>撒奇萊雅語語法概論 / 沈文琦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A1977922<text:s/></text:p>
          </table:table-cell>
          <table:table-cell office:value-type="string" table:style-name="ce5">
            <text:p>卑南語語法概論 / 鄧芳青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A1977924<text:s/></text:p>
          </table:table-cell>
          <table:table-cell office:value-type="string" table:style-name="ce5">
            <text:p>達悟語語法概論 / 何德華, 蕫瑪女著新北市新莊區 : 行政院原委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47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A1977910<text:s/></text:p>
          </table:table-cell>
          <table:table-cell office:value-type="string" table:style-name="ce5">
            <text:p>賽德克語語法概論 / 宋麗梅作新北市新莊區 : 行政院原住民族委員會, 2016.09 初版</text:p>
          </table:table-cell>
          <table:table-cell office:value-type="string" table:style-name="ce5">
            <text:p><text:s/>樹林彭厝特色專區(原住民文化)</text:p>
          </table:table-cell>
          <table:table-cell office:value-type="string" table:style-name="ce5">
            <text:p>ABO 803.9908 8653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A2094639</text:p>
          </table:table-cell>
          <table:table-cell office:value-type="string" table:style-name="ce5">
            <text:p>伊布奶奶的神奇豆子 / 乜寇.索克魯曼著 ; 依法兒.瑪琳奇那繪臺北市 : 青林, 2017.01 初版</text:p>
          </table:table-cell>
          <table:table-cell office:value-type="string" table:style-name="ce5">
            <text:p>新莊西盛原住民專區</text:p>
          </table:table-cell>
          <table:table-cell office:value-type="string" table:style-name="ce5">
            <text:p>ABO 863.859 856</text:p>
          </table:table-cell>
          <table:table-cell office:value-type="string" table:style-name="ce4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NRRC20410532<text:s/></text:p>
          </table:table-cell>
          <table:table-cell office:value-type="string" table:style-name="ce5">
            <text:p>水土保持相關法規彙編 / 行政院農業委員會水土保持局編南投市 : 行政院農委會水保局, 2015.10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R 434.273023 8775</text:p>
          </table:table-cell>
          <table:table-cell office:value-type="string" table:style-name="ce4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NRRC20410829<text:s/></text:p>
          </table:table-cell>
          <table:table-cell office:value-type="string" table:style-name="ce5">
            <text:p>首届方修文学奖. 2008-2010, 诗歌卷 : 获奖作品集 / 田思, 王涛, 吕育陶著新加坡 : 八方, 2015.04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SC868.83 854</text:p>
          </table:table-cell>
          <table:table-cell office:value-type="string" table:style-name="ce4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NRRC20410827<text:s/></text:p>
          </table:table-cell>
          <table:table-cell office:value-type="string" table:style-name="ce5">
            <text:p>首届方修文学奖. 2008-2010, 小说卷 : 获奖作品集 / 黎紫书, 宋雅, 佟暖著新加坡 : 八方, 2014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SC868.83 8544 v.1</text:p>
          </table:table-cell>
          <table:table-cell office:value-type="string" table:style-name="ce4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NRRC20410828<text:s/></text:p>
          </table:table-cell>
          <table:table-cell office:value-type="string" table:style-name="ce5">
            <text:p>首届方修文学奖. 2008-2010, 小说卷 : 获奖作品集 / 黎紫书, 宋雅, 佟暖著新加坡 : 八方, 2014.12 初版</text:p>
          </table:table-cell>
          <table:table-cell office:value-type="string" table:style-name="ce5">
            <text:p><text:s/>新北市圖(新總館)4樓新北分區資源中心</text:p>
          </table:table-cell>
          <table:table-cell office:value-type="string" table:style-name="ce5">
            <text:p>SC868.83 8544 v.2</text:p>
          </table:table-cell>
          <table:table-cell office:value-type="string" table:style-name="ce4">
            <text:p>簡體字圖書</text:p>
          </table:table-cell>
          <table:table-cell table:number-columns-repeated="16378"/>
        </table:table-row>
        <table:table-row table:number-rows-repeated="1046765" table:style-name="ro1">
          <table:table-cell table:number-columns-repeated="16384"/>
        </table:table-row>
      </table:table>
      <table:database-ranges>
        <table:database-range table:target-range-address="106年03月到館館藏.A2:106年03月到館館藏.F1811">
          <table:sort>
            <table:sort-by table:field-number="5"/>
            <table:sort-by table:field-number="3"/>
            <table:sort-by table:field-number="4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華惠其</meta:initial-creator>
    <dc:creator>華惠其</dc:creator>
    <meta:creation-date>2016-05-02T07:46:45Z</meta:creation-date>
    <dc:date>2017-04-20T08:09:29Z</dc:date>
    <meta:print-date>2016-09-01T03:52:02Z</meta:print-date>
  </office:meta>
</office:document-meta>
</file>